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09735296"/><text:bookmark-start text:name="_Toc114151046"/><text:bookmark-start text:name="_Toc117158085"/>九、近年中研院發生未屆使用年限國有專利財產報廢錯漏等情事，內部控制機制未臻完善，允宜積極檢討並加強監督管理<text:bookmark-end text:name="_Toc109735296"/><text:bookmark-end text:name="_Toc114151046"/><text:bookmark-end text:name="_Toc117158085"/></text:p>
      <text:p text:style-name="P6">依「中央研究院科學技術研究發展成果歸屬及運用辦法」第3條規定，中研院設置研究發展成果管理委員會，聘請人員監督研發成果之管理及運用，包含專利權拋棄或讓與之處分及受讓智慧財產權等，並訂定「中央研究院專利申請及維護作業要點」，以完善專利申請及維護評估作業。該院於112年度預算案「學術研究與人才培」計畫下編列專利申請、鑑價、印刷等費用3,990萬元。經查：</text:p>
      <text:p text:style-name="P7">(一)中研院發生未達使用年限國有專利財產報廢錯漏之情事</text:p>
      <text:p text:style-name="P8"><text:span text:style-name="T9">中研院「</text:span><text:span text:style-name="T10">Use of Anoectochilus Formosanus Plant Extracts and Their Derived Fractions as Herbal Medicines or Nutraceutical Supplements for Chemoprevention or Treatment of Human Malignancies</text:span><text:span text:style-name="T11">」案取得美</text:span>國及澳洲專利2筆國有專利財產，並於104年7月決定放棄澳洲專利，惟105年辦理報廢作業時，誤將美國專利提報報廢，嗣106年11月決定放棄美國專利時，始發現上開誤失；又「<text:span text:style-name="T12">Protein isolation</text:span>」案再次發生類似缺失，104年11月決定放棄1筆專利，而誤提報相似名稱之專利，嗣於109年11月決定放棄該筆時，始發現錯誤。</text:p>
      <text:p text:style-name="P13">(二)未辦理國有專利財產定期盤點且未能有效檢核各項專利，允<text:soft-page-break/>宜建立有效之內部控制制度，加強監督管理</text:p>
      <text:p text:style-name="P14">依「國有公用財產管理手冊」第41點規定，各機關之財產，應每年度訂定盤點實施計畫，由財產管理單位及使用單位至少盤點1次，其中非屬不動產之其他財產應依財產資料逐一盤點，核對經管財產與產籍登記資料是否相符。惟審計部110年9月派員抽查發現該院歷年均未正式辦理國有專利財產盤點作業，致未能及時藉由財產定期查核或盤點作業，及早發現錯誤並更正。經中研院表示，該2案均於105年間經同意報廢並辦理減帳，由於為名稱相同，專利覽號僅1英文字母之差，致誤將報廢，業經檢討並增加勾核查對財產名稱、金額、財產編號及專利覽號。另將每年定期執行全面國有專利財產盤點作業，避免錯漏事件再次發生。復依「中央研究院專利申請及維護作業要點」第10點規定，中研院應依法或依契約、協議書繳納專利之年費或維持費，顯示專利應定期繳費以維護權益，爰亦應於繳納年費或維持費前加強檢核，避免維護錯誤之專利。鑒於專利權係中研院重要之智慧財產權及重大研發成果，允宜建立有效之內部控制制度，加強監督管理，並遵循財產相關規定辦理。</text:p>
      <text:p text:style-name="P15">綜上，中研院設置研究發展成果管理委員會，聘請人員監督研發成果之管理及運用，以完善專利申請及維護評估作業，惟近年仍發生未達使用年限國有專利財產報廢錯漏之情事，顯示內部控制機制運作有所疏漏，允宜建立有效之內部控制制度，加強監督管理，以有效降低錯誤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2" meta:paragraph-count="2" meta:word-count="207" meta:character-count="1386" meta:row-count="9" meta:non-whitespace-character-count="1181"/>
  </office:meta>
</office:document-meta>
</file>