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line-height="0.25in" fo:margin-left="0.7381in" fo:text-indent="-0.5416in">
        <style:tab-stops/>
      </style:paragraph-properties>
      <style:text-properties fo:font-weight="bold" style:font-weight-asian="bold"/>
    </style:style>
    <style:style style:name="P10" style:parent-style-name="內文" style:family="paragraph">
      <style:paragraph-properties fo:line-height="0.25in" fo:margin-left="0.7381in" fo:text-indent="-0.5416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style>
    <style:style style:name="TableColumn21" style:family="table-column">
      <style:table-column-properties style:column-width="0.8944in"/>
    </style:style>
    <style:style style:name="TableColumn22" style:family="table-column">
      <style:table-column-properties style:column-width="0.9437in"/>
    </style:style>
    <style:style style:name="TableColumn23" style:family="table-column">
      <style:table-column-properties style:column-width="0.7736in"/>
    </style:style>
    <style:style style:name="TableColumn24" style:family="table-column">
      <style:table-column-properties style:column-width="0.7743in"/>
    </style:style>
    <style:style style:name="TableColumn25" style:family="table-column">
      <style:table-column-properties style:column-width="0.7743in"/>
    </style:style>
    <style:style style:name="TableColumn26" style:family="table-column">
      <style:table-column-properties style:column-width="0.7743in"/>
    </style:style>
    <style:style style:name="TableColumn27" style:family="table-column">
      <style:table-column-properties style:column-width="0.7743in"/>
    </style:style>
    <style:style style:name="Table20" style:family="table">
      <style:table-properties style:width="5.709in" fo:margin-left="0.2722in" table:align="left"/>
    </style:style>
    <style:style style:name="TableRow28" style:family="table-row">
      <style:table-row-properties style:min-row-height="0.0784in"/>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Row41" style:family="table-row">
      <style:table-row-properties style:min-row-height="0.0784in"/>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margin-right="-0.0986in"/>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min-row-height="0.0784in"/>
    </style:style>
    <style:style style:name="P57" style:parent-style-name="表格內文14行高"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margin-right="-0.0986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min-row-height="0.0784in"/>
    </style:style>
    <style:style style:name="TableCell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P73" style:parent-style-name="表格內文14行高"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margin-right="-0.0986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min-row-height="0.0784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margin-right="-0.0986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min-row-height="0.0784in"/>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表格內文14行高" style:family="paragraph">
      <style:paragraph-properties fo:margin-right="-0.0986in"/>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P112" style:parent-style-name="表格內文14行高" style:family="paragraph">
      <style:paragraph-properties fo:margin-left="0.193in">
        <style:tab-stops/>
      </style:paragraph-properties>
    </style:style>
    <style:style style:name="P113" style:parent-style-name="表格內文14行高" style:family="paragraph">
      <style:paragraph-properties fo:margin-left="1.0326in">
        <style:tab-stops/>
      </style:paragraph-properties>
    </style:style>
    <style:style style:name="P114" style:parent-style-name="表格內文14行高" style:family="paragraph">
      <style:paragraph-properties fo:margin-left="1.1833in" fo:text-indent="-0.1486in">
        <style:tab-stops/>
      </style:paragraph-properties>
    </style:style>
    <style:style style:name="P115" style:parent-style-name="表格內文14行高" style:family="paragraph">
      <style:paragraph-properties fo:margin-left="1.0326in">
        <style:tab-stops/>
      </style:paragraph-properties>
    </style:style>
    <style:style style:name="P116" style:parent-style-name="表格內文14行高" style:family="paragraph">
      <style:paragraph-properties fo:margin-left="0.193in">
        <style:tab-stops/>
      </style:paragraph-properties>
    </style:style>
    <style:style style:name="P117" style:parent-style-name="一二三" style:family="paragraph">
      <style:paragraph-properties fo:margin-left="0.5895in" fo:text-indent="-0.1965in">
        <style:tab-stops/>
      </style:paragraph-properties>
    </style:style>
    <style:style style:name="P118" style:parent-style-name="E" style:family="paragraph">
      <style:paragraph-properties fo:margin-left="0.7868in" fo:text-indent="-0.1965in">
        <style:tab-stops/>
      </style:paragraph-properties>
    </style:style>
    <style:style style:name="T119" style:parent-style-name="預設段落字型" style:family="text">
      <style:text-properties fo:font-weight="normal" style:font-weight-asian="normal"/>
    </style:style>
    <style:style style:name="T120" style:parent-style-name="預設段落字型" style:family="text">
      <style:text-properties fo:font-weight="normal" style:font-weight-asian="normal"/>
    </style:style>
    <style:style style:name="T121" style:parent-style-name="預設段落字型" style:family="text">
      <style:text-properties fo:font-weight="normal" style:font-weight-asian="normal"/>
    </style:style>
    <style:style style:name="T122" style:parent-style-name="預設段落字型" style:family="text">
      <style:text-properties fo:font-weight="normal" style:font-weight-asian="normal"/>
    </style:style>
    <style:style style:name="T123" style:parent-style-name="預設段落字型" style:family="text">
      <style:text-properties fo:font-weight="normal" style:font-weight-asian="normal"/>
    </style:style>
    <style:style style:name="T124" style:parent-style-name="預設段落字型" style:family="text">
      <style:text-properties fo:font-weight="normal" style:font-weight-asian="normal"/>
    </style:style>
    <style:style style:name="T125" style:parent-style-name="預設段落字型" style:family="text">
      <style:text-properties fo:font-weight="normal" style:font-weight-asian="normal"/>
    </style:style>
    <style:style style:name="T126" style:parent-style-name="註腳參照" style:family="text">
      <style:text-properties fo:font-weight="normal" style:font-weight-asian="normal"/>
    </style:style>
    <style:style style:name="P127" style:parent-style-name="註腳文字" style:family="paragraph">
      <style:paragraph-properties fo:line-height="0.1944in" fo:margin-left="0.059in" fo:text-indent="-0.059in">
        <style:tab-stops/>
      </style:paragraph-properties>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weight="normal" style:font-weight-asian="normal"/>
    </style:style>
    <style:style style:name="T136" style:parent-style-name="預設段落字型" style:family="text">
      <style:text-properties fo:font-weight="normal" style:font-weight-asian="normal"/>
    </style:style>
    <style:style style:name="P137" style:parent-style-name="E" style:family="paragraph">
      <style:paragraph-properties fo:margin-left="0.7868in" fo:text-indent="-0.1965in">
        <style:tab-stops/>
      </style:paragraph-properties>
      <style:text-properties fo:font-weight="normal" style:font-weight-asian="normal"/>
    </style:style>
    <style:style style:name="P138" style:parent-style-name="內文" style:family="paragraph">
      <style:paragraph-properties fo:margin-left="0.393in" fo:text-indent="0.393in">
        <style:tab-stops/>
      </style:paragraph-properties>
    </style:style>
  </office:automatic-styles>
  <office:body>
    <office:text text:use-soft-page-breaks="true">
      <text:p text:style-name="P1">中央研究院科學研究基金112年度預算評估報告</text:p>
      <text:p text:style-name="P4"><text:bookmark-start text:name="_Toc211249846"/><text:bookmark-start text:name="_Toc261341542"/><text:bookmark-start text:name="_Toc276375500"/>112年度中央研究院科學研究基金(以下簡稱科研基金)附屬單位預算案編列基金來源43億5,196萬6千元、基金用途43億2,010萬8千元、收支相抵後預算賸餘3,185萬8千元，較111年度預算短絀3,799萬2千元增加6,985萬元。謹就科研基金112年度預算案評估如下：</text:p>
      <text:p text:style-name="P5"><text:bookmark-start text:name="_Toc109735295"/><text:bookmark-start text:name="_Toc110585606"/><text:bookmark-start text:name="_Toc117062271"/>一、為促進研發成果擴散，允宜研議適時辦理技轉廠商滿意度調查之可行性，期能創造更大技轉價值<text:bookmark-end text:name="_Toc109735295"/><text:bookmark-end text:name="_Toc110585606"/><text:bookmark-end text:name="_Toc117062271"/></text:p>
      <text:p text:style-name="P6">技轉目的係將政府資助之研發成果，透過商業化過程，增加就業及提升國家競爭力。科研基金112年度預算案編列權利金收入3,913萬1千元，較111年度預算3,813萬1千元，增加100萬元(增幅2.62%)。經查：</text:p>
      <text:p text:style-name="P7">(一)科研基金技轉權利金收入預算數較前1年度微幅成長</text:p>
      <text:p text:style-name="P8">依科學技術基本法第13條第4項規定，研究發展成果及其收入，歸屬於中研院部分，得循附屬單位預算方式撥入科研基金。另中研院為有效管理智慧財產權及成果所得，訂定「中央研究院科學技術研究發展成果歸屬及運用辦法」，促進研發成果有效利用、收益合理分配及辦理智慧財產權申請與維護事宜等。技轉收取之權利金含前期款授權金、階段授權金及產品權利金，其中產品權利金係待產品開發上市後，中研院依銷售總額之特定比例計算收入。觀108至110年度技轉件數及權利金收入數均達成預計目標，且技轉件數逐年增加，惟中研院112年度預算案編列權利金收入3,913萬1千元，較111年度預算案3,813萬1千元，增列100萬元(約2.62%)，僅微幅成長，而技轉件數預估120件，與111年度預估數相同，然108至110年度實際技轉件數及收入均高於預計數(詳表1)，顯示中研院預估未來研究成果之技轉目標恐過於保守。</text:p>
      <text:p text:style-name="P9"/>
      <text:soft-page-break/>
      <text:p text:style-name="P10"><text:span text:style-name="T11">表1 <text:s/>中研院</text:span><text:span text:style-name="T12">科研基金</text:span><text:span text:style-name="T13">108至112年度</text:span><text:span text:style-name="T14">技轉</text:span><text:span text:style-name="T15">件數及權利金</text:span><text:span text:style-name="T16">收入預決算統計表</text:span><text:span text:style-name="T17"><text:s text:c="2"/></text:span><text:span text:style-name="T18"><text:s text:c="25"/></text:span><text:span text:style-name="T19">單位：件；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2">
              <text:p text:style-name="P30">項目/預決算數</text:p>
            </table:table-cell>
            <table:covered-table-cell/>
            <table:table-cell table:style-name="TableCell31">
              <text:p text:style-name="P32">108年度</text:p>
            </table:table-cell>
            <table:table-cell table:style-name="TableCell33">
              <text:p text:style-name="P34">109年度</text:p>
            </table:table-cell>
            <table:table-cell table:style-name="TableCell35">
              <text:p text:style-name="P36">110年度</text:p>
            </table:table-cell>
            <table:table-cell table:style-name="TableCell37">
              <text:p text:style-name="P38">111年度</text:p>
            </table:table-cell>
            <table:table-cell table:style-name="TableCell39">
              <text:p text:style-name="P40">112年度</text:p>
            </table:table-cell>
          </table:table-row>
        </table:table-header-rows>
        <table:table-row table:style-name="TableRow41">
          <table:table-cell table:style-name="TableCell42" table:number-rows-spanned="2">
            <text:p text:style-name="P43">技轉件數</text:p>
          </table:table-cell>
          <table:table-cell table:style-name="TableCell44">
            <text:p text:style-name="P45">預計數</text:p>
          </table:table-cell>
          <table:table-cell table:style-name="TableCell46">
            <text:p text:style-name="P47">116</text:p>
          </table:table-cell>
          <table:table-cell table:style-name="TableCell48">
            <text:p text:style-name="P49">114</text:p>
          </table:table-cell>
          <table:table-cell table:style-name="TableCell50">
            <text:p text:style-name="P51">117</text:p>
          </table:table-cell>
          <table:table-cell table:style-name="TableCell52">
            <text:p text:style-name="P53">120</text:p>
          </table:table-cell>
          <table:table-cell table:style-name="TableCell54">
            <text:p text:style-name="P55">120</text:p>
          </table:table-cell>
        </table:table-row>
        <table:table-row table:style-name="TableRow56">
          <table:covered-table-cell>
            <text:p text:style-name="P57"/>
          </table:covered-table-cell>
          <table:table-cell table:style-name="TableCell58">
            <text:p text:style-name="P59">實際數</text:p>
          </table:table-cell>
          <table:table-cell table:style-name="TableCell60">
            <text:p text:style-name="P61">167</text:p>
          </table:table-cell>
          <table:table-cell table:style-name="TableCell62">
            <text:p text:style-name="P63">229</text:p>
          </table:table-cell>
          <table:table-cell table:style-name="TableCell64">
            <text:p text:style-name="P65">244</text:p>
          </table:table-cell>
          <table:table-cell table:style-name="TableCell66">
            <text:p text:style-name="P67">133</text:p>
          </table:table-cell>
          <table:table-cell table:style-name="TableCell68">
            <text:p text:style-name="P69">-</text:p>
          </table:table-cell>
        </table:table-row>
        <table:table-row table:style-name="TableRow70">
          <table:table-cell table:style-name="TableCell71" table:number-rows-spanned="3">
            <text:p text:style-name="P72">權利金</text:p>
            <text:p text:style-name="P73">收入數</text:p>
          </table:table-cell>
          <table:table-cell table:style-name="TableCell74">
            <text:p text:style-name="P75">預算(案)數</text:p>
          </table:table-cell>
          <table:table-cell table:style-name="TableCell76">
            <text:p text:style-name="P77">36,050</text:p>
          </table:table-cell>
          <table:table-cell table:style-name="TableCell78">
            <text:p text:style-name="P79">40,000</text:p>
          </table:table-cell>
          <table:table-cell table:style-name="TableCell80">
            <text:p text:style-name="P81">40,000</text:p>
          </table:table-cell>
          <table:table-cell table:style-name="TableCell82">
            <text:p text:style-name="P83">38,131</text:p>
          </table:table-cell>
          <table:table-cell table:style-name="TableCell84">
            <text:p text:style-name="P85">39,131</text:p>
          </table:table-cell>
        </table:table-row>
        <table:table-row table:style-name="TableRow86">
          <table:covered-table-cell>
            <text:p text:style-name="表格內文14行高"/>
          </table:covered-table-cell>
          <table:table-cell table:style-name="TableCell87">
            <text:p text:style-name="P88">決算數</text:p>
          </table:table-cell>
          <table:table-cell table:style-name="TableCell89">
            <text:p text:style-name="P90">169,219</text:p>
          </table:table-cell>
          <table:table-cell table:style-name="TableCell91">
            <text:p text:style-name="P92">42,815</text:p>
          </table:table-cell>
          <table:table-cell table:style-name="TableCell93">
            <text:p text:style-name="P94">54,273</text:p>
          </table:table-cell>
          <table:table-cell table:style-name="TableCell95">
            <text:p text:style-name="P96">15,807</text:p>
          </table:table-cell>
          <table:table-cell table:style-name="TableCell97">
            <text:p text:style-name="P98">-</text:p>
          </table:table-cell>
        </table:table-row>
        <table:table-row table:style-name="TableRow99">
          <table:covered-table-cell>
            <text:p text:style-name="表格內文14行高"/>
          </table:covered-table-cell>
          <table:table-cell table:style-name="TableCell100">
            <text:p text:style-name="P101">執行率</text:p>
          </table:table-cell>
          <table:table-cell table:style-name="TableCell102">
            <text:p text:style-name="P103">469.40</text:p>
          </table:table-cell>
          <table:table-cell table:style-name="TableCell104">
            <text:p text:style-name="P105">107.04</text:p>
          </table:table-cell>
          <table:table-cell table:style-name="TableCell106">
            <text:p text:style-name="P107">135.68</text:p>
          </table:table-cell>
          <table:table-cell table:style-name="TableCell108">
            <text:p text:style-name="P109">41.45</text:p>
          </table:table-cell>
          <table:table-cell table:style-name="TableCell110">
            <text:p text:style-name="P111">-</text:p>
          </table:table-cell>
        </table:table-row>
      </table:table>
      <text:p text:style-name="P112">說<text:s/><text:s text:c="3"/>明：1.108年度決算數含股票處分收入1億3,958萬3千元。</text:p>
      <text:p text:style-name="P113">2.109年度決算數含專屬再授權之再授權授權費1,965萬5千元。</text:p>
      <text:p text:style-name="P114">3.110年度決算數含專屬再授權之第二期再授權授權費1,549萬8千元。</text:p>
      <text:p text:style-name="P115">4.111年度決算數為迄8月底實現數。</text:p>
      <text:p text:style-name="P116">資料來源：中研院。</text:p>
      <text:p text:style-name="P117">(二)快篩試劑研發完成後成果推廣有限，致有快篩試劑缺貨情事，允宜研議適時辦理技轉廠商滿意度調查之可行性，俾瞭解廠商投產意願及促研發成果擴散</text:p>
      <text:p text:style-name="P118"><text:span text:style-name="T119">1.快篩試劑為重要防疫資源，中研院實驗室團隊於109年3月19日完成製造新冠病毒檢測抗體群，並於1個月內完成病毒抗原檢測裝置原型與血清抗體檢測裝置原型試劑及原型製程之開發。另生醫轉譯研究中心開發之「研準新型冠狀病毒抗原快速檢驗試劑」於110年7月8日獲TFDA專案核准製造許可。依中研院智財處網站說明，該院技術移轉授權分為家用快篩類及醫療院所快篩類，其中家用快篩類自</text:span><text:span text:style-name="T120">109</text:span><text:span text:style-name="T121">年5月起先後授權國內7家廠商，移轉快篩試劑抗體技術，後續申請EUA許可、投產期程規劃等事項由各家廠商視各自經營策略而定。然1</text:span><text:span text:style-name="T122">11</text:span><text:span text:style-name="T123">年4月底發生快篩試劑缺貨</text:span><text:span text:style-name="T124">或國內試劑</text:span><text:span text:style-name="T125">售價較國外貴數倍之情事</text:span><text:span text:style-name="T126"><text:note text:note-class="footnote" text:id="_ftn0"><text:note-citation>1</text:note-citation><text:note-body><text:p text:style-name="P127"><text:span text:style-name="T128">參中時新聞網：</text:span><text:span text:style-name="T129">https://www.chinatimes.com/newspapers/20220421000551-260114?chdtv</text:span><text:span text:style-name="T130">，1</text:span><text:span text:style-name="T131">11</text:span><text:span text:style-name="T132">年4月2</text:span><text:span text:style-name="T133">1</text:span><text:span text:style-name="T134">日。</text:span></text:p></text:note-body></text:note></text:span><text:span text:style-name="T135">，詢據中研院表示，將研發成果技轉予廠商後，由廠商自行規劃其開發及生產期程，相關內容為廠商之商業機密，該院無相關資料，僅廠商銷售產品時，須支付權</text:span><text:soft-page-break/><text:span text:style-name="T136">利金。</text:span></text:p>
      <text:p text:style-name="P137">2.另中研院表示廠商後續營業規劃尚有市場、商業因素須考量，為免廠商耗費人力、時間蒐集及回復資訊，且技轉滿意度非評估技術是否充分應用之適當工作，爰未辦理技轉滿意度調查。鑒於快篩試劑研發完成後技轉成果推廣有限，允宜研議適時辦理廠商滿意度調查之可行性，以瞭解廠商未來參與技術移轉意願並有效利用研究成果，創造更大社會價值及增裕權利金收入。</text:p>
      <text:p text:style-name="P138">綜上，中研院112年度預算案技轉權利金收入僅較111年度預算微幅成長，為利技轉案件研究成果能有效利用，允宜研議適時辦理技轉廠商滿意度調查之可行性，俾促進研發成果擴散，創造更大價值，並增裕權利金收入。<text:bookmark-end text:name="_Toc211249846"/><text:bookmark-end text:name="_Toc261341542"/><text:bookmark-end text:name="_Toc2763755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1:00Z</meta:creation-date>
    <dc:date>2022-10-21T04:21:00Z</dc:date>
    <meta:print-date>2022-10-21T04:21:00Z</meta:print-date>
    <meta:template xlink:href="預算中心範本檔.dot" xlink:type="simple"/>
    <meta:editing-cycles>2</meta:editing-cycles>
    <meta:editing-duration>PT0S</meta:editing-duration>
    <meta:document-statistic meta:page-count="3" meta:paragraph-count="3" meta:word-count="275" meta:character-count="1843" meta:row-count="13" meta:non-whitespace-character-count="1571"/>
  </office:meta>
</office:document-meta>
</file>