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name-complex="細明體"/>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style:font-name-complex="New Gulim"/>
    </style:style>
    <style:style style:name="T21" style:parent-style-name="預設段落字型" style:family="text">
      <style:text-properties style:font-name-complex="New Gulim"/>
    </style:style>
    <style:style style:name="T22" style:parent-style-name="預設段落字型" style:family="text">
      <style:text-properties style:font-name-complex="New Gulim"/>
    </style:style>
    <style:style style:name="T23" style:parent-style-name="預設段落字型" style:family="text">
      <style:text-properties style:font-name-complex="New Gulim"/>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P34" style:parent-style-name="註腳文字" style:family="paragraph">
      <style:paragraph-properties fo:line-height="0.1944in" fo:margin-left="0in" fo:text-indent="0in">
        <style:tab-stops/>
      </style:paragraph-propertie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style:text-position="super 50%"/>
    </style:style>
    <style:style style:name="P38" style:parent-style-name="表格內文14行高" style:family="paragraph">
      <style:paragraph-properties style:text-autospace="none" fo:text-align="justify"/>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P42" style:parent-style-name="內文" style:family="paragraph">
      <style:paragraph-properties fo:margin-left="0.393in" fo:text-indent="0.393in">
        <style:tab-stops/>
      </style:paragraph-properties>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font-name-complex="新細明體" style:letter-kerning="false"/>
    </style:style>
    <style:style style:name="P45" style:parent-style-name="內文" style:family="paragraph">
      <style:paragraph-properties fo:text-align="start" fo:margin-left="0.1375in" fo:text-indent="0.1388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fo:font-size="12pt" style:font-size-asian="12pt" style:font-size-complex="12pt"/>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etter-kerning="false"/>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ableColumn61" style:family="table-column">
      <style:table-column-properties style:column-width="0.793in" style:use-optimal-column-width="false"/>
    </style:style>
    <style:style style:name="TableColumn62" style:family="table-column">
      <style:table-column-properties style:column-width="1.0152in" style:use-optimal-column-width="false"/>
    </style:style>
    <style:style style:name="TableColumn63" style:family="table-column">
      <style:table-column-properties style:column-width="1.0152in" style:use-optimal-column-width="false"/>
    </style:style>
    <style:style style:name="TableColumn64" style:family="table-column">
      <style:table-column-properties style:column-width="1.0152in" style:use-optimal-column-width="false"/>
    </style:style>
    <style:style style:name="TableColumn65" style:family="table-column">
      <style:table-column-properties style:column-width="1.7715in" style:use-optimal-column-width="false"/>
    </style:style>
    <style:style style:name="Table60" style:family="table">
      <style:table-properties style:width="5.6104in" fo:margin-left="0.3152in" table:align="left"/>
    </style:style>
    <style:style style:name="TableRow66" style:family="table-row">
      <style:table-row-properties style:min-row-height="0.2291in" style:use-optimal-row-height="false"/>
    </style:style>
    <style:style style:name="TableCell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80" style:family="table-row">
      <style:table-row-properties style:min-row-height="0.2291in"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91" style:family="table-row">
      <style:table-row-properties style:min-row-height="0.2291in"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02" style:family="table-row">
      <style:table-row-properties style:min-row-height="0.2291in" style:use-optimal-row-height="false"/>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05" style:family="table-cell">
      <style:table-cell-properties fo:border="0.0069in solid #000000"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13" style:family="table-row">
      <style:table-row-properties style:min-row-height="0.2291in" style:use-optimal-row-height="false"/>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4" style:family="table-row">
      <style:table-row-properties style:min-row-height="0.2291in"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5" style:family="table-row">
      <style:table-row-properties style:min-row-height="0.2291in" style:use-optimal-row-height="false"/>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46" style:family="table-row">
      <style:table-row-properties style:min-row-height="0.2291in" style:use-optimal-row-height="false"/>
    </style:style>
    <style:style style:name="TableCell1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57" style:parent-style-name="內文" style:family="paragraph">
      <style:paragraph-properties fo:line-height="0.1944in" fo:margin-left="1.1805in" fo:text-indent="-0.8479in">
        <style:tab-stops/>
      </style:paragraph-properties>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P186" style:parent-style-name="內文" style:family="paragraph">
      <style:paragraph-properties fo:line-height="0.1944in" fo:margin-left="0in" fo:text-indent="0.3375in">
        <style:tab-stops/>
      </style:paragraph-properties>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office:automatic-styles>
  <office:body>
    <office:text text:use-soft-page-breaks="true">
      <text:p text:style-name="P1">中央研究院科學研究基金112年度預算評估報告</text:p>
      <text:p text:style-name="P4"><text:bookmark-start text:name="_Toc211249846"/><text:bookmark-start text:name="_Toc261341542"/><text:bookmark-start text:name="_Toc276375500"/>112年度中央研究院科學研究基金(以下簡稱科研基金)附屬單位預算案編列基金來源43億5,196萬6千元、基金用途43億2,010萬8千元、收支相抵後預算賸餘3,185萬8千元，較111年度預算短絀3,799萬2千元增加6,985萬元。謹就科研基金112年度預算案評估如下：</text:p>
      <text:p text:style-name="P5"><text:bookmark-start text:name="_Toc117062272"/>二、近年平衡表中現金高逾45億餘元，允宜加強餘裕資金之投資運用，以提昇基金收益<text:bookmark-end text:name="_Toc117062272"/><text:s/></text:p>
      <text:p text:style-name="P6">依科研基金112年底預計平衡表所列，該基金預計112年底現金為45億8,131萬2千元，111年底為44億8,055萬5千元<text:span text:style-name="T7">，</text:span><text:span text:style-name="T8">全數</text:span><text:span text:style-name="T9">皆為銀行存款，而11</text:span><text:span text:style-name="T10">2</text:span><text:span text:style-name="T11">年度預算案編列利息收入</text:span><text:span text:style-name="T12">585萬2千元</text:span><text:span text:style-name="T13">，換算年投資報酬率約</text:span><text:span text:style-name="T14">0.</text:span><text:span text:style-name="T15">1</text:span><text:span text:style-name="T16">3%</text:span><text:span text:style-name="T17">，如能</text:span>善用可供使用之投資工具，<text:span text:style-name="T18">將可略為提高基金運用效能、增加收益</text:span>。茲說明如下：</text:p>
      <text:p text:style-name="P19"><text:span text:style-name="T20">(</text:span><text:span text:style-name="T21">一</text:span><text:span text:style-name="T22">)</text:span><text:span text:style-name="T23">科研</text:span>基金之孳息收入為其財源之一，並賦予多項投資工具可供運用，以增裕收益</text:p>
      <text:p text:style-name="P24">中研院科研基金收支保管及運用辦法第3條規定，本基金之來源包含科學技術研究發展之智慧財產權及成果所得收入歸屬該院部分、外界補助、委託及合作計畫之勞務收入、由政府循預算程序之撥款、育成中心收入、受贈收入、孳息收入及其他收入等，顯示基金孳息收入為財源之一；同辦法第5條規定：「本基金之保管及運用應注重收益性及安全性，其存儲並應依公庫法及其相關法令規定辦理。」及第6條並規定：「本基金為應業務需要，得購買政府公債、國庫券或其他短期票券。」是以，在確保基金收益性及安全性下，中研院得選擇購買政府公債、國庫券或其他短期票券，以增進基金之運用收益。</text:p>
      <text:p text:style-name="P25">(二)近年均僅將可運用資金存放於基金專戶孳生利息，允宜加強餘裕資金之投資運用，以提昇基金收益</text:p>
      <text:soft-page-break/>
      <text:p text:style-name="P26"><text:span text:style-name="T27">依科研基金近5年度(10</text:span><text:span text:style-name="T28">6</text:span><text:span text:style-name="T29">至1</text:span><text:span text:style-name="T30">10</text:span><text:span text:style-name="T31">年度)決算及</text:span><text:span text:style-name="T32">中研院</text:span><text:span text:style-name="T33">所提供之資料，彙整其</text:span>投資收益概況詳表1。該基金每年度係將可運用資金存放於臺灣土地銀行(以下簡稱土銀)活期儲蓄存款，按111年迄8月底基金平均規模55億6,375萬2千元(採期初與期末之平均值)及利息收入296萬6千元(含應收)計，年平均收益率僅0.08%。鑒於近年金融市場資金充裕，金融機構存款牌告利率多有大額存款及一般存款之分（目前土銀將300萬元以上存款定為大額存款、未達300萬元定為一般存款），就111年9月底土銀牌告利率觀之，活期存款、1年期大額定期存款及1年期一般定期存款之固定利率分別約為0.33%、0.505%、1.325%<text:span text:style-name="註腳參照"><text:note text:note-class="footnote" text:id="_ftn0"><text:note-citation>1</text:note-citation><text:note-body><text:p text:style-name="P34"><text:span text:style-name="T35">資料來源，土銀官網(111年10月1日查詢)</text:span><text:span text:style-name="T36">。</text:span></text:p></text:note-body></text:note></text:span>，差距頗大，而次級市場180天期之短期票券及公債附條件交易之平均成交利率，約分別在1.32%、0.490%<text:span text:style-name="T37"><text:note text:note-class="footnote" text:id="_ftn1"><text:note-citation>2</text:note-citation><text:note-body><text:p text:style-name="P38"><text:span text:style-name="T39">資料來源，中央銀行11</text:span><text:span text:style-name="T40">1</text:span><text:span text:style-name="T41">年8月金融統計月報。</text:span></text:p></text:note-body></text:note></text:span>，中研院如能善用可供使用之投資工具，將部分資金以拆單方式(每筆定存金額低於300萬元)存放於銀行之一般定存，或購買短期票券等，不僅資金調度彈性不受影響，亦可略為提升基金運用收益。</text:p>
      <text:p text:style-name="P42">綜上，112年底預計科研基金累積餘額逾45億元，在目前銀行存款利率偏低下，允宜審慎考量將餘裕資金，妥適配置運用於科研基金收支保管及運用辦法所定之各項長短期投資工具，<text:span text:style-name="T43">俾增裕基金運用收益</text:span><text:span text:style-name="T44">。</text:span></text:p>
      <text:p text:style-name="P45"><text:span text:style-name="T46">表</text:span><text:span text:style-name="T47">1</text:span><text:span text:style-name="T48"><text:s text:c="2"/></text:span><text:span text:style-name="T49">10</text:span><text:span text:style-name="T50">6</text:span><text:span text:style-name="T51">至11</text:span><text:span text:style-name="T52">2</text:span><text:span text:style-name="T53">年度</text:span><text:span text:style-name="T54">科研基金</text:span><text:span text:style-name="T55">投資收益概況表</text:span><text:span text:style-name="T56"><text:s/></text:span><text:span text:style-name="T57">單位：新臺幣千元</text:span><text:span text:style-name="T58">；</text:span><text:span text:style-name="T59">%</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年 <text:s/>度</text:p>
            </table:table-cell>
            <table:table-cell table:style-name="TableCell69">
              <text:p text:style-name="P70">基金專戶</text:p>
              <text:p text:style-name="P71">期初餘額(A)</text:p>
            </table:table-cell>
            <table:table-cell table:style-name="TableCell72">
              <text:p text:style-name="P73">基金專戶</text:p>
              <text:p text:style-name="P74">期末餘額(B)</text:p>
            </table:table-cell>
            <table:table-cell table:style-name="TableCell75">
              <text:p text:style-name="P76">利息收入（C）</text:p>
            </table:table-cell>
            <table:table-cell table:style-name="TableCell77">
              <text:p text:style-name="P78">投資報酬率</text:p>
              <text:p text:style-name="P79">D=C/【(A+B)×1/2】×100%</text:p>
            </table:table-cell>
          </table:table-row>
        </table:table-header-rows>
        <table:table-row table:style-name="TableRow80">
          <table:table-cell table:style-name="TableCell81">
            <text:p text:style-name="P82">106</text:p>
          </table:table-cell>
          <table:table-cell table:style-name="TableCell83">
            <text:p text:style-name="P84">8,373,912</text:p>
          </table:table-cell>
          <table:table-cell table:style-name="TableCell85">
            <text:p text:style-name="P86">7,148,887</text:p>
          </table:table-cell>
          <table:table-cell table:style-name="TableCell87">
            <text:p text:style-name="P88">3,918</text:p>
          </table:table-cell>
          <table:table-cell table:style-name="TableCell89">
            <text:p text:style-name="P90">0.05</text:p>
          </table:table-cell>
        </table:table-row>
        <table:table-row table:style-name="TableRow91">
          <table:table-cell table:style-name="TableCell92">
            <text:p text:style-name="P93">107</text:p>
          </table:table-cell>
          <table:table-cell table:style-name="TableCell94">
            <text:p text:style-name="P95">7,148,887</text:p>
          </table:table-cell>
          <table:table-cell table:style-name="TableCell96">
            <text:p text:style-name="P97">5,413,168</text:p>
          </table:table-cell>
          <table:table-cell table:style-name="TableCell98">
            <text:p text:style-name="P99">4,020</text:p>
          </table:table-cell>
          <table:table-cell table:style-name="TableCell100">
            <text:p text:style-name="P101">0.06</text:p>
          </table:table-cell>
        </table:table-row>
        <table:table-row table:style-name="TableRow102">
          <table:table-cell table:style-name="TableCell103">
            <text:p text:style-name="P104">108</text:p>
          </table:table-cell>
          <table:table-cell table:style-name="TableCell105">
            <text:p text:style-name="P106">5,413,168</text:p>
          </table:table-cell>
          <table:table-cell table:style-name="TableCell107">
            <text:p text:style-name="P108">5,045,496</text:p>
          </table:table-cell>
          <table:table-cell table:style-name="TableCell109">
            <text:p text:style-name="P110">4,823</text:p>
          </table:table-cell>
          <table:table-cell table:style-name="TableCell111">
            <text:p text:style-name="P112">0.09</text:p>
          </table:table-cell>
        </table:table-row>
        <table:table-row table:style-name="TableRow113">
          <table:table-cell table:style-name="TableCell114">
            <text:p text:style-name="P115">109</text:p>
          </table:table-cell>
          <table:table-cell table:style-name="TableCell116">
            <text:p text:style-name="P117">5,045,496</text:p>
          </table:table-cell>
          <table:table-cell table:style-name="TableCell118">
            <text:p text:style-name="P119">4,844,117</text:p>
          </table:table-cell>
          <table:table-cell table:style-name="TableCell120">
            <text:p text:style-name="P121">4,645</text:p>
          </table:table-cell>
          <table:table-cell table:style-name="TableCell122">
            <text:p text:style-name="P123">0.09</text:p>
          </table:table-cell>
        </table:table-row>
        <table:table-row table:style-name="TableRow124">
          <table:table-cell table:style-name="TableCell125">
            <text:p text:style-name="P126">110</text:p>
          </table:table-cell>
          <table:table-cell table:style-name="TableCell127">
            <text:p text:style-name="P128">4,844,117</text:p>
          </table:table-cell>
          <table:table-cell table:style-name="TableCell129">
            <text:p text:style-name="P130">4,812,352</text:p>
          </table:table-cell>
          <table:table-cell table:style-name="TableCell131">
            <text:p text:style-name="P132">4,902</text:p>
          </table:table-cell>
          <table:table-cell table:style-name="TableCell133">
            <text:p text:style-name="P134">0.10</text:p>
          </table:table-cell>
        </table:table-row>
        <text:soft-page-break/>
        <table:table-row table:style-name="TableRow135">
          <table:table-cell table:style-name="TableCell136">
            <text:p text:style-name="P137">111</text:p>
          </table:table-cell>
          <table:table-cell table:style-name="TableCell138">
            <text:p text:style-name="P139">4,812,352</text:p>
          </table:table-cell>
          <table:table-cell table:style-name="TableCell140">
            <text:p text:style-name="P141">6,315,151</text:p>
          </table:table-cell>
          <table:table-cell table:style-name="TableCell142">
            <text:p text:style-name="P143">2,966</text:p>
          </table:table-cell>
          <table:table-cell table:style-name="TableCell144">
            <text:p text:style-name="P145">0.08</text:p>
          </table:table-cell>
        </table:table-row>
        <table:table-row table:style-name="TableRow146">
          <table:table-cell table:style-name="TableCell147">
            <text:p text:style-name="P148">112</text:p>
          </table:table-cell>
          <table:table-cell table:style-name="TableCell149">
            <text:p text:style-name="P150">4,480,555</text:p>
          </table:table-cell>
          <table:table-cell table:style-name="TableCell151">
            <text:p text:style-name="P152">4,581,312</text:p>
          </table:table-cell>
          <table:table-cell table:style-name="TableCell153">
            <text:p text:style-name="P154">5,852</text:p>
          </table:table-cell>
          <table:table-cell table:style-name="TableCell155">
            <text:p text:style-name="P156">0.13</text:p>
          </table:table-cell>
        </table:table-row>
      </table:table>
      <text:p text:style-name="P157"><text:span text:style-name="T158">說 <text:s text:c="3"/>明</text:span><text:span text:style-name="T159">：</text:span><text:span text:style-name="T160">表列11</text:span><text:span text:style-name="T161">1</text:span><text:span text:style-name="T162">年度係採截至11</text:span><text:span text:style-name="T163">1</text:span><text:span text:style-name="T164">年</text:span><text:span text:style-name="T165">8</text:span><text:span text:style-name="T166">月底止，該基金之應收(含已收)利息</text:span><text:span text:style-name="T167">2,966</text:span><text:span text:style-name="T168">元</text:span><text:span text:style-name="T169">與期初及期末基金餘額之平均值相除，並換算成年化報酬率（</text:span><text:span text:style-name="T170">2,966</text:span><text:span text:style-name="T171">/【（</text:span><text:span text:style-name="T172">4,812,352</text:span><text:span text:style-name="T173">+</text:span><text:span text:style-name="T174">6,315,151</text:span><text:span text:style-name="T175">）</text:span>×<text:span text:style-name="T176">1/2】</text:span>×<text:span text:style-name="T177">12/</text:span><text:span text:style-name="T178">8</text:span><text:span text:style-name="T179">×</text:span><text:span text:style-name="T180">100%</text:span><text:span text:style-name="T181">=</text:span><text:span text:style-name="T182">0.08</text:span><text:span text:style-name="T183">%</text:span><text:span text:style-name="T184">）</text:span><text:span text:style-name="T185">。</text:span></text:p>
      <text:p text:style-name="P186"><text:span text:style-name="T187">資料來源：</text:span><text:span text:style-name="T188">科研</text:span><text:span text:style-name="T189">基金10</text:span><text:span text:style-name="T190">6</text:span><text:span text:style-name="T191">至1</text:span><text:span text:style-name="T192">12</text:span><text:span text:style-name="T193">年度</text:span><text:span text:style-name="T194">預、</text:span><text:span text:style-name="T195">決算書及</text:span><text:span text:style-name="T196">中研院提供。</text:span><text:bookmark-end text:name="_Toc211249846"/><text:bookmark-end text:name="_Toc261341542"/><text:bookmark-end text:name="_Toc2763755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1:00Z</meta:creation-date>
    <dc:date>2022-10-21T04:21:00Z</dc:date>
    <meta:print-date>2022-10-21T04:21:00Z</meta:print-date>
    <meta:template xlink:href="預算中心範本檔.dot" xlink:type="simple"/>
    <meta:editing-cycles>2</meta:editing-cycles>
    <meta:editing-duration>PT0S</meta:editing-duration>
    <meta:document-statistic meta:page-count="3" meta:paragraph-count="3" meta:word-count="261" meta:character-count="1746" meta:row-count="12" meta:non-whitespace-character-count="1488"/>
  </office:meta>
</office:document-meta>
</file>