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text-properties fo:font-weight="normal" style:font-weight-asian="normal"/>
    </style:style>
    <style:style style:name="P12" style:parent-style-name="E" style:family="paragraph">
      <style:paragraph-properties fo:margin-left="0.7868in" fo:text-indent="-0.1965in">
        <style:tab-stops/>
      </style:paragraph-properties>
      <style:text-properties fo:font-weight="normal" style:font-weight-asian="normal"/>
    </style:style>
    <style:style style:name="P13" style:parent-style-name="E" style:family="paragraph">
      <style:paragraph-properties fo:margin-left="0.7868in" fo:text-indent="-0.1965in">
        <style:tab-stops/>
      </style:paragraph-properties>
      <style:text-properties fo:font-weight="normal" style:font-weight-asian="normal"/>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line-height="0.2777in" fo:margin-left="0in" fo:text-indent="0in">
        <style:tab-stops/>
      </style:paragraph-properties>
      <style:text-properties fo:font-weight="bold" style:font-weight-asian="bold"/>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06" style:family="table-column">
      <style:table-column-properties style:column-width="1.0569in"/>
    </style:style>
    <style:style style:name="TableColumn107" style:family="table-column">
      <style:table-column-properties style:column-width="1.6368in"/>
    </style:style>
    <style:style style:name="TableColumn108" style:family="table-column">
      <style:table-column-properties style:column-width="1.6375in"/>
    </style:style>
    <style:style style:name="TableColumn109" style:family="table-column">
      <style:table-column-properties style:column-width="1.575in"/>
    </style:style>
    <style:style style:name="Table105" style:family="table">
      <style:table-properties style:width="5.9062in" fo:margin-left="0.075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P189" style:parent-style-name="內文" style:family="paragraph">
      <style:paragraph-properties fo:line-height="0.2777in" fo:margin-left="0in" fo:text-indent="0in">
        <style:tab-stops/>
      </style:paragraph-properties>
      <style:text-properties fo:font-weight="bold" style:font-weight-asian="bold"/>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92" style:family="table-column">
      <style:table-column-properties style:column-width="1.2798in"/>
    </style:style>
    <style:style style:name="TableColumn193" style:family="table-column">
      <style:table-column-properties style:column-width="0.3937in"/>
    </style:style>
    <style:style style:name="TableColumn194" style:family="table-column">
      <style:table-column-properties style:column-width="0.3937in"/>
    </style:style>
    <style:style style:name="TableColumn195" style:family="table-column">
      <style:table-column-properties style:column-width="0.3937in"/>
    </style:style>
    <style:style style:name="TableColumn196" style:family="table-column">
      <style:table-column-properties style:column-width="0.3937in"/>
    </style:style>
    <style:style style:name="TableColumn197" style:family="table-column">
      <style:table-column-properties style:column-width="0.3937in"/>
    </style:style>
    <style:style style:name="TableColumn198" style:family="table-column">
      <style:table-column-properties style:column-width="0.4923in"/>
    </style:style>
    <style:style style:name="TableColumn199" style:family="table-column">
      <style:table-column-properties style:column-width="2.2395in"/>
    </style:style>
    <style:style style:name="Table191" style:family="table">
      <style:table-properties style:width="5.9805in" fo:margin-left="0.075in" table:align="lef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Row207" style:family="table-row">
      <style:table-row-properties/>
    </style:style>
    <style:style style:name="P208" style:parent-style-name="表格內文14行高" style:family="paragraph">
      <style:paragraph-properties fo:margin-left="-0.0493in" fo:margin-right="-0.0291in">
        <style:tab-stops/>
      </style:paragraph-properties>
      <style:text-properties fo:font-weight="bold" style:font-weight-asian="bold"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margin-left="-0.0493in" fo:margin-right="-0.0291in">
        <style:tab-stops/>
      </style:paragraph-properties>
      <style:text-properties fo:font-weight="bold" style:font-weight-asian="bold" fo:letter-spacing="-0.0138in"/>
    </style:style>
    <style:style style:name="TableRow219" style:family="table-row">
      <style:table-row-properties/>
    </style:style>
    <style:style style:name="P220" style:parent-style-name="表格內文14行高" style:family="paragraph">
      <style:paragraph-properties fo:margin-left="-0.0493in" fo:margin-right="-0.0291in">
        <style:tab-stops/>
      </style:paragraph-properties>
      <style:text-properties fo:letter-spacing="-0.0138in"/>
    </style:style>
    <style:style style:name="P221" style:parent-style-name="表格內文14行高" style:family="paragraph">
      <style:paragraph-properties fo:text-align="center" fo:margin-left="-0.0493in" fo:margin-right="-0.0291in">
        <style:tab-stops/>
      </style:paragraph-properties>
      <style:text-properties fo:letter-spacing="-0.0138in"/>
    </style:style>
    <style:style style:name="P222" style:parent-style-name="表格內文14行高" style:family="paragraph">
      <style:paragraph-properties fo:text-align="center" fo:margin-left="-0.0493in" fo:margin-right="-0.0291in">
        <style:tab-stops/>
      </style:paragraph-properties>
      <style:text-properties fo:letter-spacing="-0.0138in"/>
    </style:style>
    <style:style style:name="P223" style:parent-style-name="表格內文14行高" style:family="paragraph">
      <style:paragraph-properties fo:text-align="center" fo:margin-left="-0.0493in" fo:margin-right="-0.0291in">
        <style:tab-stops/>
      </style:paragraph-properties>
      <style:text-properties fo:letter-spacing="-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226"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229"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margin-left="-0.0493in" fo:margin-right="-0.0291in">
        <style:tab-stops/>
      </style:paragraph-properties>
      <style:text-properties fo:font-weight="bold" style:font-weight-asian="bold" fo:letter-spacing="-0.0138in"/>
    </style:style>
    <style:style style:name="P232" style:parent-style-name="表格內文14行高" style:family="paragraph">
      <style:paragraph-properties fo:margin-left="-0.0493in" fo:margin-right="-0.0291in">
        <style:tab-stops/>
      </style:paragraph-properties>
      <style:text-properties fo:letter-spacing="-0.0138in"/>
    </style:style>
    <style:style style:name="TableRow233" style:family="table-row">
      <style:table-row-properties style:min-row-height="0.4138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margin-left="-0.0493in" fo:margin-right="-0.0291in">
        <style:tab-stops/>
      </style:paragraph-properties>
      <style:text-properties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margin-left="-0.0493in" fo:margin-right="-0.0291in">
        <style:tab-stops/>
      </style:paragraph-properties>
      <style:text-properties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493in" fo:margin-right="-0.0291in">
        <style:tab-stops/>
      </style:paragraph-properties>
      <style:text-properties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margin-left="-0.0493in" fo:margin-right="-0.0291in">
        <style:tab-stops/>
      </style:paragraph-properties>
      <style:text-properties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margin-left="-0.0493in" fo:margin-right="-0.0291in">
        <style:tab-stops/>
      </style:paragraph-properties>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493in" fo:margin-right="-0.0291in">
        <style:tab-stops/>
      </style:paragraph-properties>
      <style:text-properties fo:letter-spacing="-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fo:margin-left="-0.0493in" fo:margin-right="-0.0291in">
        <style:tab-stops/>
      </style:paragraph-properties>
      <style:text-properties fo:letter-spacing="-0.0138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fo:margin-left="-0.0493in" fo:margin-right="-0.0291in">
        <style:tab-stops/>
      </style:paragraph-properties>
      <style:text-properties fo:letter-spacing="-0.0138in"/>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margin-left="-0.0493in" fo:margin-right="-0.0291in">
        <style:tab-stops/>
      </style:paragraph-properties>
      <style:text-properties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margin-left="-0.0493in" fo:margin-right="-0.0291in">
        <style:tab-stops/>
      </style:paragraph-properties>
      <style:text-properties fo:letter-spacing="-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fo:margin-left="-0.0493in" fo:margin-right="-0.0291in">
        <style:tab-stops/>
      </style:paragraph-properties>
      <style:text-properties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fo:margin-left="-0.0493in" fo:margin-right="-0.0291in">
        <style:tab-stops/>
      </style:paragraph-properties>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fo:margin-left="-0.0493in" fo:margin-right="-0.0291in">
        <style:tab-stops/>
      </style:paragraph-properties>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center" fo:margin-left="-0.0493in" fo:margin-right="-0.0291in">
        <style:tab-stops/>
      </style:paragraph-properties>
      <style:text-properties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fo:margin-left="-0.0493in" fo:margin-right="-0.0291in">
        <style:tab-stops/>
      </style:paragraph-properties>
      <style:text-properties fo:letter-spacing="-0.0138in"/>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justify" fo:margin-left="-0.0493in" fo:margin-right="-0.0291in">
        <style:tab-stops/>
      </style:paragraph-properties>
      <style:text-properties fo:letter-spacing="-0.0138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margin-left="-0.0493in" fo:margin-right="-0.0291in">
        <style:tab-stops/>
      </style:paragraph-properties>
      <style:text-properties fo:letter-spacing="-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margin-left="-0.0493in" fo:margin-right="-0.0291in">
        <style:tab-stops/>
      </style:paragraph-properties>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center" fo:margin-left="-0.0493in" fo:margin-right="-0.0291in">
        <style:tab-stops/>
      </style:paragraph-properties>
      <style:text-properties fo:letter-spacing="-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center" fo:margin-left="-0.0493in" fo:margin-right="-0.0291in">
        <style:tab-stops/>
      </style:paragraph-properties>
      <style:text-properties fo:letter-spacing="-0.0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center" fo:margin-left="-0.0493in" fo:margin-right="-0.0291in">
        <style:tab-stops/>
      </style:paragraph-properties>
      <style:text-properties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margin-left="-0.0493in" fo:margin-right="-0.0291in">
        <style:tab-stops/>
      </style:paragraph-properties>
      <style:text-propertie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fo:margin-left="-0.0493in" fo:margin-right="-0.0291in">
        <style:tab-stops/>
      </style:paragraph-properties>
      <style:text-properties fo:letter-spacing="-0.0138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justify" fo:margin-left="-0.0493in" fo:margin-right="-0.0291in">
        <style:tab-stops/>
      </style:paragraph-properties>
      <style:text-properties fo:letter-spacing="-0.0138in"/>
    </style:style>
    <style:style style:name="TableRow284" style:family="table-row">
      <style:table-row-properties/>
    </style:style>
    <style:style style:name="TableCell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margin-left="-0.0493in" fo:margin-right="-0.0291in">
        <style:tab-stops/>
      </style:paragraph-properties>
      <style:text-properties fo:letter-spacing="-0.0138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margin-left="-0.0493in" fo:margin-right="-0.0291in">
        <style:tab-stops/>
      </style:paragraph-properties>
      <style:text-properties fo:letter-spacing="-0.0138in"/>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fo:margin-left="-0.0493in" fo:margin-right="-0.0291in">
        <style:tab-stops/>
      </style:paragraph-properties>
      <style:text-properties fo:letter-spacing="-0.0138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fo:margin-left="-0.0493in" fo:margin-right="-0.0291in">
        <style:tab-stops/>
      </style:paragraph-properties>
      <style:text-properties fo:letter-spacing="-0.0138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fo:margin-left="-0.0493in" fo:margin-right="-0.0291in">
        <style:tab-stops/>
      </style:paragraph-properties>
      <style:text-properties fo:letter-spacing="-0.0138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fo:margin-left="-0.0493in" fo:margin-right="-0.0291in">
        <style:tab-stops/>
      </style:paragraph-properties>
      <style:text-properties fo:letter-spacing="-0.0138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fo:margin-left="-0.0493in" fo:margin-right="-0.0291in">
        <style:tab-stops/>
      </style:paragraph-properties>
      <style:text-properties fo:letter-spacing="-0.0138in"/>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justify" fo:margin-left="-0.0493in" fo:margin-right="-0.0291in">
        <style:tab-stops/>
      </style:paragraph-properties>
      <style:text-properties fo:letter-spacing="-0.0138in"/>
    </style:style>
    <style:style style:name="P301" style:parent-style-name="內文" style:family="paragraph">
      <style:paragraph-properties fo:text-align="start" fo:line-height="0.1944in" fo:margin-left="0in" fo:text-indent="0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52184316"/><text:bookmark-start text:name="_Toc52184319"/><text:bookmark-start text:name="_Toc53175377"/><text:bookmark-start text:name="_Toc84348355"/><text:bookmark-start text:name="_Toc117062275"/>五、<text:bookmark-end text:name="_Toc52184319"/><text:bookmark-end text:name="_Toc53175377"/><text:bookmark-end text:name="_Toc84348355"/>培育科技菁英計畫110年度僅1人申請補助，為持續推動擴大國際視野之人才培育，允宜深入探究原因並研謀可行配套方案<text:bookmark-end text:name="_Toc117062275"/></text:p>
      <text:p text:style-name="P6">科研基金112年度預算案「培育科技菁英計畫」編列486萬3千元，較111年度800萬元減少313萬7千元(減幅39.21%)。經查：<text:s/></text:p>
      <text:p text:style-name="P7"><text:span text:style-name="T8">(一)</text:span><text:span text:style-name="T9">培育科技菁英計畫為中研院與國外頂尖大學、研究機構合作培育人才</text:span></text:p>
      <text:p text:style-name="P10">中研院為積極推動國際化，與國外頂尖大學及研究機構合作培育人才，以儲備國家科技人才，爰辦理培育科技菁英計畫，該計畫112年度預計達成績效目標如下：</text:p>
      <text:p text:style-name="P11">1.人文組年輕學者赴國外研習選送2人。</text:p>
      <text:p text:style-name="P12">2.赴國際知名學校研習選送6人。</text:p>
      <text:p text:style-name="P13">3.年輕學者赴國外參加國際學術會議補助500人。</text:p>
      <text:p text:style-name="P14">4.國際研究生學程之本國籍博士生赴國外頂尖大學修課選送1人。</text:p>
      <text:p text:style-name="P15"><text:bookmark-start text:name="_Toc53175376"/><text:span text:style-name="T16">(二)</text:span><text:span text:style-name="T17">110年度培育科技菁英計畫僅1人申請補助</text:span><text:span text:style-name="T18">，</text:span><text:span text:style-name="T19">允宜深入探究原因並研謀</text:span><text:span text:style-name="T20">可行配套方案</text:span></text:p>
      <text:p text:style-name="P21">依中研院提供資料，106至<text:span text:style-name="T22">1</text:span><text:span text:style-name="T23">1</text:span><text:span text:style-name="T24">0</text:span><text:span text:style-name="T25">年度培育科技菁英計畫之</text:span><text:span text:style-name="T26">預算</text:span><text:span text:style-name="T27">執行率</text:span><text:span text:style-name="T28">介於</text:span><text:span text:style-name="T29">22.9</text:span><text:span text:style-name="T30">%</text:span><text:span text:style-name="T31">至</text:span><text:span text:style-name="T32">84.62%</text:span><text:span text:style-name="T33">間</text:span><text:span text:style-name="T34">，</text:span><text:span text:style-name="T35">近2年</text:span><text:span text:style-name="T36">(109及110年)</text:span><text:span text:style-name="T37">或受新冠肺炎疫情影響</text:span><text:span text:style-name="T38">執行率均未達4成</text:span><text:span text:style-name="T39">(詳表1)</text:span><text:span text:style-name="T40">。</text:span><text:span text:style-name="T41">該計畫</text:span><text:span text:style-name="T42">110</text:span><text:span text:style-name="T43">年度</text:span><text:span text:style-name="T44">僅1人申請</text:span><text:span text:style-name="T45">赴國外參加國際學術會議</text:span><text:span text:style-name="T46">之補助</text:span><text:span text:style-name="T47">，</text:span><text:span text:style-name="T48">而</text:span><text:span text:style-name="T49">與國外頂尖大學及</text:span><text:soft-page-break/><text:span text:style-name="T50">研究機構合作訓練博士後研究人員</text:span><text:span text:style-name="T51">係</text:span><text:span text:style-name="T52">以前年度選送並於1</text:span><text:span text:style-name="T53">10</text:span><text:span text:style-name="T54">年度執行</text:span><text:span text:style-name="T55">1人，人文組年輕學者赴國外知名研究機構進修</text:span><text:span text:style-name="T56">係</text:span><text:span text:style-name="T57">以前年度選送並於1</text:span><text:span text:style-name="T58">10</text:span><text:span text:style-name="T59">年度</text:span><text:span text:style-name="T60">執行</text:span><text:span text:style-name="T61">3</text:span><text:span text:style-name="T62">人，</text:span><text:span text:style-name="T63">餘</text:span><text:span text:style-name="T64">獎助院內人員短期赴國外學術研究機構合作研究</text:span><text:span text:style-name="T65">及</text:span><text:span text:style-name="T66">赴國外參加國際學術會議</text:span><text:span text:style-name="T67">均無</text:span><text:span text:style-name="T68">人</text:span><text:span text:style-name="T69">執行(詳表2)</text:span><text:span text:style-name="T70">；據中研院說明，該計畫主要因新冠肺炎疫情影響</text:span><text:span text:style-name="T71">致</text:span><text:span text:style-name="T72">無人申請</text:span><text:span text:style-name="T73">。然</text:span><text:span text:style-name="T74">申請人非</text:span><text:span text:style-name="T75">即</text:span><text:span text:style-name="T76">於</text:span><text:span text:style-name="T77">申請</text:span><text:span text:style-name="T78">當年度即出國</text:span><text:span text:style-name="T79">，</text:span><text:span text:style-name="T80">若疫情持續</text:span><text:span text:style-name="T81">下，</text:span><text:span text:style-name="T82">可</text:span><text:span text:style-name="T83">再行撤銷</text:span><text:span text:style-name="T84">或</text:span><text:span text:style-name="T85">申請</text:span><text:span text:style-name="T86">延後出國</text:span><text:span text:style-name="T87">，僅歸因於疫情恐過於簡化其成因</text:span><text:span text:style-name="T88">。</text:span><text:span text:style-name="T89">另</text:span><text:span text:style-name="T90">在疫情</text:span><text:span text:style-name="T91">持續影響下，研究人員雖仍留於該院，長期</text:span><text:span text:style-name="T92">恐</text:span><text:span text:style-name="T93">影響</text:span><text:span text:style-name="T94">具發展潛力人</text:span><text:span text:style-name="T95">才之精進，減少與國際連結</text:span><text:span text:style-name="T96">。爰此，</text:span><text:span text:style-name="T97">允宜深入探究</text:span><text:span text:style-name="T98">部分計畫無人申請之</text:span><text:span text:style-name="T99">原因並</text:span><text:span text:style-name="T100">研謀可行配套方案</text:span><text:span text:style-name="T101">。</text:span></text:p>
      <text:p text:style-name="P102">綜上，培育科技菁英計畫為中研院近年持續推動與國外頂尖大學、研究機構合作培育人才之項目，惟該計畫110年度僅1人申請赴國外參加國際學術會議之補助，允宜深入探究部分計畫無人申請之原因並研謀可行配套方案，以持續推動擴大國際視野之人才培育。</text:p>
      <text:p text:style-name="P103">表1　106至112年度培育科技菁英計畫之預決算一覽表</text:p>
      <text:p text:style-name="P104">單位：新臺幣千元；%</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年<text:s text:c="2"/>度</text:p>
            </table:table-cell>
            <table:table-cell table:style-name="TableCell113">
              <text:p text:style-name="P114">預算(案)數</text:p>
              <text:p text:style-name="P115">(A)</text:p>
            </table:table-cell>
            <table:table-cell table:style-name="TableCell116">
              <text:p text:style-name="P117">決算數</text:p>
              <text:p text:style-name="P118">(B)</text:p>
            </table:table-cell>
            <table:table-cell table:style-name="TableCell119">
              <text:p text:style-name="P120">預算執行率<text:s/>(C=B/A×100%)</text:p>
            </table:table-cell>
          </table:table-row>
        </table:table-header-rows>
        <table:table-row table:style-name="TableRow121">
          <table:table-cell table:style-name="TableCell122">
            <text:p text:style-name="P123">106</text:p>
          </table:table-cell>
          <table:table-cell table:style-name="TableCell124">
            <text:p text:style-name="P125">13,179</text:p>
          </table:table-cell>
          <table:table-cell table:style-name="TableCell126">
            <text:p text:style-name="P127">9,888</text:p>
          </table:table-cell>
          <table:table-cell table:style-name="TableCell128">
            <text:p text:style-name="P129">75.03</text:p>
          </table:table-cell>
        </table:table-row>
        <table:table-row table:style-name="TableRow130">
          <table:table-cell table:style-name="TableCell131">
            <text:p text:style-name="P132">107</text:p>
          </table:table-cell>
          <table:table-cell table:style-name="TableCell133">
            <text:p text:style-name="P134">13,000</text:p>
          </table:table-cell>
          <table:table-cell table:style-name="TableCell135">
            <text:p text:style-name="P136">5,288</text:p>
          </table:table-cell>
          <table:table-cell table:style-name="TableCell137">
            <text:p text:style-name="P138">40.68</text:p>
          </table:table-cell>
        </table:table-row>
        <table:table-row table:style-name="TableRow139">
          <table:table-cell table:style-name="TableCell140">
            <text:p text:style-name="P141">108</text:p>
          </table:table-cell>
          <table:table-cell table:style-name="TableCell142">
            <text:p text:style-name="P143">12,000</text:p>
          </table:table-cell>
          <table:table-cell table:style-name="TableCell144">
            <text:p text:style-name="P145">10,154</text:p>
          </table:table-cell>
          <table:table-cell table:style-name="TableCell146">
            <text:p text:style-name="P147">84.62</text:p>
          </table:table-cell>
        </table:table-row>
        <table:table-row table:style-name="TableRow148">
          <table:table-cell table:style-name="TableCell149">
            <text:p text:style-name="P150">109</text:p>
          </table:table-cell>
          <table:table-cell table:style-name="TableCell151">
            <text:p text:style-name="P152">12,000</text:p>
          </table:table-cell>
          <table:table-cell table:style-name="TableCell153">
            <text:p text:style-name="P154">2,748</text:p>
          </table:table-cell>
          <table:table-cell table:style-name="TableCell155">
            <text:p text:style-name="P156">22.90</text:p>
          </table:table-cell>
        </table:table-row>
        <table:table-row table:style-name="TableRow157">
          <table:table-cell table:style-name="TableCell158">
            <text:p text:style-name="P159">110</text:p>
          </table:table-cell>
          <table:table-cell table:style-name="TableCell160">
            <text:p text:style-name="P161">8,000</text:p>
          </table:table-cell>
          <table:table-cell table:style-name="TableCell162">
            <text:p text:style-name="P163">2,729</text:p>
          </table:table-cell>
          <table:table-cell table:style-name="TableCell164">
            <text:p text:style-name="P165">34.11</text:p>
          </table:table-cell>
        </table:table-row>
        <table:table-row table:style-name="TableRow166">
          <table:table-cell table:style-name="TableCell167">
            <text:p text:style-name="P168">111</text:p>
          </table:table-cell>
          <table:table-cell table:style-name="TableCell169">
            <text:p text:style-name="P170">8,000</text:p>
          </table:table-cell>
          <table:table-cell table:style-name="TableCell171">
            <text:p text:style-name="P172">362</text:p>
          </table:table-cell>
          <table:table-cell table:style-name="TableCell173">
            <text:p text:style-name="P174">4.53</text:p>
          </table:table-cell>
        </table:table-row>
        <table:table-row table:style-name="TableRow175">
          <table:table-cell table:style-name="TableCell176">
            <text:p text:style-name="P177">112</text:p>
          </table:table-cell>
          <table:table-cell table:style-name="TableCell178">
            <text:p text:style-name="P179">4,863</text:p>
          </table:table-cell>
          <table:table-cell table:style-name="TableCell180">
            <text:p text:style-name="P181">-</text:p>
          </table:table-cell>
          <table:table-cell table:style-name="TableCell182">
            <text:p text:style-name="P183">-</text:p>
          </table:table-cell>
        </table:table-row>
      </table:table>
      <text:p text:style-name="P184">說　　明：111年度決算數為迄8月底止執行數。</text:p>
      <text:p text:style-name="P185"><text:span text:style-name="T186">資料來源：</text:span><text:span text:style-name="T187">中研院</text:span><text:span text:style-name="T188">。</text:span></text:p>
      <text:p text:style-name="P189">表2　109及110年度培育科技菁英計畫預期目標及執行成果表</text:p>
      <text:p text:style-name="P190"><text:s text:c="2"/>單位：人</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3">
              <text:p text:style-name="P202">計畫項目</text:p>
            </table:table-cell>
            <table:table-cell table:style-name="TableCell203" table:number-columns-spanned="2">
              <text:p text:style-name="P204">109年度</text:p>
            </table:table-cell>
            <table:covered-table-cell/>
            <table:table-cell table:style-name="TableCell205" table:number-columns-spanned="5">
              <text:p text:style-name="P206">110年度</text:p>
            </table:table-cell>
            <table:covered-table-cell/>
            <table:covered-table-cell/>
            <table:covered-table-cell/>
            <table:covered-table-cell/>
          </table:table-row>
          <table:table-row table:style-name="TableRow207">
            <table:covered-table-cell>
              <text:p text:style-name="P208"/>
            </table:covered-table-cell>
            <table:table-cell table:style-name="TableCell209" table:number-rows-spanned="2">
              <text:p text:style-name="P210">預期目標</text:p>
            </table:table-cell>
            <table:table-cell table:style-name="TableCell211" table:number-rows-spanned="2">
              <text:p text:style-name="P212">執行成果</text:p>
            </table:table-cell>
            <table:table-cell table:style-name="TableCell213" table:number-rows-spanned="2">
              <text:p text:style-name="P214">預期目標</text:p>
            </table:table-cell>
            <table:table-cell table:style-name="TableCell215" table:number-columns-spanned="3">
              <text:p text:style-name="P216">執行成果</text:p>
            </table:table-cell>
            <table:covered-table-cell/>
            <table:covered-table-cell/>
            <table:table-cell table:style-name="TableCell217" table:number-rows-spanned="2">
              <text:p text:style-name="P218">未達預期目標原因</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申請</text:p>
              <text:p text:style-name="P226">人數</text:p>
            </table:table-cell>
            <table:table-cell table:style-name="TableCell227">
              <text:p text:style-name="P228">錄取</text:p>
              <text:p text:style-name="P229">人數</text:p>
            </table:table-cell>
            <table:table-cell table:style-name="TableCell230">
              <text:p text:style-name="P231">實際執行人數</text:p>
            </table:table-cell>
            <table:covered-table-cell>
              <text:p text:style-name="P232"/>
            </table:covered-table-cell>
          </table:table-row>
          <text:soft-page-break/>
        </table:table-header-rows>
        <table:table-row table:style-name="TableRow233">
          <table:table-cell table:style-name="TableCell234">
            <text:p text:style-name="P235">與國外頂尖大學及研究機構合作訓練博士後研究人員</text:p>
          </table:table-cell>
          <table:table-cell table:style-name="TableCell236">
            <text:p text:style-name="P237">4</text:p>
          </table:table-cell>
          <table:table-cell table:style-name="TableCell238">
            <text:p text:style-name="P239">1</text:p>
          </table:table-cell>
          <table:table-cell table:style-name="TableCell240">
            <text:p text:style-name="P241">1</text:p>
          </table:table-cell>
          <table:table-cell table:style-name="TableCell242">
            <text:p text:style-name="P243">0</text:p>
          </table:table-cell>
          <table:table-cell table:style-name="TableCell244">
            <text:p text:style-name="P245">0</text:p>
          </table:table-cell>
          <table:table-cell table:style-name="TableCell246">
            <text:p text:style-name="P247">1</text:p>
          </table:table-cell>
          <table:table-cell table:style-name="TableCell248">
            <text:p text:style-name="P249">頂大計畫歷年執行率不佳，已暫停受理申請案，111年度不再編列經費。</text:p>
          </table:table-cell>
        </table:table-row>
        <table:table-row table:style-name="TableRow250">
          <table:table-cell table:style-name="TableCell251">
            <text:p text:style-name="P252">人文組年輕學者赴國外知名研究機構進修</text:p>
          </table:table-cell>
          <table:table-cell table:style-name="TableCell253">
            <text:p text:style-name="P254">2</text:p>
          </table:table-cell>
          <table:table-cell table:style-name="TableCell255">
            <text:p text:style-name="P256">1</text:p>
          </table:table-cell>
          <table:table-cell table:style-name="TableCell257">
            <text:p text:style-name="P258">2</text:p>
          </table:table-cell>
          <table:table-cell table:style-name="TableCell259">
            <text:p text:style-name="P260">0</text:p>
          </table:table-cell>
          <table:table-cell table:style-name="TableCell261">
            <text:p text:style-name="P262">0</text:p>
          </table:table-cell>
          <table:table-cell table:style-name="TableCell263">
            <text:p text:style-name="P264">3</text:p>
          </table:table-cell>
          <table:table-cell table:style-name="TableCell265">
            <text:p text:style-name="P266">-</text:p>
          </table:table-cell>
        </table:table-row>
        <table:table-row table:style-name="TableRow267">
          <table:table-cell table:style-name="TableCell268">
            <text:p text:style-name="P269">獎助院內人員短期赴國外學術研究機構合作研究</text:p>
          </table:table-cell>
          <table:table-cell table:style-name="TableCell270">
            <text:p text:style-name="P271">12</text:p>
          </table:table-cell>
          <table:table-cell table:style-name="TableCell272">
            <text:p text:style-name="P273">5</text:p>
          </table:table-cell>
          <table:table-cell table:style-name="TableCell274">
            <text:p text:style-name="P275">12</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鑒於本子計畫用於補助院內人員短期出國研究訪問，在新冠肺炎疫情衝擊下，執行上確受嚴重影響。</text:p>
          </table:table-cell>
        </table:table-row>
        <table:table-row table:style-name="TableRow284">
          <table:table-cell table:style-name="TableCell285">
            <text:p text:style-name="P286">獎助院內年輕學者赴國外參加國際學術會議</text:p>
          </table:table-cell>
          <table:table-cell table:style-name="TableCell287">
            <text:p text:style-name="P288">80</text:p>
          </table:table-cell>
          <table:table-cell table:style-name="TableCell289">
            <text:p text:style-name="P290">17</text:p>
          </table:table-cell>
          <table:table-cell table:style-name="TableCell291">
            <text:p text:style-name="P292">79</text:p>
          </table:table-cell>
          <table:table-cell table:style-name="TableCell293">
            <text:p text:style-name="P294">1</text:p>
          </table:table-cell>
          <table:table-cell table:style-name="TableCell295">
            <text:p text:style-name="P296">1</text:p>
          </table:table-cell>
          <table:table-cell table:style-name="TableCell297">
            <text:p text:style-name="P298">0</text:p>
          </table:table-cell>
          <table:table-cell table:style-name="TableCell299">
            <text:p text:style-name="P300">本子計畫共計1件申請案獲核定於111年度執行。鑒於本子計畫用於補助年輕學者出國開會，在新冠肺炎疫情衝擊下，執行上確受嚴重影響。</text:p>
          </table:table-cell>
        </table:table-row>
      </table:table>
      <text:p text:style-name="P301"><text:span text:style-name="T302">資料來源：中研院</text:span><text:span text:style-name="T303">。</text:span><text:bookmark-end text:name="_Toc211249846"/><text:bookmark-end text:name="_Toc261341542"/><text:bookmark-end text:name="_Toc276375500"/><text:bookmark-end text:name="_Toc52184316"/><text:bookmark-end text:name="_Toc531753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3" meta:paragraph-count="3" meta:word-count="256" meta:character-count="1715" meta:row-count="12" meta:non-whitespace-character-count="1462"/>
  </office:meta>
</office:document-meta>
</file>