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2年度預算評估報告</text:p>
      <text:p text:style-name="P4"><text:bookmark-start text:name="_Toc211249846"/><text:bookmark-start text:name="_Toc261341542"/><text:bookmark-start text:name="_Toc276375500"/>112年度中央研究院科學研究基金(以下簡稱科研基金)附屬單位預算案編列基金來源43億5,196萬6千元、基金用途43億2,010萬8千元、收支相抵後預算賸餘3,185萬8千元，較111年度預算短絀3,799萬2千元增加6,985萬元。謹就科研基金112年度預算案評估如下：</text:p>
      <text:p text:style-name="P5"><text:bookmark-start text:name="_Toc401133225"/><text:bookmark-start text:name="_Toc117062278"/><text:bookmark-end text:name="_Toc211249846"/><text:bookmark-end text:name="_Toc261341542"/><text:bookmark-end text:name="_Toc276375500"/>八、淨零排放計畫係攸關我國達成2050淨零排放目標之關鍵，允宜參考自評委員意見，將其納入審查及管理項目，並審慎規劃相關設備之購置，以強化計畫執行成效<text:bookmark-end text:name="_Toc117062278"/></text:p>
      <text:p text:style-name="P6">科研基金112年度預算案編列「『淨零排放』基於2050淨零減碳之前瞻性科技開發與實踐規劃計畫」(以下簡稱淨零排放計畫)3億元，將針對去碳燃氫、地熱、海洋能、生質碳匯、光電效率等5大淨零關鍵減碳科技領域進行研發，俾促我國達成2050淨零排放之目標。經查：</text:p>
      <text:p text:style-name="P7">(一)淨零排放計畫概述</text:p>
      <text:p text:style-name="P8">我國在土地面積有限及能源自給率低等限制下，淨零路徑勢必與其他國家有所不同，且僅依賴現有科技幾乎無法於2050年達成目標，爰規劃投入研發資源發展新科技，期突破關鍵瓶頸使新科技，進行關鍵技術實驗測試、各項技術之減碳效益評估、新能源空間分布調查、鑽探技術升級應用、新電廠可能廠址安全評估等基礎工作項目，並於計畫結束時提供「是否擴大發展與投資」或「場址與潛勢規模」之決策資訊，俾促我國達成2050淨零排放之目標。</text:p>
      <text:p text:style-name="P9">(二)公務預算淨零永續計畫與科研基金淨零排放計畫均具海洋能相關之調查研究，允宜周延規劃及審慎考量相關設備購置，避免資源浪費</text:p>
      <text:p text:style-name="P10">中研院於公務預算內「南部院區-淨零永續」計畫項下編列<text:soft-page-break/>5,219萬9千元，辦理海洋專題中心之開辦、維運及基本實驗機械設備費等(含購置都卜勒流速剖面儀等多項海洋觀測與資料分析儀器設備)，與科研基金淨零排放計畫中海洋主題部分，辦理海洋能環境調查、潛在海洋能場址與潛勢規模分析、海洋能發電技術研發與評估等研究與執行費用(含購置錨碇與發電機組設備等)，據中研院表示編列項目有所不同。鑒於淨零永續計畫列有海洋專題中心建置及裝修等相關經費，其將調查及研究臺灣東南沿海黑潮主軸洋流發電潛能、海洋藍碳及海洋安全等議題，與科研基金淨零排放計畫所辦之海洋主題均具海洋能及減碳相關議題之研究，允宜周延規劃及審慎考量相關設備購置，避免資源浪費。</text:p>
      <text:p text:style-name="P11">(三)淨零排放計畫係攸關我國達成2050淨零排放目標之關鍵，允宜參考自評委員意見，並納入審查及管理項目辦理，以強化計畫執行成效</text:p>
      <text:p text:style-name="P12">淨零排放計畫提出減碳科技5大領域重要之研究方向，研發成果不僅可提出我國碳排淨零新能源之解決方式，亦可定義我國未來碳匯形式，參計畫書自評評審委員之審查意見，其中包含建議本計畫可加上該5項關鍵技術預估對臺灣之減排百分比；去碳燃氫、地熱、海洋能3項，均為直接與發電有關之研究，建議將與台電、中油或民間電廠之具體合作規劃成效納入管理指標；建議遴選計畫時宜考量具實用性之技術，並遴選合適團隊進行技術研發推動，以吸引國內廠商投入等。鑒於本計畫係攸關我國達成2050淨零排放目標之關鍵，允宜參考自評評審委員之意見，將5項關鍵技術預估對我國之減排百分比等意見納入審查及管理項目辦理，以強化計畫執行成效。</text:p>
      <text:p text:style-name="P13"><text:bookmark-end text:name="_Toc401133225"/>綜上，科研基金112年度預算案辦理淨零排放計畫，將針對<text:soft-page-break/>去碳燃氫、地熱、海洋能、生質碳匯、光電效率等5大淨零關鍵減碳科技領域進行研發，其中該院公務預算執行之淨零永續計畫與該基金淨零排放計畫均具海洋能及減碳相關之調查研究，允宜周延規劃及審慎考量相關設備購置，避免資源浪費；另淨零排放計畫係攸關我國達成2050淨零排放目標之關鍵，允宜參考自評委員意見，並納入審查及管理項目辦理，以強化計畫執行成效。</text:p>
      <text:p text:style-name="姓名及分機"><text:s/>(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1:00Z</meta:creation-date>
    <dc:date>2022-10-21T04:21:00Z</dc:date>
    <meta:print-date>2022-10-21T04:21:00Z</meta:print-date>
    <meta:template xlink:href="預算中心範本檔.dot" xlink:type="simple"/>
    <meta:editing-cycles>2</meta:editing-cycles>
    <meta:editing-duration>PT0S</meta:editing-duration>
    <meta:document-statistic meta:page-count="3" meta:paragraph-count="3" meta:word-count="226" meta:character-count="1516" meta:row-count="10" meta:non-whitespace-character-count="1293"/>
  </office:meta>
</office:document-meta>
</file>