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393in" fo:text-indent="0.393in">
        <style:tab-stops/>
      </style:paragraph-properties>
    </style:style>
    <style:style style:name="P108" style:parent-style-name="一下內文縮2" style:family="paragraph">
      <style:paragraph-properties fo:margin-left="0.5312in" fo:text-indent="-0.531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fo:letter-spacing="-0.0138in"/>
    </style:style>
    <style:style style:name="T113" style:parent-style-name="預設段落字型" style:family="text">
      <style:text-properties fo:font-weight="bold" style:font-weight-asian="bold" fo:color="#000000" fo:letter-spacing="-0.0138in"/>
    </style:style>
    <style:style style:name="T114" style:parent-style-name="預設段落字型" style:family="text">
      <style:text-properties fo:font-weight="bold" style:font-weight-asian="bold" fo:color="#000000" fo:letter-spacing="-0.0138in"/>
    </style:style>
    <style:style style:name="T115" style:parent-style-name="預設段落字型" style:family="text">
      <style:text-properties fo:font-weight="bold" style:font-weight-asian="bold" fo:color="#000000" fo:letter-spacing="-0.0138in"/>
    </style:style>
    <style:style style:name="T116" style:parent-style-name="預設段落字型" style:family="text">
      <style:text-properties fo:font-weight="bold" style:font-weight-asian="bold" fo:color="#000000" fo:letter-spacing="-0.0138in"/>
    </style:style>
    <style:style style:name="T117" style:parent-style-name="預設段落字型" style:family="text">
      <style:text-properties fo:font-weight="bold" style:font-weight-asian="bold" fo:color="#000000" fo:letter-spacing="-0.0138in"/>
    </style:style>
    <style:style style:name="T118" style:parent-style-name="預設段落字型" style:family="text">
      <style:text-properties fo:font-weight="bold" style:font-weight-asian="bold" fo:color="#000000" fo:letter-spacing="-0.0138in"/>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font-weight="bold" style:font-weight-asian="bold" fo:color="#000000"/>
    </style:style>
    <style:style style:name="TableColumn125" style:family="table-column">
      <style:table-column-properties style:column-width="1.575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4916in" style:use-optimal-column-width="false"/>
    </style:style>
    <style:style style:name="Table124" style:family="table">
      <style:table-properties style:width="5.9062in" fo:margin-left="0in" table:align="center"/>
    </style:style>
    <style:style style:name="TableRow132" style:family="table-row">
      <style:table-row-properties style:min-row-height="0.2208in" style:use-optimal-row-height="false"/>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text-properties fo:letter-spacing="-0.0138in" fo:font-size="11.5pt" style:font-size-asian="11.5pt" style:font-size-complex="11.5pt" fo:language="en" fo:country="US" style:language-asian="zh" style:country-asian="TW"/>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Cell1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Row145" style:family="table-row">
      <style:table-row-properties style:min-row-height="0.2208in" style:use-optimal-row-height="false"/>
    </style:style>
    <style:style style:name="P146" style:parent-style-name="表格內文14行高" style:family="paragraph">
      <style:text-properties fo:letter-spacing="-0.0138in" fo:font-size="11.5pt" style:font-size-asian="11.5pt" style:font-size-complex="11.5pt" fo:language="en" fo:country="US" style:language-asian="zh" style:country-asian="TW"/>
    </style:style>
    <style:style style:name="P147" style:parent-style-name="表格內文14行高" style:family="paragraph">
      <style:text-properties fo:letter-spacing="-0.0138in" fo:font-size="11.5pt" style:font-size-asian="11.5pt" style:font-size-complex="11.5pt" fo:language="en" fo:country="US" style:language-asian="zh" style:country-asian="TW"/>
    </style:style>
    <style:style style:name="P148" style:parent-style-name="表格內文14行高" style:family="paragraph">
      <style:text-properties fo:letter-spacing="-0.0138in" fo:font-size="11.5pt" style:font-size-asian="11.5pt" style:font-size-complex="11.5pt" fo:language="en" fo:country="US" style:language-asian="zh" style:country-asian="TW"/>
    </style:style>
    <style:style style:name="P149" style:parent-style-name="表格內文14行高" style:family="paragraph">
      <style:text-properties fo:letter-spacing="-0.0138in" fo:font-size="11.5pt" style:font-size-asian="11.5pt" style:font-size-complex="11.5pt" fo:language="en" fo:country="US" style:language-asian="zh" style:country-asian="TW"/>
    </style:style>
    <style:style style:name="P150" style:parent-style-name="表格內文14行高" style:family="paragraph">
      <style:text-properties fo:letter-spacing="-0.0138in" fo:font-size="11.5pt" style:font-size-asian="11.5pt" style:font-size-complex="11.5pt" fo:language="en" fo:country="US" style:language-asian="zh" style:country-asian="TW"/>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fo:font-size="11.5pt" style:font-size-asian="11.5pt" style:font-size-complex="11.5pt" fo:language="en" fo:country="US" style:language-asian="zh" style:country-asian="TW"/>
    </style:style>
    <style:style style:name="TableRow155" style:family="table-row">
      <style:table-row-properties style:min-row-height="0.2291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text-properties fo:letter-spacing="-0.0138in" fo:font-size="11.5pt" style:font-size-asian="11.5pt" style:font-size-complex="11.5pt" fo:language="en" fo:country="US" style:language-asian="zh" style:country-asian="TW"/>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text-properties fo:letter-spacing="-0.0138in" fo:font-size="11.5pt" style:font-size-asian="11.5pt" style:font-size-complex="11.5pt" fo:language="en" fo:country="US" style:language-asian="zh" style:country-asian="TW"/>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Row170" style:family="table-row">
      <style:table-row-properties style:min-row-height="0.0888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text-properties fo:letter-spacing="-0.0138in" fo:font-size="11.5pt" style:font-size-asian="11.5pt" style:font-size-complex="11.5pt" fo:language="en" fo:country="US" style:language-asian="zh" style:country-asian="TW"/>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text-properties fo:letter-spacing="-0.0138in" fo:font-size="11.5pt" style:font-size-asian="11.5pt" style:font-size-complex="11.5pt" fo:language="en" fo:country="US" style:language-asian="zh" style:country-asian="TW"/>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Row185" style:family="table-row">
      <style:table-row-properties style:min-row-height="0.0888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text-properties fo:letter-spacing="-0.0138in" fo:font-size="11.5pt" style:font-size-asian="11.5pt" style:font-size-complex="11.5pt" fo:language="en" fo:country="US"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text-properties fo:letter-spacing="-0.0138in" fo:font-size="11.5pt" style:font-size-asian="11.5pt" style:font-size-complex="11.5pt" fo:language="en" fo:country="US" style:language-asian="zh" style:country-asian="TW"/>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Row200" style:family="table-row">
      <style:table-row-properties style:min-row-height="0.0888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text-properties fo:letter-spacing="-0.0138in" fo:font-size="11.5pt" style:font-size-asian="11.5pt" style:font-size-complex="11.5pt" fo:language="en" fo:country="U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text-properties fo:letter-spacing="-0.0138in" fo:font-size="11.5pt" style:font-size-asian="11.5pt" style:font-size-complex="11.5pt" fo:language="en" fo:country="U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Row215" style:family="table-row">
      <style:table-row-properties style:min-row-height="0.0888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text-properties fo:letter-spacing="-0.0138in" fo:font-size="11.5pt" style:font-size-asian="11.5pt" style:font-size-complex="11.5pt" fo:language="en" fo:country="US" style:language-asian="zh" style:country-asian="TW"/>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text-properties fo:letter-spacing="-0.0138in" fo:font-size="11.5pt" style:font-size-asian="11.5pt" style:font-size-complex="11.5pt" fo:language="en" fo:country="US" style:language-asian="zh" style:country-asian="TW"/>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Row230" style:family="table-row">
      <style:table-row-properties style:min-row-height="0.0881in" style:use-optimal-row-height="false"/>
    </style:style>
    <style:style style:name="TableCell2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text-properties fo:letter-spacing="-0.0138in" fo:font-size="11.5pt" style:font-size-asian="11.5pt" style:font-size-complex="11.5pt" fo:language="en" fo:country="US" style:language-asian="zh" style:country-asian="TW"/>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text-properties fo:letter-spacing="-0.0138in" fo:font-size="11.5pt" style:font-size-asian="11.5pt" style:font-size-complex="11.5pt" fo:language="en" fo:country="US" style:language-asian="zh" style:country-asian="TW"/>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fo:font-size="11.5pt" style:font-size-asian="11.5pt" style:font-size-complex="11.5pt" fo:language="en" fo:country="US" style:language-asian="zh" style:country-asian="TW"/>
    </style:style>
    <style:style style:name="P245" style:parent-style-name="表格內文14行高" style:family="paragraph">
      <style:paragraph-properties fo:margin-left="1.0979in" fo:text-indent="-1.0979in">
        <style:tab-stops/>
      </style:paragraph-properties>
    </style:style>
    <style:style style:name="T246" style:parent-style-name="預設段落字型" style:family="text">
      <style:text-properties style:font-name="新細明體" style:font-name-asian="新細明體"/>
    </style:style>
    <style:style style:name="P247" style:parent-style-name="表格內文14行高" style:family="paragraph">
      <style:paragraph-properties fo:margin-left="1.0979in" fo:text-indent="-1.0979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TW"/>
    </style:style>
    <style:style style:name="T254" style:parent-style-name="預設段落字型" style:family="text">
      <style:text-properties fo:color="#000000"/>
    </style:style>
    <style:style style:name="P255" style:parent-style-name="一二三" style:family="paragraph">
      <style:paragraph-properties fo:margin-left="0.5895in" fo:text-indent="-0.1965in">
        <style:tab-stops/>
      </style:paragraph-properties>
      <style:text-properties fo:font-weight="bold" style:font-weight-asian="bold"/>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P262" style:parent-style-name="表格內文14行高" style:family="paragraph">
      <style:paragraph-properties fo:margin-left="0.0576in" fo:text-indent="-0.0576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font-name="新細明體" style:font-name-asian="新細明體"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一二三" style:family="paragraph">
      <style:paragraph-properties fo:margin-left="0.5895in" fo:text-indent="-0.1965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style>
    <style:style style:name="P290" style:parent-style-name="一下內文縮2" style:family="paragraph">
      <style:paragraph-properties fo:margin-left="0.5902in" fo:text-indent="0.393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一下內文縮2" style:family="paragraph">
      <style:paragraph-properties fo:margin-left="0.5902in" fo:text-indent="0.39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P301" style:parent-style-name="內文" style:family="paragraph">
      <style:paragraph-properties fo:margin-left="0.393in" fo:text-indent="0.3986in">
        <style:tab-stops/>
      </style:paragraph-properties>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55"/>三<text:span text:style-name="T100">、</text:span>部分<text:span text:style-name="T101">社會發展類之中長程個案計畫</text:span><text:span text:style-name="T102">未完成報核即編列年度預算、或</text:span>編列總經費遠<text:span text:style-name="T103">低於原核定計畫總經費</text:span>，<text:span text:style-name="T104">均</text:span><text:span text:style-name="T105">待</text:span>研謀改善<text:span text:style-name="T106">，俾扣合預算編列與計畫執行</text:span><text:bookmark-end text:name="_Toc117176455"/></text:p>
      <text:p text:style-name="P107">參據國家發展委員會資料，衛福部及所屬於112年度賡續編列之社會發展類中長程個案計畫，其中6項計畫預算(案)金額合計數較計畫核定總經費減少10%以上(詳表1)，該6項計畫衛福部主管於112年度預算案合計編列4億9,241萬6千元，包括衛福部1億1,757萬7千元、疾病管制署(下稱疾管署)5,629萬元、食藥署3億1,854萬9千元。經查：</text:p>
      <text:p text:style-name="P108"><text:span text:style-name="T109">表</text:span><text:span text:style-name="T110">1</text:span><text:span text:style-name="T111"><text:s text:c="2"/></text:span><text:span text:style-name="T112">衛福部主管之社會發展類中長程個案計畫(期程迄或逾112年底</text:span><text:span text:style-name="T113">)</text:span><text:span text:style-name="T114">法定預算金額低於計畫核定總經費</text:span><text:span text:style-name="T115">2</text:span><text:span text:style-name="T116">0%以上情形表</text:span><text:span text:style-name="T117"><text:s/></text:span><text:span text:style-name="T118"><text:s text:c="14"/></text:span><text:span text:style-name="T119">單</text:span><text:span text:style-name="T120">位：新</text:span><text:span text:style-name="T121">臺</text:span><text:span text:style-name="T122">幣千元</text:span><text:span text:style-name="T123"><text:s text:c="37"/></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text:s text:c="46"/>計畫名稱</text:p>
          </table:table-cell>
          <table:table-cell table:style-name="TableCell135" table:number-rows-spanned="2">
            <text:p text:style-name="P136">計畫期程</text:p>
          </table:table-cell>
          <table:table-cell table:style-name="TableCell137" table:number-rows-spanned="2">
            <text:p text:style-name="P138">112年度預算案</text:p>
          </table:table-cell>
          <table:table-cell table:style-name="TableCell139" table:number-rows-spanned="2">
            <text:p text:style-name="P140">計畫編列總經費</text:p>
          </table:table-cell>
          <table:table-cell table:style-name="TableCell141" table:number-rows-spanned="2">
            <text:p text:style-name="P142">計畫核定總經費</text:p>
          </table:table-cell>
          <table:table-cell table:style-name="TableCell143" table:number-columns-spanned="2">
            <text:p text:style-name="P144">減少金額及占計畫核定經費百分比</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減少金額</text:p>
          </table:table-cell>
          <table:table-cell table:style-name="TableCell153">
            <text:p text:style-name="P154">占比</text:p>
          </table:table-cell>
        </table:table-row>
        <text:soft-page-break/>
        <table:table-row table:style-name="TableRow155">
          <table:table-cell table:style-name="TableCell156">
            <text:p text:style-name="P157">建構新世代國家傳染病檢驗網絡強化防疫檢驗量能(疾管署)</text:p>
          </table:table-cell>
          <table:table-cell table:style-name="TableCell158">
            <text:p text:style-name="P159">109/01/01- 114/12/31</text:p>
          </table:table-cell>
          <table:table-cell table:style-name="TableCell160">
            <text:p text:style-name="P161">41,386</text:p>
          </table:table-cell>
          <table:table-cell table:style-name="TableCell162">
            <text:p text:style-name="P163">871,084</text:p>
          </table:table-cell>
          <table:table-cell table:style-name="TableCell164">
            <text:p text:style-name="P165">1,432,446</text:p>
          </table:table-cell>
          <table:table-cell table:style-name="TableCell166">
            <text:p text:style-name="P167">561,362</text:p>
          </table:table-cell>
          <table:table-cell table:style-name="TableCell168">
            <text:p text:style-name="P169">39.19</text:p>
          </table:table-cell>
        </table:table-row>
        <table:table-row table:style-name="TableRow170">
          <table:table-cell table:style-name="TableCell171">
            <text:p text:style-name="P172">優化偏鄉醫療精進計畫（108-112 年度）(醫事司)(不含退輔會)</text:p>
          </table:table-cell>
          <table:table-cell table:style-name="TableCell173">
            <text:p text:style-name="P174">108/08/01- 112/12/31</text:p>
          </table:table-cell>
          <table:table-cell table:style-name="TableCell175">
            <text:p text:style-name="P176">69,188</text:p>
          </table:table-cell>
          <table:table-cell table:style-name="TableCell177">
            <text:p text:style-name="P178">456,752</text:p>
          </table:table-cell>
          <table:table-cell table:style-name="TableCell179">
            <text:p text:style-name="P180">631,690</text:p>
          </table:table-cell>
          <table:table-cell table:style-name="TableCell181">
            <text:p text:style-name="P182">174,938</text:p>
          </table:table-cell>
          <table:table-cell table:style-name="TableCell183">
            <text:p text:style-name="P184">27.69</text:p>
          </table:table-cell>
        </table:table-row>
        <table:table-row table:style-name="TableRow185">
          <table:table-cell table:style-name="TableCell186">
            <text:p text:style-name="P187">食安新秩序-食安網絡第2 期計畫(食藥署)</text:p>
          </table:table-cell>
          <table:table-cell table:style-name="TableCell188">
            <text:p text:style-name="P189">110/01/01- 113/12/31</text:p>
          </table:table-cell>
          <table:table-cell table:style-name="TableCell190">
            <text:p text:style-name="P191">183,560</text:p>
          </table:table-cell>
          <table:table-cell table:style-name="TableCell192">
            <text:p text:style-name="P193">1,230,305</text:p>
          </table:table-cell>
          <table:table-cell table:style-name="TableCell194">
            <text:p text:style-name="P195">1,651,936</text:p>
          </table:table-cell>
          <table:table-cell table:style-name="TableCell196">
            <text:p text:style-name="P197">421,631</text:p>
          </table:table-cell>
          <table:table-cell table:style-name="TableCell198">
            <text:p text:style-name="P199">25.52</text:p>
          </table:table-cell>
        </table:table-row>
        <table:table-row table:style-name="TableRow200">
          <table:table-cell table:style-name="TableCell201">
            <text:p text:style-name="P202">藥健康—精進藥物全生命週期管理第2期計畫(食藥署)</text:p>
          </table:table-cell>
          <table:table-cell table:style-name="TableCell203">
            <text:p text:style-name="P204">110/01/01- 113/12/31</text:p>
          </table:table-cell>
          <table:table-cell table:style-name="TableCell205">
            <text:p text:style-name="P206">134,989</text:p>
          </table:table-cell>
          <table:table-cell table:style-name="TableCell207">
            <text:p text:style-name="P208">768,931</text:p>
          </table:table-cell>
          <table:table-cell table:style-name="TableCell209">
            <text:p text:style-name="P210">1,102,844</text:p>
          </table:table-cell>
          <table:table-cell table:style-name="TableCell211">
            <text:p text:style-name="P212">333,913</text:p>
          </table:table-cell>
          <table:table-cell table:style-name="TableCell213">
            <text:p text:style-name="P214">30.28</text:p>
          </table:table-cell>
        </table:table-row>
        <table:table-row table:style-name="TableRow215">
          <table:table-cell table:style-name="TableCell216">
            <text:p text:style-name="P217">邁向全球衛生安全-抗生素抗藥性管理行動策略計畫(疾管署)</text:p>
          </table:table-cell>
          <table:table-cell table:style-name="TableCell218">
            <text:p text:style-name="P219">109/01/01- 113/12/31</text:p>
          </table:table-cell>
          <table:table-cell table:style-name="TableCell220">
            <text:p text:style-name="P221">14,904</text:p>
          </table:table-cell>
          <table:table-cell table:style-name="TableCell222">
            <text:p text:style-name="P223">281,052</text:p>
          </table:table-cell>
          <table:table-cell table:style-name="TableCell224">
            <text:p text:style-name="P225">553,500</text:p>
          </table:table-cell>
          <table:table-cell table:style-name="TableCell226">
            <text:p text:style-name="P227">272,448</text:p>
          </table:table-cell>
          <table:table-cell table:style-name="TableCell228">
            <text:p text:style-name="P229">49.22</text:p>
          </table:table-cell>
        </table:table-row>
        <table:table-row table:style-name="TableRow230">
          <table:table-cell table:style-name="TableCell231">
            <text:p text:style-name="P232">中醫優質發展計畫(中醫藥司)</text:p>
          </table:table-cell>
          <table:table-cell table:style-name="TableCell233">
            <text:p text:style-name="P234">109/01/01- 113/12/31</text:p>
          </table:table-cell>
          <table:table-cell table:style-name="TableCell235">
            <text:p text:style-name="P236">48,389</text:p>
          </table:table-cell>
          <table:table-cell table:style-name="TableCell237">
            <text:p text:style-name="P238">415,260</text:p>
          </table:table-cell>
          <table:table-cell table:style-name="TableCell239">
            <text:p text:style-name="P240">648,000</text:p>
          </table:table-cell>
          <table:table-cell table:style-name="TableCell241">
            <text:p text:style-name="P242">232,740</text:p>
          </table:table-cell>
          <table:table-cell table:style-name="TableCell243">
            <text:p text:style-name="P244">35.92</text:p>
          </table:table-cell>
        </table:table-row>
      </table:table>
      <text:p text:style-name="P245">說 <text:s text:c="3"/>明<text:span text:style-name="T246">：</text:span>1.「計畫核定經費」係指該個案計畫於權責機關核定時，核定之中長程個案計畫書內所載分年需求經費之總和。</text:p>
      <text:p text:style-name="P247"><text:span text:style-name="T248"><text:s text:c="10"/>2.「</text:span><text:span text:style-name="T249">計畫編列總經費</text:span><text:span text:style-name="T250">」為分年法定預算，加計立法院尚未審議之年度採計核定計畫分年規劃（需求）經費之總和。</text:span></text:p>
      <text:p text:style-name="表格內文14行高"><text:span text:style-name="T251">資料來源：</text:span><text:span text:style-name="T252">衛福部提供及</text:span><text:span text:style-name="T253">審計部審核通知</text:span><text:span text:style-name="T254">110 年度中央政府總決算。</text:span></text:p>
      <text:p text:style-name="P255">(一)衛福部110年度3項重要社會發展計畫未完成中長程個案計畫之報核程序，即編列年度預算</text:p>
      <text:p text:style-name="P256"><text:span text:style-name="T257">依行政院所屬各機關中長程個案計畫編審要點(下稱中長程個案計畫編審要點)</text:span><text:span text:style-name="T258">及</text:span><text:span text:style-name="T259">行政院重要社會發展計畫先期作業實施要點之規定，重要社會發展計畫(</text:span><text:span text:style-name="T260">計畫</text:span>經費總額達 3 億元以上，且屬總統、院長指示或交辦事項<text:span text:style-name="T261">，或行政院核定之各項重要方案、計畫或措施等)</text:span>原則需依中長程個案計畫編審相關規定完成報核程序，並須提報先期作業，始得編列年度預算<text:span text:style-name="註腳參照"><text:note text:note-class="footnote" text:id="_ftn0"><text:note-citation>1</text:note-citation><text:note-body><text:p text:style-name="P262"><text:span text:style-name="T263">行政院重要社會發展計畫先期作業實施要點</text:span><text:span text:style-name="T264">第6點規定</text:span><text:span text:style-name="T265">：</text:span><text:span text:style-name="T266">「</text:span><text:span text:style-name="T267">重要社會發展計畫原則需依行政院中長程個案計畫編審相關規定完成報核程序，並須提報先期作業，始得編列年度預算。但因應緊急重大政策需要，不在此限。</text:span><text:span text:style-name="T268">」</text:span></text:p></text:note-body></text:note></text:span>。</text:p>
      <text:p text:style-name="P269"><text:span text:style-name="T270">惟參據110年度中央政府總決算審核報告及衛福部聲復</text:span><text:span text:style-name="T271">審計部審核110年度中央政府</text:span><text:span text:style-name="T272">總</text:span><text:span text:style-name="T273">決算審核通知事項，經比對主計總處 110 年度已編列預算之重要社會發展計畫及國家發展委員會先期作業審議之重要社會發展計畫，其中衛福部強化社會</text:span><text:soft-page-break/><text:span text:style-name="T274">安全網第2期計畫（110－114 年）、建構敏捷韌性醫療照護體系計畫（第9期醫療網）及辦理重點科別培育公費醫師制度計畫（第2期）</text:span><text:span text:style-name="T275">等3項計畫</text:span><text:span text:style-name="T276">，</text:span><text:span text:style-name="T277">因未依限提報中長程個案計畫，而未經先期作業審議，</text:span><text:span text:style-name="T278">即</text:span><text:span text:style-name="T279">編列預算</text:span><text:span text:style-name="T280">。</text:span></text:p>
      <text:p text:style-name="P281"><text:span text:style-name="T282">(</text:span><text:span text:style-name="T283">二</text:span><text:span text:style-name="T284">)</text:span><text:span text:style-name="T285">部分社會發展計畫法定預算金額低於原核定經費</text:span><text:span text:style-name="T286">10%</text:span><text:span text:style-name="T287">以上，若有重大變更者，</text:span><text:span text:style-name="T288">宜</text:span><text:span text:style-name="T289">依規定辦理計畫修正事宜</text:span></text:p>
      <text:p text:style-name="P290">依中長程個案計畫編審要點第 2 點<text:span text:style-name="T291">、第9點及第10點</text:span>規定，各機關中長程個案計畫指期程 2 年以上，並依行政院施政方針、國家發展長期展望等重要施政事項所擬訂者；中長程個案計畫因計畫預算經刪減，致無法達成原計畫目標等，各機關應即修正原計畫。<text:span text:style-name="T292">另</text:span><text:span text:style-name="T293">各機關</text:span>修正中長程個案計畫應納入計畫及預算執行檢討，修正目標（含績效指標、衡量標準及目標值）、修正內容、分年實施計畫及資源需求等。</text:p>
      <text:p text:style-name="P294"><text:span text:style-name="T295">按</text:span>「行政院政府計畫管理資訊網」（GPMnet）系統列管之110年度計畫<text:span text:style-name="T296">，其中衛福部主管且</text:span><text:span text:style-name="T297">計畫</text:span><text:span text:style-name="T298">期程迄112年度或逾112年度者</text:span>計有建構新世代國家傳染病檢驗網絡強化防疫檢驗量能等6項計畫之計畫編列總經費遠低於計畫核定經費(詳表1)，<text:span text:style-name="T299">經費減少比率</text:span>介於25.52%至49.22%<text:span text:style-name="T300">間</text:span>。由於計畫減少金額頗鉅，實際工作項目或有所變更，詢據衛福部說明，迄111年9月22日止未辦理相關計畫修正，恐影響績效目標之考核，爰針對重大變更者，應依中長程個案計畫編審要點第 9 點規定辦理計畫修正事宜，以利評估計畫目標達成狀況。</text:p>
      <text:p text:style-name="P301"><text:span text:style-name="T302">綜上，</text:span>衛福部112年度賡續辦理之重要社會發展計畫，惟110年度部分未完成中長程個案計畫之報核程序即編列年度預算；或因編列總經費遠低於原核定總經費，恐無法達成原計畫目標，宜依規定檢討及辦理計畫修正事宜，俾確保預算之編列扣合計畫之<text:soft-page-break/>執行<text:span text:style-name="T303">。</text:span><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4" meta:paragraph-count="5" meta:word-count="384" meta:character-count="2571" meta:row-count="18" meta:non-whitespace-character-count="2192"/>
  </office:meta>
</office:document-meta>
</file>