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font-weight-complex="bold"/>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P128" style:parent-style-name="內文" style:family="paragraph">
      <style:paragraph-properties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P144" style:parent-style-name="註腳文字" style:family="paragraph">
      <style:paragraph-properties fo:line-height="0.1666in" fo:margin-left="0.0708in" fo:text-indent="-0.0708in">
        <style:tab-stops/>
      </style:paragraph-properties>
    </style:style>
    <style:style style:name="T145" style:parent-style-name="預設段落字型" style:family="text">
      <style:text-properties fo:font-size="12pt" style:font-size-asian="12pt" style:language-asian="zh" style:country-asian="HK"/>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language-asian="zh" style:country-asian="HK"/>
    </style:style>
    <style:style style:name="T149" style:parent-style-name="預設段落字型" style:family="text">
      <style:text-properties style:language-asian="zh" style:country-asian="HK"/>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language-asian="zh" style:country-asian="TW"/>
    </style:style>
    <style:style style:name="P153" style:parent-style-name="一二三" style:family="paragraph">
      <style:paragraph-properties fo:margin-left="0.5902in" fo:text-indent="0.393in">
        <style:tab-stops/>
      </style:paragraph-properties>
    </style:style>
    <style:style style:name="T154" style:parent-style-name="預設段落字型" style:family="text">
      <style:text-properties style:language-asian="zh" style:country-asian="TW"/>
    </style:style>
    <style:style style:name="P155" style:parent-style-name="表格內文14行高" style:family="paragraph">
      <style:paragraph-properties fo:margin-top="0.0347in" fo:line-height="0.3472in" fo:margin-left="0.7909in" fo:text-indent="-0.3979in">
        <style:tab-stops/>
      </style:paragraph-properties>
      <style:text-properties fo:font-weight="bold" style:font-weight-asian="bold" fo:font-size="14pt" style:font-size-asian="14pt"/>
    </style:style>
    <style:style style:name="TableColumn157" style:family="table-column">
      <style:table-column-properties style:column-width="1.6673in" style:use-optimal-column-width="false"/>
    </style:style>
    <style:style style:name="TableColumn158" style:family="table-column">
      <style:table-column-properties style:column-width="0.9611in" style:use-optimal-column-width="false"/>
    </style:style>
    <style:style style:name="TableColumn159" style:family="table-column">
      <style:table-column-properties style:column-width="0.9618in" style:use-optimal-column-width="false"/>
    </style:style>
    <style:style style:name="TableColumn160" style:family="table-column">
      <style:table-column-properties style:column-width="0.9611in" style:use-optimal-column-width="false"/>
    </style:style>
    <style:style style:name="TableColumn161" style:family="table-column">
      <style:table-column-properties style:column-width="0.9611in" style:use-optimal-column-width="false"/>
    </style:style>
    <style:style style:name="Table156" style:family="table">
      <style:table-properties style:width="5.5125in" fo:margin-left="0.4131in" table:align="left"/>
    </style:style>
    <style:style style:name="TableRow162" style:family="table-row">
      <style:table-row-properties style:min-row-height="0.3152in" style:use-optimal-row-height="false"/>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9" style:family="table-row">
      <style:table-row-properties style:min-row-height="0.3152in" style:use-optimal-row-height="false"/>
    </style:style>
    <style:style style:name="P170" style:parent-style-name="表格內文14行高" style:family="paragraph">
      <style:paragraph-properties fo:text-align="center" fo:margin-left="0.393in" fo:text-indent="0.393in">
        <style:tab-stops/>
      </style:paragraph-properties>
      <style:text-properties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9" style:family="table-row">
      <style:table-row-properties style:min-row-height="0.3152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0" style:family="table-row">
      <style:table-row-properties style:min-row-height="0.3152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1" style:family="table-row">
      <style:table-row-properties style:min-row-height="0.3152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2" style:family="table-row">
      <style:table-row-properties style:min-row-height="0.3152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3" style:family="table-row">
      <style:table-row-properties style:min-row-height="0.3152in"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34" style:parent-style-name="表格內文14行高" style:family="paragraph">
      <style:paragraph-properties fo:line-height="0.2083in" fo:margin-left="0.4076in" fo:text-indent="-0.0083in">
        <style:tab-stops/>
      </style:paragraph-properties>
    </style:style>
    <style:style style:name="T235" style:parent-style-name="預設段落字型" style:family="text">
      <style:text-properties style:font-name-complex="Arial" style:letter-kerning="false"/>
    </style:style>
    <style:style style:name="T236" style:parent-style-name="預設段落字型" style:family="text">
      <style:text-properties style:font-name-complex="Arial" style:letter-kerning="false"/>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letter-kerning="false"/>
    </style:style>
    <style:style style:name="P239" style:parent-style-name="內文" style:family="paragraph">
      <style:paragraph-properties fo:margin-left="0.393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63"/><text:span text:style-name="T100">一</text:span><text:span text:style-name="T101">０</text:span><text:span text:style-name="T102">、</text:span><text:span text:style-name="T103">癌症連</text:span>續<text:span text:style-name="T104">40年</text:span><text:span text:style-name="T105">居</text:span><text:span text:style-name="T106">國人十大死因之首，</text:span>106至110年<text:span text:style-name="T107">前5名主要癌症</text:span><text:span text:style-name="T108">就醫病人數及醫療費用皆呈成長趨勢，允宜檢討與研謀有效之防治措施</text:span><text:bookmark-end text:name="_Toc117176463"/></text:p>
      <text:p text:style-name="P109"><text:span text:style-name="T110">衛福部</text:span>112年度預算案編列「醫療保健支出<text:span text:style-name="T111">」</text:span><text:span text:style-name="T112">121</text:span><text:span text:style-name="T113">億</text:span><text:span text:style-name="T114">9</text:span>,379<text:span text:style-name="T115">萬</text:span><text:span text:style-name="T116">2</text:span><text:span text:style-name="T117">千元，</text:span>辦理醫療、保健等業務，較111年度法定預算數9<text:span text:style-name="T118">2億594萬7千元增加29億8</text:span>,<text:span text:style-name="T119">784萬5千元(增幅32.46%)</text:span>。經查：</text:p>
      <text:p text:style-name="P120"><text:span text:style-name="T121">(</text:span><text:span text:style-name="T122">一</text:span><text:span text:style-name="T123">)</text:span><text:span text:style-name="T124">為</text:span><text:span text:style-name="T125">整合醫療保健資源，有效推動癌症防治</text:span><text:span text:style-name="T126">而制定</text:span><text:span text:style-name="T127">癌症防治法</text:span></text:p>
      <text:p text:style-name="P128"><text:span text:style-name="T129">按</text:span><text:span text:style-name="T130">癌症防治法第1條規定：「為整合運用醫療保健資源，有效推動癌症防治工作，減少癌症威脅，維護國民健康，特制定本法。」揆其立法理由乃鑒於癌症自71年起為國人十大死因之首，死亡率及發生率年年增加，</text:span><text:span text:style-name="T131">為</text:span><text:span text:style-name="T132">提升癌症防治工作之完整性及有效性，爰制定癌症防治法；該法所稱主管機關，在中央為衛福部</text:span><text:span text:style-name="T133">。</text:span><text:span text:style-name="T134">此外，</text:span><text:span text:style-name="T135">衛福部國健署</text:span><text:span text:style-name="T136">自民國99年起擴大推動</text:span><text:span text:style-name="T137">4</text:span><text:span text:style-name="T138">癌篩檢</text:span><text:soft-page-break/><text:span text:style-name="T139">服務</text:span><text:span text:style-name="T140">，自</text:span><text:span text:style-name="T141">1</text:span><text:span text:style-name="T142">11年7月1日起增辦肺癌篩檢</text:span><text:span text:style-name="T143"><text:note text:note-class="footnote" text:id="_ftn0"><text:note-citation>1</text:note-citation><text:note-body><text:p text:style-name="P144"><text:span text:style-name="T145">參考國健署</text:span><text:span text:style-name="T146">「</text:span><text:span text:style-name="T147">突破疫情結界；200多家醫院持續推動癌症篩檢</text:span><text:span text:style-name="T148">」111年9月13日新聞稿。</text:span></text:p></text:note-body></text:note></text:span><text:span text:style-name="T149">。</text:span></text:p>
      <text:p text:style-name="P150">(二)71年起惡性腫瘤(癌症)即為國人十大死因之首，且前5名主要癌症就醫病人數及醫療費用逐年成長</text:p>
      <text:p text:style-name="P151">依衛福部11<text:span text:style-name="T152">1</text:span>年6月30日發布「110年國人死因統計結果」，以死亡率排序，110年十大死因依序為1.惡性腫瘤(癌症)、2.心臟疾病、3.肺炎、4.腦血管疾病、5.糖尿病、6.高血壓性疾病、7.事故傷害、8.慢性下呼吸道疾病、9.腎炎腎病症候群及腎病變、10.慢性肝病及肝硬化，與109年相較，高血壓性疾病排名由第7名升至第6名，事故傷害則降為第7名。110年癌症仍居國人十大死因之首，癌症死亡人數計5萬1,656人，占總死亡人數之28.0%，死亡率為每10萬人口220.1人，較109年度癌症死亡率每10萬人口212.7人增加。</text:p>
      <text:p text:style-name="P153">此外，檢視110年前5名癌症之健保醫療支出及就醫病人數資料(詳表1)，癌症醫療費用前5名分別為「氣管、支氣管及肺癌」、「乳房癌」、「結腸、直腸和肛門癌」、「肝和肝內膽管癌」及「口腔癌」，5年平均成長率介於4.06%至14.67%間，就醫病人數之5年平均成長率介於1.35%至7.19%間，顯示主要癌症之醫療費用及就醫病人數均呈成長趨勢。<text:span text:style-name="T154">況</text:span>癌症不僅影響病患及家庭生活品質，亦減少工作年數，造成經濟損失及龐大醫療費用支出，故有效防治癌症乃重要之醫療照護議題。</text:p>
      <text:p text:style-name="P155">表1 <text:s/>110年前5名癌症健保醫療支出及就醫病人數概況表 <text:s text:c="6"/></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項目</text:p>
            </table:table-cell>
            <table:table-cell table:style-name="TableCell165" table:number-columns-spanned="2">
              <text:p text:style-name="P166">醫療費用(千點)</text:p>
            </table:table-cell>
            <table:covered-table-cell/>
            <table:table-cell table:style-name="TableCell167" table:number-columns-spanned="2">
              <text:p text:style-name="P168">就醫病人數</text:p>
            </table:table-cell>
            <table:covered-table-cell/>
          </table:table-row>
          <table:table-row table:style-name="TableRow169">
            <table:covered-table-cell>
              <text:p text:style-name="P170"/>
            </table:covered-table-cell>
            <table:table-cell table:style-name="TableCell171">
              <text:p text:style-name="P172">110年</text:p>
            </table:table-cell>
            <table:table-cell table:style-name="TableCell173">
              <text:p text:style-name="P174">106-110年平均成長率</text:p>
            </table:table-cell>
            <table:table-cell table:style-name="TableCell175">
              <text:p text:style-name="P176">110年</text:p>
            </table:table-cell>
            <table:table-cell table:style-name="TableCell177">
              <text:p text:style-name="P178">106-110年平均成長率</text:p>
            </table:table-cell>
          </table:table-row>
        </table:table-header-rows>
        <table:table-row table:style-name="TableRow179">
          <table:table-cell table:style-name="TableCell180">
            <text:p text:style-name="P181">1.氣管、支氣管和肺癌</text:p>
          </table:table-cell>
          <table:table-cell table:style-name="TableCell182">
            <text:p text:style-name="P183">22,896,137</text:p>
          </table:table-cell>
          <table:table-cell table:style-name="TableCell184">
            <text:p text:style-name="P185">14.67%</text:p>
          </table:table-cell>
          <table:table-cell table:style-name="TableCell186">
            <text:p text:style-name="P187">81,044</text:p>
          </table:table-cell>
          <table:table-cell table:style-name="TableCell188">
            <text:p text:style-name="P189">7.19%</text:p>
          </table:table-cell>
        </table:table-row>
        <table:table-row table:style-name="TableRow190">
          <table:table-cell table:style-name="TableCell191">
            <text:p text:style-name="P192">2.乳房癌</text:p>
          </table:table-cell>
          <table:table-cell table:style-name="TableCell193">
            <text:p text:style-name="P194">18,305,246</text:p>
          </table:table-cell>
          <table:table-cell table:style-name="TableCell195">
            <text:p text:style-name="P196">8.00%</text:p>
          </table:table-cell>
          <table:table-cell table:style-name="TableCell197">
            <text:p text:style-name="P198">155,491</text:p>
          </table:table-cell>
          <table:table-cell table:style-name="TableCell199">
            <text:p text:style-name="P200">5.26%</text:p>
          </table:table-cell>
        </table:table-row>
        <text:soft-page-break/>
        <table:table-row table:style-name="TableRow201">
          <table:table-cell table:style-name="TableCell202">
            <text:p text:style-name="P203">3.結腸、直腸和肛門癌</text:p>
          </table:table-cell>
          <table:table-cell table:style-name="TableCell204">
            <text:p text:style-name="P205">15,557,636</text:p>
          </table:table-cell>
          <table:table-cell table:style-name="TableCell206">
            <text:p text:style-name="P207">4.69%</text:p>
          </table:table-cell>
          <table:table-cell table:style-name="TableCell208">
            <text:p text:style-name="P209">107,613</text:p>
          </table:table-cell>
          <table:table-cell table:style-name="TableCell210">
            <text:p text:style-name="P211">1.52%</text:p>
          </table:table-cell>
        </table:table-row>
        <table:table-row table:style-name="TableRow212">
          <table:table-cell table:style-name="TableCell213">
            <text:p text:style-name="P214">4.肝和肝內膽管癌</text:p>
          </table:table-cell>
          <table:table-cell table:style-name="TableCell215">
            <text:p text:style-name="P216">12,098,577</text:p>
          </table:table-cell>
          <table:table-cell table:style-name="TableCell217">
            <text:p text:style-name="P218">4.06%</text:p>
          </table:table-cell>
          <table:table-cell table:style-name="TableCell219">
            <text:p text:style-name="P220">69,782</text:p>
          </table:table-cell>
          <table:table-cell table:style-name="TableCell221">
            <text:p text:style-name="P222">1.35%</text:p>
          </table:table-cell>
        </table:table-row>
        <table:table-row table:style-name="TableRow223">
          <table:table-cell table:style-name="TableCell224">
            <text:p text:style-name="P225">5.口腔癌</text:p>
          </table:table-cell>
          <table:table-cell table:style-name="TableCell226">
            <text:p text:style-name="P227">9,892,513</text:p>
          </table:table-cell>
          <table:table-cell table:style-name="TableCell228">
            <text:p text:style-name="P229">5.05%</text:p>
          </table:table-cell>
          <table:table-cell table:style-name="TableCell230">
            <text:p text:style-name="P231">53,424</text:p>
          </table:table-cell>
          <table:table-cell table:style-name="TableCell232">
            <text:p text:style-name="P233">2.55%</text:p>
          </table:table-cell>
        </table:table-row>
      </table:table>
      <text:p text:style-name="P234"><text:span text:style-name="T235">資料來源</text:span>：<text:span text:style-name="T236">健保</text:span><text:span text:style-name="T237">署</text:span><text:span text:style-name="T238">。</text:span></text:p>
      <text:p text:style-name="P239"><text:span text:style-name="T240">綜上，</text:span><text:span text:style-name="T241">癌症自71年起</text:span><text:span text:style-name="T242">至110年度</text:span><text:span text:style-name="T243">連</text:span>續<text:span text:style-name="T244">40年</text:span><text:span text:style-name="T245">皆居</text:span><text:span text:style-name="T246">國人十大死因之首，且</text:span>106至110年<text:span text:style-name="T247">前5名主要癌症就醫病人數及醫療費用均呈成長趨勢，允宜持續檢討及研謀有效之癌症防治措施，俾落實癌症防治法之立法目的，並維護國人健康</text:span><text:span text:style-name="T248">。</text:span><text:s/><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3" meta:word-count="261" meta:character-count="1746" meta:row-count="12" meta:non-whitespace-character-count="1488"/>
  </office:meta>
</office:document-meta>
</file>