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family="paragraph">
      <style:paragraph-properties fo:margin-left="0.5902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font-name="新細明體" style:font-name-asian="新細明體"/>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letter-spacing="0.0013in"/>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二三" style:family="paragraph">
      <style:paragraph-properties fo:margin-left="0.5895in" fo:text-indent="-0.196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TW"/>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language-asian="zh" style:country-asian="HK"/>
    </style:style>
    <style:style style:name="T147" style:parent-style-name="註腳參照" style:family="text">
      <style:text-properties style:language-asian="zh" style:country-asian="HK"/>
    </style:style>
    <style:style style:name="P148" style:parent-style-name="註腳文字" style:family="paragraph">
      <style:paragraph-properties fo:line-height="0.1666in" fo:margin-left="0.0708in" fo:text-indent="-0.0708in">
        <style:tab-stops/>
      </style:paragraph-properties>
    </style:style>
    <style:style style:name="T149" style:parent-style-name="預設段落字型" style:family="text">
      <style:text-properties fo:font-size="12pt" style:font-size-asian="12pt" style:font-size-complex="12pt" style:language-asian="zh" style:country-asian="HK"/>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style:language-asian="zh" style:country-asian="HK"/>
    </style:style>
    <style:style style:name="T152" style:parent-style-name="註腳參照" style:family="text">
      <style:text-properties style:language-asian="zh" style:country-asian="HK"/>
    </style:style>
    <style:style style:name="P153" style:parent-style-name="註腳文字" style:family="paragraph">
      <style:paragraph-properties fo:line-height="0.1666in" fo:margin-left="0.0708in" fo:text-indent="-0.0708in">
        <style:tab-stops/>
      </style:paragraph-properties>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內文" style:family="paragraph">
      <style:paragraph-properties fo:margin-left="0.3951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90063456"/><text:bookmark-start text:name="_Toc370454735"/><text:bookmark-start text:name="_Toc117176467"/>一<text:span text:style-name="T100">三</text:span>、<text:span text:style-name="T101">辦理</text:span><text:span text:style-name="T102">「</text:span><text:span text:style-name="T103">新興傳染病暨流感大流行應變整備及邊境檢疫</text:span><text:span text:style-name="T104">計畫」</text:span><text:span text:style-name="T105">，</text:span><text:span text:style-name="T106">允宜</text:span><text:span text:style-name="T107">檢討</text:span><text:span text:style-name="T108">妥</text:span>適<text:span text:style-name="T109">修</text:span><text:span text:style-name="T110">正</text:span><text:span text:style-name="T111">流感大流行疫苗採購條件，以確保疫苗</text:span>供應無虞<text:bookmark-end text:name="_Toc117176467"/></text:p>
      <text:p text:style-name="P112">疾管署112年度預算案於「防疫業務」項下賡續辦理「<text:span text:style-name="T113">新興傳</text:span>染病<text:span text:style-name="T114">暨流</text:span>感<text:span text:style-name="T115">大流行應變整備及</text:span>邊<text:span text:style-name="T116">境檢</text:span>疫計畫」<text:span text:style-name="T117">，</text:span>執<text:span text:style-name="T118">行期間為</text:span>111<text:span text:style-name="T119">年至</text:span>116<text:span text:style-name="T120">年度，總經費</text:span>68<text:span text:style-name="T121">億</text:span>6,770<text:span text:style-name="T122">萬</text:span>2<text:span text:style-name="T123">千元，</text:span>112<text:span text:style-name="T124">年度編</text:span>列<text:span text:style-name="T125">第</text:span>2<text:span text:style-name="T126">年經費</text:span>2億6,937萬4千元(概分為流感1億5,118萬5千元、邊境檢疫8,324萬1千元及新興傳染病3,494萬8千元)。<text:span text:style-name="T127">經查：</text:span></text:p>
      <text:p text:style-name="P128">(一)流感抗病毒藥物、流感大流行疫苗之儲備管理經費概況</text:p>
      <text:p text:style-name="P129">參考「新興傳染病暨流感大流行應變整備及邊境檢疫計畫(111年至116年)」，其中對於流感抗病毒藥物、流感大流行疫苗之儲備及管理相關經費之規劃如下<text:span text:style-name="T130">：</text:span></text:p>
      <text:p text:style-name="P131"><text:span text:style-name="T132">1.</text:span><text:span text:style-name="T133">流行抗病毒藥物</text:span><text:span text:style-name="T134">：</text:span>為達行政院核定儲備量全人口數10%至15%<text:soft-page-break/>目標，並分散大量藥物同時屆效風險，疾管署將以分年平均採購方式儲備流感抗病毒藥，包含採購適量oseltamivir成分之原料藥及每年約40萬人份現貨藥劑、維持zanamivir成分之吸入劑型與針劑藥物儲備量及視需要採購新藥，按以往採購價格估算每年經費約1億6,953萬元至2億7,140萬6千元。此外，前揭屆期藥物銷毀費用預估每年約80萬元，而藥物儲備、管理及使用所需費用每年約10萬元<text:span text:style-name="T135">。</text:span></text:p>
      <text:p text:style-name="P136"><text:span text:style-name="T137">2.</text:span><text:span text:style-name="T138">流感大流行</text:span><text:span text:style-name="T139">疫苗：</text:span>依國際間報價，流感大流行疫苗每劑至少10美元(約新臺幣350元)，至於簽訂疫苗預購協議(Advanced Purchase Agreement,APA)，每年需支付訂金約大流行疫苗價格之十分之一；該項儲備以預購協議儲備大流行疫苗400萬劑至600萬劑為估算基準，分年需求每年1億2千萬元至1億8千萬元。倘發生流感大流行，廠商該年度簽訂APA契約之訂金將轉換為採購100萬劑流感大流行疫苗之價金，後續採購大流行疫苗相關經費另以疫苗基金支應。</text:p>
      <text:p text:style-name="P140"><text:span text:style-name="T141">(</text:span><text:span text:style-name="T142">二</text:span><text:span text:style-name="T143">)</text:span><text:span text:style-name="T144">允宜適時檢討流感大流行疫苗採購條件，以確保疫苗供應無虞</text:span></text:p>
      <text:p text:style-name="P145">疾管署自103年起於流感大流行疫苗APA採購案中要求「未發生大流行時」，廠商應於翌年交付與訂金價格等值之季節性流感疫苗<text:span text:style-name="T146">數量</text:span><text:span text:style-name="T147"><text:note text:note-class="footnote" text:id="_ftn0"><text:note-citation>1</text:note-citation><text:note-body><text:p text:style-name="P148"><text:span text:style-name="T149">自103年度起APA採購案預算由疫苗基金支應</text:span><text:span text:style-name="T150">。</text:span></text:p></text:note-body></text:note></text:span>，惟近年皆無廠商投標。嗣後該署配合修正招標<text:span text:style-name="T151">內容</text:span><text:span text:style-name="T152"><text:note text:note-class="footnote" text:id="_ftn1"><text:note-citation>2</text:note-citation><text:note-body><text:p text:style-name="P153"><text:span text:style-name="T154">疾管</text:span><text:span text:style-name="T155">署</text:span><text:span text:style-name="T156">經向行政院公共工程委員會反映並獲同意得修正招標文件內容，故</text:span><text:span text:style-name="T157">110年度起將採購規格「未發生大流行時」，修正為不需於翌年交付季節性流感疫苗</text:span><text:span text:style-name="T158">。</text:span></text:p></text:note-body></text:note></text:span>，110年並參考各廠商未投標原因及對規格之意見、審酌COVID-19疫苗採購等，將採購規格再修正為3年合約、疫苗核准狀態增加緊急使用授權，辦理111-113年流感大流行疫苗APA採購案公開招標作業，惟迄111年8月22日辦理第3次採<text:soft-page-break/>購評選會議仍流標。雖疾管署表示倘於完成招標事宜前發生流感大流行，將運用緊急採購、專案進口應變機制，並與衛福部食藥署協商因應特殊緊急狀況，加速疫苗查驗、審查取得疫苗貨源等，然為維護民眾健康，允宜檢討妥適修正流感大流行疫苗採購條件，以確保疫苗來源。</text:p>
      <text:p text:style-name="P159"><text:span text:style-name="T160">綜上，</text:span><text:span text:style-name="T161">為維護國人健康，</text:span>疾管署112<text:span text:style-name="T162">年度辦理</text:span>「<text:span text:style-name="T163">新興傳</text:span>染病<text:span text:style-name="T164">暨流</text:span>感<text:span text:style-name="T165">大流行應變整備及</text:span>邊<text:span text:style-name="T166">境檢</text:span>疫計畫」<text:span text:style-name="T167">，並編</text:span>列<text:span text:style-name="T168">流</text:span>感抗病毒<text:span text:style-name="T169">藥劑、流</text:span>感<text:span text:style-name="T170">大流行</text:span>疫<text:span text:style-name="T171">苗</text:span><text:span text:style-name="T172">等相關經費，惟</text:span><text:span text:style-name="T173">該署辦理</text:span><text:span text:style-name="T174">流感</text:span><text:span text:style-name="T175">大</text:span><text:span text:style-name="T176">流行</text:span><text:span text:style-name="T177">疫苗</text:span><text:span text:style-name="T178">採購</text:span><text:span text:style-name="T179">，</text:span>截<text:span text:style-name="T180">至</text:span>111<text:span text:style-name="T181">年</text:span>9<text:span text:style-name="T182">月底止</text:span>仍無廠商投標<text:span text:style-name="T183">，允宜</text:span>檢討<text:span text:style-name="T184">妥</text:span>適<text:span text:style-name="T185">修正</text:span>疫<text:span text:style-name="T186">苗採購</text:span><text:span text:style-name="T187">條件</text:span><text:span text:style-name="T188">，以</text:span>利疫<text:span text:style-name="T189">苗</text:span>整備及<text:span text:style-name="T190">防</text:span>疫<text:span text:style-name="T191">。</text:span><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3" meta:paragraph-count="3" meta:word-count="249" meta:character-count="1667" meta:row-count="11" meta:non-whitespace-character-count="1421"/>
  </office:meta>
</office:document-meta>
</file>