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language-asian="zh" style:country-asian="HK"/>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language-asian="zh" style:country-asian="HK"/>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language-asian="zh" style:country-asian="HK"/>
    </style:style>
    <style:style style:name="T32" style:parent-style-name="預設段落字型" style:family="text">
      <style:text-properties fo:color="#000000"/>
    </style:style>
    <style:style style:name="T33" style:parent-style-name="預設段落字型" style:family="text">
      <style:text-properties fo:color="#000000" style:language-asian="zh" style:country-asian="HK"/>
    </style:style>
    <style:style style:name="T34" style:parent-style-name="預設段落字型" style:family="text">
      <style:text-properties fo:color="#000000" style:language-asian="zh" style:country-asian="HK"/>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language-asian="zh" style:country-asian="HK"/>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language-asian="zh" style:country-asian="HK"/>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language-asian="zh" style:country-asian="HK"/>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language-asian="zh" style:country-asian="HK"/>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language-asian="zh" style:country-asian="HK"/>
    </style:style>
    <style:style style:name="T73" style:parent-style-name="預設段落字型" style:family="text">
      <style:text-properties fo:color="#000000" style:language-asian="zh" style:country-asian="HK"/>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language-asian="zh" style:country-asian="HK"/>
    </style:style>
    <style:style style:name="T83" style:parent-style-name="預設段落字型" style:family="text">
      <style:text-properties fo:color="#000000" style:language-asian="zh" style:country-asian="HK"/>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前言內文" style:family="paragraph">
      <style:paragraph-properties fo:text-indent="0.393in"/>
    </style:style>
    <style:style style:name="T94" style:parent-style-name="預設段落字型" style:family="text">
      <style:text-properties style:language-asian="zh" style:country-asian="HK"/>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第二層14號字" style:family="paragraph">
      <style:paragraph-properties fo:margin-left="0.3937in" fo:text-indent="-0.3937in">
        <style:tab-stops/>
      </style:paragraph-properties>
    </style:style>
    <style:style style:name="T100" style:parent-style-name="預設段落字型" style:family="text">
      <style:text-properties style:language-asian="zh" style:country-asian="HK"/>
    </style:style>
    <style:style style:name="P101" style:parent-style-name="一下內文縮2" style:family="paragraph">
      <style:paragraph-properties fo:margin-left="0.393in" fo:text-indent="0.393in">
        <style:tab-stops/>
      </style:paragraph-properties>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P118" style:parent-style-name="表格內文14行高" style:family="paragraph">
      <style:paragraph-properties fo:text-align="justify" fo:line-height="0.2083in" fo:margin-left="0.0965in" fo:text-indent="-0.0965in">
        <style:tab-stops/>
      </style:paragraph-properties>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P124" style:parent-style-name="一二三" style:family="paragraph">
      <style:paragraph-properties fo:margin-left="0.5895in" fo:text-indent="-0.1965in">
        <style:tab-stops/>
      </style:paragraph-properties>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language-asian="zh" style:country-asian="TW"/>
    </style:style>
    <style:style style:name="T128" style:parent-style-name="預設段落字型" style:family="text">
      <style:text-properties fo:font-weight="bold" style:font-weight-asian="bold" style:language-asian="zh" style:country-asian="TW"/>
    </style:style>
    <style:style style:name="T129" style:parent-style-name="預設段落字型" style:family="text">
      <style:text-properties fo:font-weight="bold" style:font-weight-asian="bold" style:language-asian="zh" style:country-asian="TW"/>
    </style:style>
    <style:style style:name="T130" style:parent-style-name="預設段落字型" style:family="text">
      <style:text-properties fo:font-weight="bold" style:font-weight-asian="bold" style:language-asian="zh" style:country-asian="TW"/>
    </style:style>
    <style:style style:name="P131" style:parent-style-name="表格內文14行高" style:family="paragraph">
      <style:paragraph-properties fo:text-align="justify" fo:line-height="0.2083in" fo:margin-left="0.0965in" fo:text-indent="-0.0965in">
        <style:tab-stops/>
      </style:paragraph-properties>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P136" style:parent-style-name="一下內文縮2" style:family="paragraph">
      <style:paragraph-properties fo:margin-left="0.5902in" fo:text-indent="0.393in">
        <style:tab-stops/>
      </style:paragraph-properties>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P152" style:parent-style-name="一下內文縮2" style:family="paragraph">
      <style:paragraph-properties fo:margin-left="0.5902in" fo:text-indent="0.393in">
        <style:tab-stops/>
      </style:paragraph-properties>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P163" style:parent-style-name="表格內文14行高" style:family="paragraph">
      <style:paragraph-properties fo:text-align="justify" fo:line-height="0.2083in" fo:margin-left="0.0965in" fo:text-indent="-0.0965in">
        <style:tab-stops/>
      </style:paragraph-properties>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P203" style:parent-style-name="表格內文14行高" style:family="paragraph">
      <style:paragraph-properties fo:text-align="justify" fo:line-height="0.2083in" fo:margin-left="0.0965in" fo:text-indent="-0.0965in">
        <style:tab-stops/>
      </style:paragraph-properties>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P216" style:parent-style-name="內文" style:family="paragraph">
      <style:paragraph-properties fo:line-height="0.3055in" fo:margin-left="1.1277in" fo:text-indent="-0.7423in">
        <style:tab-stops/>
      </style:paragraph-properties>
      <style:text-properties fo:font-weight="bold" style:font-weight-asian="bold"/>
    </style:style>
    <style:style style:name="P217" style:parent-style-name="內文" style:family="paragraph">
      <style:paragraph-properties fo:text-align="end" fo:margin-bottom="0.0347in" fo:line-height="0.2222in" fo:margin-left="1.1277in" fo:text-indent="-0.7423in">
        <style:tab-stops/>
      </style:paragraph-properties>
    </style:style>
    <style:style style:name="T218" style:parent-style-name="預設段落字型" style:family="text">
      <style:text-properties fo:font-weight="bold" style:font-weight-asian="bold"/>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ableColumn222" style:family="table-column">
      <style:table-column-properties style:column-width="0.3888in" style:use-optimal-column-width="false"/>
    </style:style>
    <style:style style:name="TableColumn223" style:family="table-column">
      <style:table-column-properties style:column-width="2.1659in" style:use-optimal-column-width="false"/>
    </style:style>
    <style:style style:name="TableColumn224" style:family="table-column">
      <style:table-column-properties style:column-width="1.4833in" style:use-optimal-column-width="false"/>
    </style:style>
    <style:style style:name="TableColumn225" style:family="table-column">
      <style:table-column-properties style:column-width="1.4833in" style:use-optimal-column-width="false"/>
    </style:style>
    <style:style style:name="Table221" style:family="table">
      <style:table-properties style:width="5.5215in" fo:margin-left="0.418in" table:align="left"/>
    </style:style>
    <style:style style:name="TableRow226" style:family="table-row">
      <style:table-row-properties style:min-row-height="0.1694in" style:use-optimal-row-height="false"/>
    </style:style>
    <style:style style:name="TableCell2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8" style:parent-style-name="表格內文14行高" style:family="paragraph">
      <style:paragraph-properties fo:text-align="center"/>
    </style:style>
    <style:style style:name="TableCell2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0" style:parent-style-name="表格內文14行高" style:family="paragraph">
      <style:paragraph-properties fo:text-align="center"/>
    </style:style>
    <style:style style:name="T231" style:parent-style-name="預設段落字型" style:family="text">
      <style:text-properties fo:letter-spacing="-0.0069in" style:language-asian="zh" style:country-asian="TW"/>
    </style:style>
    <style:style style:name="TableCell2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3" style:parent-style-name="表格內文14行高" style:family="paragraph">
      <style:paragraph-properties fo:text-align="center"/>
    </style:style>
    <style:style style:name="T234" style:parent-style-name="預設段落字型" style:family="text">
      <style:text-properties fo:letter-spacing="-0.0069in" style:language-asian="zh" style:country-asian="TW"/>
    </style:style>
    <style:style style:name="TableCell2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6" style:parent-style-name="表格內文14行高" style:family="paragraph">
      <style:paragraph-properties fo:text-align="center"/>
    </style:style>
    <style:style style:name="T237" style:parent-style-name="預設段落字型" style:family="text">
      <style:text-properties fo:letter-spacing="-0.0069in" style:language-asian="zh" style:country-asian="TW"/>
    </style:style>
    <style:style style:name="TableRow238" style:family="table-row">
      <style:table-row-properties style:min-row-height="0.0138in" style:use-optimal-row-height="false"/>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 style:parent-style-name="內文" style:family="paragraph">
      <style:paragraph-properties fo:text-align="start" fo:line-height="0.2777in" fo:margin-left="0in" fo:text-indent="0in">
        <style:tab-stops/>
      </style:paragraph-properties>
      <style:text-properties fo:font-weight="bold" style:font-weight-asian="bold" fo:font-size="12pt" style:font-size-asian="12pt" style:font-size-complex="12pt"/>
    </style:style>
    <style:style style:name="TableCell241" style:family="table-cell">
      <style:table-cell-properties fo:border="0.0104in solid #000000" fo:padding-top="0in" fo:padding-left="0.0194in" fo:padding-bottom="0in" fo:padding-right="0.0194in"/>
    </style:style>
    <style:style style:name="P242" style:parent-style-name="表格內文20行高" style:family="paragraph">
      <style:paragraph-properties fo:margin-right="0.0194in"/>
    </style:style>
    <style:style style:name="T243" style:parent-style-name="預設段落字型" style:family="text">
      <style:text-properties fo:font-weight="bold" style:font-weight-asian="bold" style:language-asian="zh" style:country-asian="TW"/>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20行高" style:family="paragraph">
      <style:paragraph-properties fo:text-align="end" fo:margin-right="0.0194in"/>
    </style:style>
    <style:style style:name="T246" style:parent-style-name="預設段落字型" style:family="text">
      <style:text-properties style:language-asian="zh" style:country-asian="TW"/>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 style:parent-style-name="表格內文20行高" style:family="paragraph">
      <style:paragraph-properties fo:text-align="end" fo:margin-right="0.0194in"/>
    </style:style>
    <style:style style:name="TableRow249" style:family="table-row">
      <style:table-row-properties style:min-row-height="0.0138in" style:use-optimal-row-height="false"/>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1"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252" style:family="table-cell">
      <style:table-cell-properties fo:border="0.0104in solid #000000" fo:padding-top="0in" fo:padding-left="0.0194in" fo:padding-bottom="0in" fo:padding-right="0.0194in"/>
    </style:style>
    <style:style style:name="P253" style:parent-style-name="表格內文20行高" style:family="paragraph">
      <style:paragraph-properties fo:margin-right="0.0194in"/>
      <style:text-properties style:language-asian="zh" style:country-asian="TW"/>
    </style:style>
    <style:style style:name="TableCell254" style:family="table-cell">
      <style:table-cell-properties fo:border="0.0104in solid #000000" style:vertical-align="middle" fo:padding-top="0in" fo:padding-left="0.0194in" fo:padding-bottom="0in" fo:padding-right="0.0194in"/>
    </style:style>
    <style:style style:name="P255" style:parent-style-name="表格內文20行高" style:family="paragraph">
      <style:paragraph-properties fo:text-align="end" fo:margin-right="0.0194in"/>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9" style:parent-style-name="表格內文20行高" style:family="paragraph">
      <style:paragraph-properties fo:text-align="end" fo:margin-right="0.0194in"/>
    </style:style>
    <style:style style:name="T260" style:parent-style-name="預設段落字型" style:family="text">
      <style:text-properties style:language-asian="zh" style:country-asian="TW"/>
    </style:style>
    <style:style style:name="TableRow261" style:family="table-row">
      <style:table-row-properties style:min-row-height="0.0138in" style:use-optimal-row-height="false"/>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3"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264" style:family="table-cell">
      <style:table-cell-properties fo:border="0.0104in solid #000000" fo:padding-top="0in" fo:padding-left="0.0194in" fo:padding-bottom="0in" fo:padding-right="0.0194in"/>
    </style:style>
    <style:style style:name="P265" style:parent-style-name="表格內文20行高" style:family="paragraph">
      <style:paragraph-properties fo:margin-right="0.0194in"/>
      <style:text-properties style:language-asian="zh" style:country-asian="TW"/>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20行高" style:family="paragraph">
      <style:paragraph-properties fo:text-align="end" fo:margin-right="0.0194in"/>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 style:parent-style-name="表格內文20行高" style:family="paragraph">
      <style:paragraph-properties fo:text-align="end" fo:margin-right="0.0194in"/>
    </style:style>
    <style:style style:name="T272" style:parent-style-name="預設段落字型" style:family="text">
      <style:text-properties style:language-asian="zh" style:country-asian="TW"/>
    </style:style>
    <style:style style:name="TableRow273" style:family="table-row">
      <style:table-row-properties style:min-row-height="0.0138in" style:use-optimal-row-height="false"/>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5"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276" style:family="table-cell">
      <style:table-cell-properties fo:border="0.0104in solid #000000" fo:padding-top="0in" fo:padding-left="0.0194in" fo:padding-bottom="0in" fo:padding-right="0.0194in"/>
    </style:style>
    <style:style style:name="P277" style:parent-style-name="表格內文20行高" style:family="paragraph">
      <style:paragraph-properties fo:margin-right="0.0194in"/>
      <style:text-properties style:language-asian="zh" style:country-asian="TW"/>
    </style:style>
    <style:style style:name="TableCell278" style:family="table-cell">
      <style:table-cell-properties fo:border="0.0104in solid #000000" style:vertical-align="middle" fo:padding-top="0in" fo:padding-left="0.0194in" fo:padding-bottom="0in" fo:padding-right="0.0194in"/>
    </style:style>
    <style:style style:name="P279" style:parent-style-name="表格內文20行高" style:family="paragraph">
      <style:paragraph-properties fo:text-align="end" fo:margin-right="0.0194in"/>
      <style:text-properties style:language-asian="zh" style:country-asian="TW"/>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1" style:parent-style-name="表格內文20行高" style:family="paragraph">
      <style:paragraph-properties fo:text-align="end" fo:margin-right="0.0194in"/>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ableRow284" style:family="table-row">
      <style:table-row-properties style:min-row-height="0.0138in" style:use-optimal-row-height="false"/>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6"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287" style:family="table-cell">
      <style:table-cell-properties fo:border="0.0104in solid #000000" fo:padding-top="0in" fo:padding-left="0.0194in" fo:padding-bottom="0in" fo:padding-right="0.0194in"/>
    </style:style>
    <style:style style:name="P288" style:parent-style-name="表格內文20行高" style:family="paragraph">
      <style:paragraph-properties fo:margin-right="0.0194in"/>
      <style:text-properties style:language-asian="zh" style:country-asian="TW"/>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20行高" style:family="paragraph">
      <style:paragraph-properties fo:text-align="end" fo:margin-right="0.0194in"/>
      <style:text-properties style:language-asian="zh" style:country-asian="TW"/>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 style:parent-style-name="表格內文20行高" style:family="paragraph">
      <style:paragraph-properties fo:text-align="end" fo:margin-right="0.0194in"/>
    </style:style>
    <style:style style:name="T293" style:parent-style-name="預設段落字型" style:family="text">
      <style:text-properties style:language-asian="zh" style:country-asian="TW"/>
    </style:style>
    <style:style style:name="TableRow294" style:family="table-row">
      <style:table-row-properties style:min-row-height="0.0138in" style:use-optimal-row-height="false"/>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6"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297" style:family="table-cell">
      <style:table-cell-properties fo:border="0.0104in solid #000000" fo:padding-top="0in" fo:padding-left="0.0194in" fo:padding-bottom="0in" fo:padding-right="0.0194in"/>
    </style:style>
    <style:style style:name="P298" style:parent-style-name="表格內文20行高" style:family="paragraph">
      <style:paragraph-properties fo:margin-right="0.0194in"/>
      <style:text-properties style:language-asian="zh" style:country-asian="TW"/>
    </style:style>
    <style:style style:name="TableCell299" style:family="table-cell">
      <style:table-cell-properties fo:border="0.0104in solid #000000" style:vertical-align="middle" fo:padding-top="0in" fo:padding-left="0.0194in" fo:padding-bottom="0in" fo:padding-right="0.0194in"/>
    </style:style>
    <style:style style:name="P300" style:parent-style-name="表格內文20行高" style:family="paragraph">
      <style:paragraph-properties fo:text-align="end" fo:margin-right="0.0194in"/>
      <style:text-properties style:language-asian="zh" style:country-asian="TW"/>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 style:parent-style-name="表格內文20行高" style:family="paragraph">
      <style:paragraph-properties fo:text-align="end" fo:margin-right="0.0194in"/>
    </style:style>
    <style:style style:name="T303" style:parent-style-name="預設段落字型" style:family="text">
      <style:text-properties style:language-asian="zh" style:country-asian="TW"/>
    </style:style>
    <style:style style:name="TableRow304" style:family="table-row">
      <style:table-row-properties style:min-row-height="0.0138in" style:use-optimal-row-height="false"/>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6"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307" style:family="table-cell">
      <style:table-cell-properties fo:border="0.0104in solid #000000" fo:padding-top="0in" fo:padding-left="0.0194in" fo:padding-bottom="0in" fo:padding-right="0.0194in"/>
    </style:style>
    <style:style style:name="P308" style:parent-style-name="表格內文20行高" style:family="paragraph">
      <style:paragraph-properties fo:margin-right="0.0194in"/>
      <style:text-properties style:language-asian="zh" style:country-asian="TW"/>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20行高" style:family="paragraph">
      <style:paragraph-properties fo:text-align="end" fo:margin-right="0.0194in"/>
      <style:text-properties style:language-asian="zh" style:country-asian="TW"/>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2" style:parent-style-name="表格內文20行高" style:family="paragraph">
      <style:paragraph-properties fo:text-align="end" fo:margin-right="0.0194in"/>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ableRow315" style:family="table-row">
      <style:table-row-properties style:min-row-height="0.0138in" style:use-optimal-row-height="false"/>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7"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318" style:family="table-cell">
      <style:table-cell-properties fo:border="0.0104in solid #000000" fo:padding-top="0in" fo:padding-left="0.0194in" fo:padding-bottom="0in" fo:padding-right="0.0194in"/>
    </style:style>
    <style:style style:name="P319" style:parent-style-name="表格內文20行高" style:family="paragraph">
      <style:paragraph-properties fo:margin-right="0.0194in"/>
      <style:text-properties style:language-asian="zh" style:country-asian="TW"/>
    </style:style>
    <style:style style:name="TableCell320" style:family="table-cell">
      <style:table-cell-properties fo:border="0.0104in solid #000000" style:vertical-align="middle" fo:padding-top="0in" fo:padding-left="0.0194in" fo:padding-bottom="0in" fo:padding-right="0.0194in"/>
    </style:style>
    <style:style style:name="P321" style:parent-style-name="表格內文20行高" style:family="paragraph">
      <style:paragraph-properties fo:text-align="end" fo:margin-right="0.0194in"/>
      <style:text-properties style:language-asian="zh" style:country-asian="TW"/>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3" style:parent-style-name="表格內文20行高" style:family="paragraph">
      <style:paragraph-properties fo:text-align="end" fo:margin-right="0.0194in"/>
    </style:style>
    <style:style style:name="T324" style:parent-style-name="預設段落字型" style:family="text">
      <style:text-properties style:language-asian="zh" style:country-asian="TW"/>
    </style:style>
    <style:style style:name="TableRow325" style:family="table-row">
      <style:table-row-properties style:min-row-height="0.0138in" style:use-optimal-row-height="false"/>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7"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328" style:family="table-cell">
      <style:table-cell-properties fo:border="0.0104in solid #000000" fo:padding-top="0in" fo:padding-left="0.0194in" fo:padding-bottom="0in" fo:padding-right="0.0194in"/>
    </style:style>
    <style:style style:name="P329" style:parent-style-name="表格內文20行高" style:family="paragraph">
      <style:paragraph-properties fo:margin-right="0.0194in"/>
      <style:text-properties style:language-asian="zh" style:country-asian="TW"/>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20行高" style:family="paragraph">
      <style:paragraph-properties fo:text-align="end" fo:margin-right="0.0194in"/>
      <style:text-properties style:language-asian="zh" style:country-asian="TW"/>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3" style:parent-style-name="表格內文20行高" style:family="paragraph">
      <style:paragraph-properties fo:text-align="end" fo:margin-right="0.0194in"/>
    </style:style>
    <style:style style:name="T334" style:parent-style-name="預設段落字型" style:family="text">
      <style:text-properties style:language-asian="zh" style:country-asian="TW"/>
    </style:style>
    <style:style style:name="TableRow335" style:family="table-row">
      <style:table-row-properties style:min-row-height="0.0138in" style:use-optimal-row-height="false"/>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7"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338" style:family="table-cell">
      <style:table-cell-properties fo:border="0.0104in solid #000000" fo:padding-top="0in" fo:padding-left="0.0194in" fo:padding-bottom="0in" fo:padding-right="0.0194in"/>
    </style:style>
    <style:style style:name="P339" style:parent-style-name="表格內文20行高" style:family="paragraph">
      <style:paragraph-properties fo:margin-right="0.0194in"/>
      <style:text-properties style:language-asian="zh" style:country-asian="TW"/>
    </style:style>
    <style:style style:name="TableCell340" style:family="table-cell">
      <style:table-cell-properties fo:border="0.0104in solid #000000" style:vertical-align="middle" fo:padding-top="0in" fo:padding-left="0.0194in" fo:padding-bottom="0in" fo:padding-right="0.0194in"/>
    </style:style>
    <style:style style:name="P341" style:parent-style-name="表格內文20行高" style:family="paragraph">
      <style:paragraph-properties fo:text-align="end" fo:margin-right="0.0194in"/>
      <style:text-properties style:language-asian="zh" style:country-asian="TW"/>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3" style:parent-style-name="表格內文20行高" style:family="paragraph">
      <style:paragraph-properties fo:text-align="end" fo:margin-right="0.0194in"/>
    </style:style>
    <style:style style:name="T344" style:parent-style-name="預設段落字型" style:family="text">
      <style:text-properties style:language-asian="zh" style:country-asian="TW"/>
    </style:style>
    <style:style style:name="TableRow345" style:family="table-row">
      <style:table-row-properties style:min-row-height="0.0138in" style:use-optimal-row-height="false"/>
    </style:style>
    <style:style style:name="TableCell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7"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348" style:family="table-cell">
      <style:table-cell-properties fo:border="0.0104in solid #000000" fo:padding-top="0in" fo:padding-left="0.0194in" fo:padding-bottom="0in" fo:padding-right="0.0194in"/>
    </style:style>
    <style:style style:name="P349" style:parent-style-name="表格內文20行高" style:family="paragraph">
      <style:paragraph-properties fo:margin-right="0.0194in"/>
      <style:text-properties style:language-asian="zh" style:country-asian="TW"/>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20行高" style:family="paragraph">
      <style:paragraph-properties fo:text-align="end" fo:margin-right="0.0194in"/>
      <style:text-properties style:language-asian="zh" style:country-asian="TW"/>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3" style:parent-style-name="表格內文20行高" style:family="paragraph">
      <style:paragraph-properties fo:text-align="end" fo:margin-right="0.0194in"/>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ableRow360" style:family="table-row">
      <style:table-row-properties style:min-row-height="0.0138in" style:use-optimal-row-height="false"/>
    </style:style>
    <style:style style:name="TableCell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2"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363" style:family="table-cell">
      <style:table-cell-properties fo:border="0.0104in solid #000000" fo:padding-top="0in" fo:padding-left="0.0194in" fo:padding-bottom="0in" fo:padding-right="0.0194in"/>
    </style:style>
    <style:style style:name="P364" style:parent-style-name="表格內文20行高" style:family="paragraph">
      <style:paragraph-properties fo:margin-right="0.0194in"/>
      <style:text-properties style:language-asian="zh" style:country-asian="TW"/>
    </style:style>
    <style:style style:name="TableCell365" style:family="table-cell">
      <style:table-cell-properties fo:border="0.0104in solid #000000" style:vertical-align="middle" fo:padding-top="0in" fo:padding-left="0.0194in" fo:padding-bottom="0in" fo:padding-right="0.0194in"/>
    </style:style>
    <style:style style:name="P366" style:parent-style-name="表格內文20行高" style:family="paragraph">
      <style:paragraph-properties fo:text-align="end" fo:margin-right="0.0194in"/>
      <style:text-properties style:language-asian="zh" style:country-asian="TW"/>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8" style:parent-style-name="表格內文20行高" style:family="paragraph">
      <style:paragraph-properties fo:text-align="end" fo:margin-right="0.0194in"/>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ableRow372" style:family="table-row">
      <style:table-row-properties style:min-row-height="0.0138in" style:use-optimal-row-height="false"/>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4" style:parent-style-name="內文" style:family="paragraph">
      <style:paragraph-properties fo:text-align="start" fo:line-height="0.2777in" fo:margin-left="0in" fo:text-indent="0in">
        <style:tab-stops/>
      </style:paragraph-properties>
      <style:text-properties fo:font-size="12pt" style:font-size-asian="12pt" style:font-size-complex="12pt"/>
    </style:style>
    <style:style style:name="TableCell375" style:family="table-cell">
      <style:table-cell-properties fo:border="0.0104in solid #000000" fo:padding-top="0in" fo:padding-left="0.0194in" fo:padding-bottom="0in" fo:padding-right="0.0194in"/>
    </style:style>
    <style:style style:name="P376" style:parent-style-name="表格內文20行高" style:family="paragraph">
      <style:paragraph-properties fo:margin-right="0.0194in"/>
      <style:text-properties style:language-asian="zh" style:country-asian="TW"/>
    </style:style>
    <style:style style:name="TableCell377" style:family="table-cell">
      <style:table-cell-properties fo:border="0.0104in solid #000000" style:vertical-align="middle" fo:padding-top="0in" fo:padding-left="0.0194in" fo:padding-bottom="0in" fo:padding-right="0.0194in"/>
    </style:style>
    <style:style style:name="P378" style:parent-style-name="表格內文20行高" style:family="paragraph">
      <style:paragraph-properties fo:text-align="end" fo:margin-right="0.0194in"/>
      <style:text-properties style:language-asian="zh" style:country-asian="TW"/>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0" style:parent-style-name="表格內文20行高" style:family="paragraph">
      <style:paragraph-properties fo:text-align="end" fo:margin-right="0.0194in"/>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ableRow386" style:family="table-row">
      <style:table-row-properties style:min-row-height="0.0138in" style:use-optimal-row-height="false"/>
    </style:style>
    <style:style style:name="TableCell3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8" style:parent-style-name="內文" style:family="paragraph">
      <style:paragraph-properties fo:text-align="start" fo:line-height="0.2777in" fo:margin-left="0in" fo:text-indent="0in">
        <style:tab-stops/>
      </style:paragraph-properties>
      <style:text-properties fo:font-weight="bold" style:font-weight-asian="bold" fo:font-size="12pt" style:font-size-asian="12pt" style:font-size-complex="12pt"/>
    </style:style>
    <style:style style:name="TableCell389" style:family="table-cell">
      <style:table-cell-properties fo:border="0.0104in solid #000000" fo:padding-top="0in" fo:padding-left="0.0194in" fo:padding-bottom="0in" fo:padding-right="0.0194in"/>
    </style:style>
    <style:style style:name="P390" style:parent-style-name="表格內文20行高" style:family="paragraph">
      <style:paragraph-properties fo:margin-right="0.0194in"/>
      <style:text-properties fo:font-weight="bold" style:font-weight-asian="bold" style:language-asian="zh" style:country-asian="TW"/>
    </style:style>
    <style:style style:name="TableCell391" style:family="table-cell">
      <style:table-cell-properties fo:border="0.0104in solid #000000" style:vertical-align="middle" fo:padding-top="0in" fo:padding-left="0.0194in" fo:padding-bottom="0in" fo:padding-right="0.0194in"/>
    </style:style>
    <style:style style:name="P392" style:parent-style-name="表格內文20行高" style:family="paragraph">
      <style:paragraph-properties fo:text-align="end" fo:margin-right="0.0194in"/>
      <style:text-properties style:language-asian="zh" style:country-asian="TW"/>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4" style:parent-style-name="表格內文20行高" style:family="paragraph">
      <style:paragraph-properties fo:text-align="end" fo:margin-right="0.0194in"/>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ableRow398" style:family="table-row">
      <style:table-row-properties style:min-row-height="0.3645in" style:use-optimal-row-height="false"/>
    </style:style>
    <style:style style:name="TableCell3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00" style:parent-style-name="表格內文20行高" style:family="paragraph">
      <style:paragraph-properties fo:margin-right="0.0194in"/>
      <style:text-properties style:language-asian="zh" style:country-asian="TW"/>
    </style:style>
    <style:style style:name="TableCell4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2" style:parent-style-name="表格內文20行高" style:family="paragraph">
      <style:paragraph-properties fo:text-align="end" fo:margin-right="0.0194in"/>
      <style:text-properties style:language-asian="zh" style:country-asian="TW"/>
    </style:style>
    <style:style style:name="P403" style:parent-style-name="表格內文20行高" style:family="paragraph">
      <style:paragraph-properties fo:text-align="end" fo:line-height="0.1944in" fo:margin-right="0.0194in"/>
      <style:text-properties style:language-asian="zh" style:country-asian="TW"/>
    </style:style>
    <style:style style:name="TableCell4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05" style:parent-style-name="表格內文20行高" style:family="paragraph">
      <style:paragraph-properties fo:text-align="end" fo:margin-right="0.0194in"/>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P411" style:parent-style-name="表格內文14行高" style:family="paragraph">
      <style:paragraph-properties fo:margin-bottom="0.0347in" fo:margin-left="1.2416in" fo:margin-right="-0.0138in" fo:text-indent="-0.8444in">
        <style:tab-stops/>
      </style:paragraph-properties>
    </style:style>
    <style:style style:name="T412" style:parent-style-name="預設段落字型" style:family="text">
      <style:text-properties style:font-size-complex="12pt"/>
    </style:style>
    <style:style style:name="P413" style:parent-style-name="表格內文14行高" style:family="paragraph">
      <style:paragraph-properties fo:margin-bottom="0.0347in" fo:margin-left="1.0895in" fo:margin-right="-0.0138in" fo:text-indent="-0.6826in">
        <style:tab-stops/>
      </style:paragraph-properties>
    </style:style>
    <style:style style:name="T414" style:parent-style-name="預設段落字型" style:family="text">
      <style:text-properties style:font-size-complex="12pt"/>
    </style:style>
    <style:style style:name="T415" style:parent-style-name="預設段落字型" style:family="text">
      <style:text-properties style:font-size-complex="12pt"/>
    </style:style>
    <style:style style:name="T416" style:parent-style-name="預設段落字型" style:family="text">
      <style:text-properties style:font-size-complex="12pt"/>
    </style:style>
    <style:style style:name="P417" style:parent-style-name="一二三" style:family="paragraph">
      <style:paragraph-properties fo:margin-left="0.5895in" fo:text-indent="-0.1965in">
        <style:tab-stops/>
      </style:paragraph-properties>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language-asian="zh" style:country-asian="TW"/>
    </style:style>
    <style:style style:name="T423" style:parent-style-name="預設段落字型" style:family="text">
      <style:text-properties fo:font-weight="bold" style:font-weight-asian="bold" style:language-asian="zh" style:country-asian="TW"/>
    </style:style>
    <style:style style:name="T424" style:parent-style-name="預設段落字型" style:family="text">
      <style:text-properties fo:font-weight="bold" style:font-weight-asian="bold" style:language-asian="zh" style:country-asian="TW"/>
    </style:style>
    <style:style style:name="T425" style:parent-style-name="預設段落字型" style:family="text">
      <style:text-properties fo:font-weight="bold" style:font-weight-asian="bold" style:language-asian="zh" style:country-asian="TW"/>
    </style:style>
    <style:style style:name="P426" style:parent-style-name="一下內文縮2" style:family="paragraph">
      <style:paragraph-properties fo:margin-left="0.5902in" fo:text-indent="0.393in">
        <style:tab-stops/>
      </style:paragraph-properties>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P443" style:parent-style-name="一下內文縮2" style:family="paragraph">
      <style:paragraph-properties fo:margin-left="0.5902in" fo:text-indent="0.393in">
        <style:tab-stops/>
      </style:paragraph-properties>
    </style:style>
    <style:style style:name="T444" style:parent-style-name="預設段落字型" style:family="text">
      <style:text-properties style:language-asian="zh" style:country-asian="TW"/>
    </style:style>
    <style:style style:name="P445" style:parent-style-name="表格內文14行高" style:family="paragraph">
      <style:paragraph-properties fo:text-align="justify" fo:line-height="0.2083in" fo:margin-left="0.0965in" fo:text-indent="-0.0965in">
        <style:tab-stops/>
      </style:paragraph-properties>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P454" style:parent-style-name="一下內文縮2" style:family="paragraph">
      <style:paragraph-properties fo:margin-left="0.5902in" fo:text-indent="0.393in">
        <style:tab-stops/>
      </style:paragraph-properties>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T463" style:parent-style-name="預設段落字型" style:family="text">
      <style:text-properties style:language-asian="zh" style:country-asian="TW"/>
    </style:style>
    <style:style style:name="T464" style:parent-style-name="預設段落字型" style:family="text">
      <style:text-properties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P475"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2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國家衛生福利政策之重任。<text:span text:style-name="T6">衛福部</text:span><text:span text:style-name="T7">主管1</text:span><text:span text:style-name="T8">1</text:span><text:span text:style-name="T9">2</text:span><text:span text:style-name="T10">年度預算案</text:span><text:span text:style-name="T11">編列歲入</text:span><text:span text:style-name="T12">合計</text:span><text:span text:style-name="T13">2</text:span><text:span text:style-name="T14">7</text:span><text:span text:style-name="T15">億</text:span><text:span text:style-name="T16">7</text:span><text:span text:style-name="T17">,</text:span><text:span text:style-name="T18">650</text:span><text:span text:style-name="T19">萬</text:span><text:span text:style-name="T20">7</text:span><text:span text:style-name="T21">千元，較1</text:span><text:span text:style-name="T22">1</text:span><text:span text:style-name="T23">1</text:span><text:span text:style-name="T24">年度預算數</text:span><text:span text:style-name="T25">2</text:span><text:span text:style-name="T26">6</text:span><text:span text:style-name="T27">億</text:span><text:span text:style-name="T28">2</text:span><text:span text:style-name="T29">,</text:span><text:span text:style-name="T30">077</text:span><text:span text:style-name="T31">萬</text:span><text:span text:style-name="T32">3</text:span><text:span text:style-name="T33">千</text:span><text:span text:style-name="T34">元</text:span><text:span text:style-name="T35">增加</text:span><text:span text:style-name="T36">1</text:span><text:span text:style-name="T37">億</text:span><text:span text:style-name="T38">5</text:span><text:span text:style-name="T39">,</text:span><text:span text:style-name="T40">573</text:span><text:span text:style-name="T41">萬</text:span><text:span text:style-name="T42">4</text:span><text:span text:style-name="T43">千元</text:span><text:span text:style-name="T44">，</text:span><text:span text:style-name="T45">增</text:span><text:span text:style-name="T46">幅</text:span><text:span text:style-name="T47">5</text:span><text:span text:style-name="T48">.</text:span><text:span text:style-name="T49">94</text:span><text:span text:style-name="T50">%；</text:span><text:span text:style-name="T51">歲出</text:span><text:span text:style-name="T52">合計</text:span><text:span text:style-name="T53">3</text:span><text:span text:style-name="T54">,</text:span><text:span text:style-name="T55">704</text:span><text:span text:style-name="T56">億</text:span><text:span text:style-name="T57">1</text:span><text:span text:style-name="T58">,</text:span><text:span text:style-name="T59">470</text:span><text:span text:style-name="T60">萬</text:span><text:span text:style-name="T61">2</text:span><text:span text:style-name="T62">千元，較1</text:span><text:span text:style-name="T63">1</text:span><text:span text:style-name="T64">1</text:span><text:span text:style-name="T65">年度預算數</text:span><text:span text:style-name="T66">2,</text:span><text:span text:style-name="T67">737</text:span><text:span text:style-name="T68">億</text:span><text:span text:style-name="T69">2</text:span><text:span text:style-name="T70">,</text:span><text:span text:style-name="T71">482</text:span><text:span text:style-name="T72">萬元</text:span><text:span text:style-name="T73">增加</text:span><text:span text:style-name="T74">966</text:span><text:span text:style-name="T75">億</text:span><text:span text:style-name="T76">8</text:span><text:span text:style-name="T77">,</text:span><text:span text:style-name="T78">988</text:span><text:span text:style-name="T79">萬</text:span><text:span text:style-name="T80">2千</text:span><text:span text:style-name="T81">元</text:span><text:span text:style-name="T82">，</text:span><text:span text:style-name="T83">增</text:span><text:span text:style-name="T84">幅</text:span><text:span text:style-name="T85">35</text:span><text:span text:style-name="T86">.</text:span><text:span text:style-name="T87">32</text:span><text:span text:style-name="T88">%</text:span><text:span text:style-name="T89">，主要係衛福部(不含所屬)增加205億3</text:span><text:span text:style-name="T90">,</text:span><text:span text:style-name="T91">953萬9千元及</text:span>疾病管制署增加660億1,807萬5千元<text:span text:style-name="T92">。</text:span></text:p>
      <text:p text:style-name="P93">謹就衛福部(不含社會福利部分)、疾病管制署、中央健康保險署<text:span text:style-name="T94">，及</text:span>國家中醫藥研究所<text:span text:style-name="T95">1</text:span><text:span text:style-name="T96">1</text:span><text:span text:style-name="T97">2</text:span><text:span text:style-name="T98">年度預</text:span>算案評估如下：</text:p>
      <text:p text:style-name="P99"><text:bookmark-start text:name="_Toc210105167"/><text:bookmark-start text:name="_Toc431368741"/><text:bookmark-start text:name="_Toc490063456"/><text:bookmark-start text:name="_Toc370454735"/><text:bookmark-start text:name="_Toc117176469"/>一<text:span text:style-name="T100">五</text:span>、111年8月修正防疫中心興建工程計畫，總經費增加26.67億元，金額龐鉅，允宜積極辦理，俾如期如質於116年度竣工<text:bookmark-end text:name="_Toc117176469"/></text:p>
      <text:p text:style-name="P101">疾管署112年度預算案於「營建工程」項下編列「衛生福利部防疫中心興建工程計畫」<text:span text:style-name="T102">，</text:span>總經費<text:span text:style-name="T103">原為</text:span>40億6,800萬元，<text:span text:style-name="T104">嗣</text:span><text:span text:style-name="T105">後於111年8月8日獲行政院同意修正計畫</text:span><text:span text:style-name="T106">總經費為67億</text:span><text:span text:style-name="T107">3</text:span>,<text:span text:style-name="T108">545</text:span>萬<text:span text:style-name="T109">9千元</text:span><text:span text:style-name="T110">(</text:span><text:span text:style-name="T111">增加26億6</text:span>,<text:span text:style-name="T112">745</text:span><text:span text:style-name="T113">萬</text:span><text:span text:style-name="T114">9千元</text:span><text:span text:style-name="T115">)</text:span><text:span text:style-name="T116">，</text:span>執行期間<text:span text:style-name="T117">維持</text:span>110至116年度<text:span text:style-name="註腳參照"><text:note text:note-class="footnote" text:id="_ftn0"><text:note-citation>1</text:note-citation><text:note-body><text:p text:style-name="P118"><text:span text:style-name="T119">該計畫110年度法定預算數280萬元，決算數亦為280萬元</text:span><text:span text:style-name="T120">；</text:span><text:span text:style-name="T121">111年度法定預算數1億7,361萬8千元，截至111年7月底實現數3</text:span><text:span text:style-name="T122">,</text:span><text:span text:style-name="T123">460萬6千元。</text:span></text:p></text:note-body></text:note></text:span>，112年度編列第3年經費3億2,230萬元。經查：</text:p>
      <text:p text:style-name="P124"><text:span text:style-name="T125">(一)</text:span><text:span text:style-name="T126">防疫中心興建工程</text:span><text:span text:style-name="T127">計畫</text:span><text:span text:style-name="T128">於111年8月獲行政院同意修正，總經費增加為</text:span><text:span text:style-name="T129">67億</text:span><text:span text:style-name="T130">餘元</text:span><text:span text:style-name="註腳參照"><text:note text:note-class="footnote" text:id="_ftn1"><text:note-citation>2</text:note-citation><text:note-body><text:p text:style-name="P131">本段內容整理自「衛生福利部防疫中心興建工程<text:span text:style-name="T132">修正</text:span>計畫」<text:span text:style-name="T133">，</text:span>1<text:span text:style-name="T134">11</text:span>年<text:span text:style-name="T135">8</text:span>月。</text:p></text:note-body></text:note></text:span></text:p>
      <text:p text:style-name="P136"><text:span text:style-name="T137">行政院前於96年8月20日核定</text:span><text:span text:style-name="T138">於新竹新建</text:span><text:span text:style-name="T139">防疫中心，惟新竹縣政府反對，行政院99年12月30日核復於另覓地點後再</text:span><text:soft-page-break/><text:span text:style-name="T140">修正計畫續辦；嗣評估於衛福部昆陽衛生園區興建「防疫中心暨TFDA辦公大樓」，經行政院於102年7月11日核定，</text:span><text:span text:style-name="T141">惟</text:span><text:span text:style-name="T142">原案之食藥署TFDA辦公大樓因取得前瞻基礎建設計畫經費而撤出，該署</text:span><text:span text:style-name="T143">已</text:span><text:span text:style-name="T144">獨立規劃興建「現代化食品藥物國家級實驗大樓暨行政及訓練大樓興建計畫」</text:span><text:span text:style-name="T145">。</text:span>昆陽衛生園區基地採分期分區興建，<text:span text:style-name="T146">由</text:span><text:span text:style-name="T147">疾管署負責</text:span><text:span text:style-name="T148">於</text:span>B區<text:span text:style-name="T149">規劃興建</text:span><text:span text:style-name="T150">「防疫中心」</text:span><text:span text:style-name="T151">。</text:span></text:p>
      <text:p text:style-name="P152"><text:span text:style-name="T153">按行政院</text:span><text:span text:style-name="T154">前於</text:span><text:span text:style-name="T155">109年4月核定之</text:span>「<text:span text:style-name="T156">衛生福利部</text:span>防疫中心興建工程計畫」<text:span text:style-name="T157">，</text:span><text:span text:style-name="T158">計畫總經費</text:span>40億6,800萬元<text:span text:style-name="T159">，規劃</text:span><text:span text:style-name="T160">新建</text:span>行政大<text:span text:style-name="T161">樓</text:span>及實驗大樓2棟建築物<text:span text:style-name="T162">，</text:span>進駐機關為疾管署<text:span text:style-name="註腳參照"><text:note text:note-class="footnote" text:id="_ftn2"><text:note-citation>3</text:note-citation><text:note-body><text:p text:style-name="P163"><text:span text:style-name="T164">依</text:span>111年8月「衛生福利部防疫中心興建工程修正計畫」<text:span text:style-name="T165">，</text:span>疾管署現況係行政及實驗研究單位分屬二地辦公，<text:span text:style-name="T166">前者位於臺北市</text:span>林森<text:span text:style-name="T167">南路</text:span>辦公大樓，而實驗研究及疫苗研發位於原預防醫學研究所舊址昆陽辦公室(即本案基地B區內)<text:span text:style-name="T168">。本興建工程完成後，預計</text:span><text:span text:style-name="T169">使用單位包含供業務及行政幕僚單位之行政辦公室、檢驗及疫苗研製中心實驗室、辦公室及生物製劑研製區、臺北區管制中心及國家衛生指揮中心等</text:span><text:span text:style-name="T170">。另</text:span>經詢<text:span text:style-name="T171">該</text:span>署表示，林森辦公大樓將於騰空後歸還財政部國有財產署。</text:p></text:note-body></text:note></text:span><text:span text:style-name="T172">。</text:span><text:span text:style-name="T173">嗣</text:span><text:span text:style-name="T174">後</text:span><text:span text:style-name="T175">該署</text:span><text:span text:style-name="T176">因疫情導致營建</text:span><text:span text:style-name="T177">成</text:span><text:span text:style-name="T178">本上</text:span><text:span text:style-name="T179">漲</text:span><text:span text:style-name="T180">及「實驗室生物安全規範」改版而影響實驗大樓造價，</text:span><text:span text:style-name="T181">該署</text:span><text:span text:style-name="T182">擬</text:span><text:span text:style-name="T183">修正</text:span><text:span text:style-name="T184">計畫</text:span><text:span text:style-name="T185">總經費為67億3,545萬9千元</text:span><text:span text:style-name="T186">，</text:span><text:span text:style-name="T187">增加26億6,745</text:span><text:span text:style-name="T188">萬</text:span><text:span text:style-name="T189">9千元，</text:span><text:span text:style-name="T190">並</text:span><text:span text:style-name="T191">於111年8月8日獲行政院同意修正</text:span><text:span text:style-name="T192">。依修正後計畫書，修正</text:span><text:span text:style-name="T193">重點</text:span><text:span text:style-name="T194">包括</text:span><text:span text:style-name="T195">總經費增加26億餘元(詳表1)及計畫內容調整(總樓地板面積由6</text:span><text:span text:style-name="T196">萬</text:span><text:span text:style-name="T197">1</text:span><text:span text:style-name="T198">,</text:span><text:span text:style-name="T199">050平方公尺下修為6</text:span><text:span text:style-name="T200">萬</text:span><text:span text:style-name="T201">960</text:span><text:span text:style-name="T202">平方公尺</text:span><text:span text:style-name="註腳參照"><text:note text:note-class="footnote" text:id="_ftn3"><text:note-citation>4</text:note-citation><text:note-body><text:p text:style-name="P203"><text:span text:style-name="T204">修正後行政大樓、實驗大樓之總樓地板面積各為1萬3,900平方公尺及4萬7</text:span><text:span text:style-name="T205">,</text:span><text:span text:style-name="T206">060平方公尺，合計6萬960平方公尺</text:span><text:span text:style-name="T207">；</text:span><text:span text:style-name="T208">該2大樓修正前</text:span><text:span text:style-name="T209">總樓地板面積各為1</text:span>萬4,850平方公尺及4萬6,200平方公尺<text:span text:style-name="T210">，合計6萬1</text:span><text:span text:style-name="T211">,05</text:span><text:span text:style-name="T212">0平方公尺。</text:span></text:p></text:note-body></text:note></text:span><text:span text:style-name="T213">、樓層數、統包工程進度等</text:span><text:span text:style-name="T214">)</text:span><text:span text:style-name="T215">。</text:span></text:p>
      <text:p text:style-name="P216">表1 <text:s/>衛生福利部防疫中心興建工程計畫修正前、後總經費對照表</text:p>
      <text:p text:style-name="P217"><text:span text:style-name="T218"><text:s text:c="3"/></text:span><text:span text:style-name="T219">單位：</text:span><text:span text:style-name="T220">新臺幣千元</text:span></text:p>
      <table:table table:style-name="Table221">
        <table:table-columns>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ext:p text:style-name="P228">項目</text:p>
            </table:table-cell>
            <table:table-cell table:style-name="TableCell229">
              <text:p text:style-name="P230"><text:span text:style-name="T231">項目說明</text:span></text:p>
            </table:table-cell>
            <table:table-cell table:style-name="TableCell232">
              <text:p text:style-name="P233"><text:span text:style-name="T234">原核定經費</text:span></text:p>
            </table:table-cell>
            <table:table-cell table:style-name="TableCell235">
              <text:p text:style-name="P236"><text:span text:style-name="T237">修正後經費</text:span></text:p>
            </table:table-cell>
          </table:table-row>
        </table:table-header-rows>
        <table:table-row table:style-name="TableRow238">
          <table:table-cell table:style-name="TableCell239">
            <text:p text:style-name="P240">壹</text:p>
          </table:table-cell>
          <table:table-cell table:style-name="TableCell241">
            <text:p text:style-name="P242"><text:span text:style-name="T243">規劃階段作業費用</text:span></text:p>
          </table:table-cell>
          <table:table-cell table:style-name="TableCell244">
            <text:p text:style-name="P245"><text:span text:style-name="T246">11</text:span>,617</text:p>
          </table:table-cell>
          <table:table-cell table:style-name="TableCell247">
            <text:p text:style-name="P248">2,500</text:p>
          </table:table-cell>
        </table:table-row>
        <table:table-row table:style-name="TableRow249">
          <table:table-cell table:style-name="TableCell250">
            <text:p text:style-name="P251"/>
          </table:table-cell>
          <table:table-cell table:style-name="TableCell252">
            <text:p text:style-name="P253">1.原先規及環評服務費</text:p>
          </table:table-cell>
          <table:table-cell table:style-name="TableCell254">
            <text:p text:style-name="P255"><text:span text:style-name="T256">5</text:span>,<text:span text:style-name="T257">600</text:span></text:p>
          </table:table-cell>
          <table:table-cell table:style-name="TableCell258">
            <text:p text:style-name="P259"><text:span text:style-name="T260">-</text:span></text:p>
          </table:table-cell>
        </table:table-row>
        <table:table-row table:style-name="TableRow261">
          <table:table-cell table:style-name="TableCell262">
            <text:p text:style-name="P263"/>
          </table:table-cell>
          <table:table-cell table:style-name="TableCell264">
            <text:p text:style-name="P265">2.變更先規及環評契約追加</text:p>
          </table:table-cell>
          <table:table-cell table:style-name="TableCell266">
            <text:p text:style-name="P267"><text:span text:style-name="T268">3</text:span>,<text:span text:style-name="T269">217</text:span></text:p>
          </table:table-cell>
          <table:table-cell table:style-name="TableCell270">
            <text:p text:style-name="P271"><text:span text:style-name="T272">-</text:span></text:p>
          </table:table-cell>
        </table:table-row>
        <table:table-row table:style-name="TableRow273">
          <table:table-cell table:style-name="TableCell274">
            <text:p text:style-name="P275"/>
          </table:table-cell>
          <table:table-cell table:style-name="TableCell276">
            <text:p text:style-name="P277">3.歷史建築測繪費</text:p>
          </table:table-cell>
          <table:table-cell table:style-name="TableCell278">
            <text:p text:style-name="P279">2,800</text:p>
          </table:table-cell>
          <table:table-cell table:style-name="TableCell280">
            <text:p text:style-name="P281"><text:span text:style-name="T282">2</text:span><text:span text:style-name="T283">,500</text:span></text:p>
          </table:table-cell>
        </table:table-row>
        <text:soft-page-break/>
        <table:table-row table:style-name="TableRow284">
          <table:table-cell table:style-name="TableCell285">
            <text:p text:style-name="P286">貳</text:p>
          </table:table-cell>
          <table:table-cell table:style-name="TableCell287">
            <text:p text:style-name="P288">設計階段作業費</text:p>
          </table:table-cell>
          <table:table-cell table:style-name="TableCell289">
            <text:p text:style-name="P290">7,800</text:p>
          </table:table-cell>
          <table:table-cell table:style-name="TableCell291">
            <text:p text:style-name="P292"><text:span text:style-name="T293">8,500</text:span></text:p>
          </table:table-cell>
        </table:table-row>
        <table:table-row table:style-name="TableRow294">
          <table:table-cell table:style-name="TableCell295">
            <text:p text:style-name="P296"/>
          </table:table-cell>
          <table:table-cell table:style-name="TableCell297">
            <text:p text:style-name="P298">1.BIM作業費</text:p>
          </table:table-cell>
          <table:table-cell table:style-name="TableCell299">
            <text:p text:style-name="P300">6,000</text:p>
          </table:table-cell>
          <table:table-cell table:style-name="TableCell301">
            <text:p text:style-name="P302"><text:span text:style-name="T303">6,000</text:span></text:p>
          </table:table-cell>
        </table:table-row>
        <table:table-row table:style-name="TableRow304">
          <table:table-cell table:style-name="TableCell305">
            <text:p text:style-name="P306"/>
          </table:table-cell>
          <table:table-cell table:style-name="TableCell307">
            <text:p text:style-name="P308">2.鑽探、測量費等後續充費用</text:p>
          </table:table-cell>
          <table:table-cell table:style-name="TableCell309">
            <text:p text:style-name="P310">1,800</text:p>
          </table:table-cell>
          <table:table-cell table:style-name="TableCell311">
            <text:p text:style-name="P312"><text:span text:style-name="T313">2</text:span><text:span text:style-name="T314">,500</text:span></text:p>
          </table:table-cell>
        </table:table-row>
        <table:table-row table:style-name="TableRow315">
          <table:table-cell table:style-name="TableCell316">
            <text:p text:style-name="P317">參</text:p>
          </table:table-cell>
          <table:table-cell table:style-name="TableCell318">
            <text:p text:style-name="P319">用地取得、搬遷及租金費</text:p>
          </table:table-cell>
          <table:table-cell table:style-name="TableCell320">
            <text:p text:style-name="P321">567,437</text:p>
          </table:table-cell>
          <table:table-cell table:style-name="TableCell322">
            <text:p text:style-name="P323"><text:span text:style-name="T324">567,437</text:span></text:p>
          </table:table-cell>
        </table:table-row>
        <table:table-row table:style-name="TableRow325">
          <table:table-cell table:style-name="TableCell326">
            <text:p text:style-name="P327">肆</text:p>
          </table:table-cell>
          <table:table-cell table:style-name="TableCell328">
            <text:p text:style-name="P329">營建工程經費</text:p>
          </table:table-cell>
          <table:table-cell table:style-name="TableCell330">
            <text:p text:style-name="P331">3,451,543</text:p>
          </table:table-cell>
          <table:table-cell table:style-name="TableCell332">
            <text:p text:style-name="P333"><text:span text:style-name="T334">6,107,274</text:span></text:p>
          </table:table-cell>
        </table:table-row>
        <table:table-row table:style-name="TableRow335">
          <table:table-cell table:style-name="TableCell336">
            <text:p text:style-name="P337"/>
          </table:table-cell>
          <table:table-cell table:style-name="TableCell338">
            <text:p text:style-name="P339">1.直接工程成本</text:p>
          </table:table-cell>
          <table:table-cell table:style-name="TableCell340">
            <text:p text:style-name="P341">3,045,029</text:p>
          </table:table-cell>
          <table:table-cell table:style-name="TableCell342">
            <text:p text:style-name="P343"><text:span text:style-name="T344">4,974,840</text:span></text:p>
          </table:table-cell>
        </table:table-row>
        <table:table-row table:style-name="TableRow345">
          <table:table-cell table:style-name="TableCell346">
            <text:p text:style-name="P347"/>
          </table:table-cell>
          <table:table-cell table:style-name="TableCell348">
            <text:p text:style-name="P349">2.間接工程成本</text:p>
          </table:table-cell>
          <table:table-cell table:style-name="TableCell350">
            <text:p text:style-name="P351">251,218</text:p>
          </table:table-cell>
          <table:table-cell table:style-name="TableCell352">
            <text:p text:style-name="P353"><text:span text:style-name="T354">3</text:span><text:span text:style-name="T355">5</text:span><text:span text:style-name="T356">8</text:span><text:span text:style-name="T357">,</text:span><text:span text:style-name="T358">69</text:span><text:span text:style-name="T359">9</text:span></text:p>
          </table:table-cell>
        </table:table-row>
        <table:table-row table:style-name="TableRow360">
          <table:table-cell table:style-name="TableCell361">
            <text:p text:style-name="P362"/>
          </table:table-cell>
          <table:table-cell table:style-name="TableCell363">
            <text:p text:style-name="P364">3.工程預備費</text:p>
          </table:table-cell>
          <table:table-cell table:style-name="TableCell365">
            <text:p text:style-name="P366">124,846</text:p>
          </table:table-cell>
          <table:table-cell table:style-name="TableCell367">
            <text:p text:style-name="P368"><text:span text:style-name="T369">497</text:span><text:span text:style-name="T370">,</text:span><text:span text:style-name="T371">484</text:span></text:p>
          </table:table-cell>
        </table:table-row>
        <table:table-row table:style-name="TableRow372">
          <table:table-cell table:style-name="TableCell373">
            <text:p text:style-name="P374"/>
          </table:table-cell>
          <table:table-cell table:style-name="TableCell375">
            <text:p text:style-name="P376">4.物價調整費</text:p>
          </table:table-cell>
          <table:table-cell table:style-name="TableCell377">
            <text:p text:style-name="P378">30,450</text:p>
          </table:table-cell>
          <table:table-cell table:style-name="TableCell379">
            <text:p text:style-name="P380"><text:span text:style-name="T381">276</text:span><text:span text:style-name="T382">,</text:span><text:span text:style-name="T383">2</text:span><text:span text:style-name="T384">5</text:span><text:span text:style-name="T385">1</text:span></text:p>
          </table:table-cell>
        </table:table-row>
        <table:table-row table:style-name="TableRow386">
          <table:table-cell table:style-name="TableCell387">
            <text:p text:style-name="P388">伍</text:p>
          </table:table-cell>
          <table:table-cell table:style-name="TableCell389">
            <text:p text:style-name="P390">藝術品設置費</text:p>
          </table:table-cell>
          <table:table-cell table:style-name="TableCell391">
            <text:p text:style-name="P392">30,450</text:p>
          </table:table-cell>
          <table:table-cell table:style-name="TableCell393">
            <text:p text:style-name="P394"><text:span text:style-name="T395">49</text:span><text:span text:style-name="T396">,</text:span><text:span text:style-name="T397">748</text:span></text:p>
          </table:table-cell>
        </table:table-row>
        <table:table-row table:style-name="TableRow398">
          <table:table-cell table:style-name="TableCell399" table:number-columns-spanned="2">
            <text:p text:style-name="P400">合計</text:p>
          </table:table-cell>
          <table:covered-table-cell/>
          <table:table-cell table:style-name="TableCell401">
            <text:p text:style-name="P402">4,068,847</text:p>
            <text:p text:style-name="P403">(詳表說明)</text:p>
          </table:table-cell>
          <table:table-cell table:style-name="TableCell404">
            <text:p text:style-name="P405"><text:span text:style-name="T406">6</text:span><text:span text:style-name="T407">,</text:span><text:span text:style-name="T408">73</text:span><text:span text:style-name="T409">5,</text:span><text:span text:style-name="T410">459</text:span></text:p>
          </table:table-cell>
        </table:table-row>
      </table:table>
      <text:p text:style-name="P411"><text:span text:style-name="T412">說 <text:s text:c="3"/>明</text:span>：依行政院109 年4 月10 日院臺衛字第1090008746 號核定函略以，總經費以國家發展委員會召開研商本案相關事宜會議所提40.68 億元為上限。</text:p>
      <text:p text:style-name="P413"><text:span text:style-name="T414">資料來源</text:span>：<text:span text:style-name="T415">衛生福利部防疫中心興建工程修正計畫書，111年8月</text:span><text:span text:style-name="T416">。</text:span></text:p>
      <text:p text:style-name="P417"><text:span text:style-name="T418">(</text:span><text:span text:style-name="T419">二</text:span><text:span text:style-name="T420">)</text:span><text:span text:style-name="T421">歷史建築「南港衛生大樓」</text:span><text:span text:style-name="T422">修復再利用計畫於110年11月獲台北市政府通過，允宜積極辦理</text:span><text:span text:style-name="T423">防疫中心興建工程</text:span><text:span text:style-name="T424">之細部設計</text:span><text:span text:style-name="T425">等</text:span></text:p>
      <text:p text:style-name="P426">疾管署112年度預算案「衛生福利部防疫中心興建工程計畫」編列3億2,230萬元，<text:span text:style-name="T427">預計辦理</text:span><text:span text:style-name="T428">6大項目，</text:span><text:span text:style-name="T429">包括取得建造執照</text:span><text:span text:style-name="T430">；</text:span><text:span text:style-name="T431">5大管線申請及核定</text:span><text:span text:style-name="T432">；</text:span><text:span text:style-name="T433">取得候選綠建築證書、候選智慧建築證書</text:span><text:span text:style-name="T434">；</text:span><text:span text:style-name="T435">細部設計核定</text:span><text:span text:style-name="T436">；</text:span><text:span text:style-name="T437">主體工程招標及決標</text:span><text:span text:style-name="T438">；</text:span><text:span text:style-name="T439">檢驗及疫苗研製中心臨時實驗室統包工程竣工。</text:span><text:span text:style-name="T440">該</text:span><text:span text:style-name="T441">興建工程</text:span>計畫<text:span text:style-name="T442">係</text:span>委託工程專責機關「內政部營建署」代辦。</text:p>
      <text:p text:style-name="P443"><text:span text:style-name="T444">由於</text:span>本案B區興建基地上既有建築物「南港衛生大樓」於104年間<text:span text:style-name="註腳參照"><text:note text:note-class="footnote" text:id="_ftn4"><text:note-citation>5</text:note-citation><text:note-body><text:p text:style-name="P445">104年 4月24日「臺北市文化資產審議委員會第68次會議」決議將該建築物登錄為歷史建築，且保存範圍為立面及局部特色，包括薄殼、柱頭及入口兩廳。</text:p></text:note-body></text:note></text:span>經公告屬文化資產之歷史建築，為能與文化資產「歷史建築」融合，規劃朝向以新舊建築融合方式呈現，打造功能<text:soft-page-break/>與歷史文化價值兼備之國際級實驗大樓。<text:span text:style-name="T446">詢據疾管署說明，</text:span><text:span text:style-name="T447">110年11月29日</text:span><text:span text:style-name="T448">台北市政府第142次文資審議大會</text:span><text:span text:style-name="T449">已</text:span><text:span text:style-name="T450">通過「歷史建築南港衛生大樓修復及再利用計畫」</text:span><text:span text:style-name="T451">，爰該署刻正進行後續</text:span>防疫中心<text:span text:style-name="T452">興建工程之細部設計等作業</text:span><text:span text:style-name="T453">。</text:span></text:p>
      <text:p text:style-name="P454"><text:span text:style-name="T455">本案</text:span><text:span text:style-name="T456">係</text:span><text:span text:style-name="T457">為因應國際間新興</text:span><text:span text:style-name="T458">傳染病</text:span><text:span text:style-name="T459">、</text:span><text:span text:style-name="T460">考量未來10年以上之防疫</text:span><text:span text:style-name="T461">需要</text:span><text:span text:style-name="T462">及</text:span><text:span text:style-name="T463">整合行政資源</text:span><text:span text:style-name="T464">等而興建</text:span><text:span text:style-name="T465">，</text:span><text:span text:style-name="T466">允宜</text:span><text:span text:style-name="T467">積極辦</text:span><text:span text:style-name="T468">理</text:span><text:span text:style-name="T469">，</text:span><text:span text:style-name="T470">並</text:span><text:span text:style-name="T471">進行</text:span><text:span text:style-name="T472">後續規劃設計及整體工程</text:span><text:span text:style-name="T473">，俾利工程如期如質完成</text:span><text:span text:style-name="T474">。</text:span></text:p>
      <text:p text:style-name="P475">綜上，疾管署辦理之衛福部防疫中心興建工程，因計畫修正後總經費增加26.67億元，金額龐鉅，且該興建基地上既有歷史建物「南港衛生大樓」之修復再利用計畫已獲台北市政府通過，允宜積極辦理後續作業，俾如期如質於116年度竣工。<text:bookmark-end text:name="_Toc210105167"/><text:bookmark-end text:name="_Toc431368741"/><text:bookmark-end text:name="_Toc490063456"/><text:bookmark-end text:name="_Toc370454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清單段落字元" style:display-name="清單段落 字元" style:family="text">
      <style:text-properties style:font-name-asian="標楷體" fo:letter-spacing="-0.0034in" fo:font-size="9pt" style:font-size-asian="9pt"/>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fo:letter-spacing="-0.0069in" style:letter-kerning="true" fo:font-size="9pt" style:font-size-asian="9pt" style:font-size-complex="10pt" fo:hyphenate="false"/>
    </style:style>
    <style:style style:name="all-txt1" style:display-name="all-txt1" style:family="text">
      <style:text-properties style:font-name="微軟正黑體" style:font-name-asian="微軟正黑體" style:text-line-through-type="none" fo:color="#404040" fo:font-size="12pt" style:font-size-asian="12pt" style:font-size-complex="12pt" fo:background-color="transparent" style:text-underline-type="non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use-window-font-color="true"/>
    </style:style>
    <style:style style:name="WW_CharLFO20LVL1" style:family="text">
      <style:text-properties fo:color="#002060" fo:language="en" fo:country="US"/>
    </style:style>
    <style:style style:name="WW_CharLFO21LVL1" style:family="text">
      <style:text-properties fo:color="#0000FF"/>
    </style:style>
    <style:style style:name="WW_CharLFO2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1T04:24:00Z</meta:creation-date>
    <dc:date>2022-10-21T04:24:00Z</dc:date>
    <meta:print-date>2022-10-21T04:24:00Z</meta:print-date>
    <meta:template xlink:href="範本檔.dot" xlink:type="simple"/>
    <meta:editing-cycles>2</meta:editing-cycles>
    <meta:editing-duration>PT0S</meta:editing-duration>
    <meta:document-statistic meta:page-count="4" meta:paragraph-count="4" meta:word-count="343" meta:character-count="2297" meta:row-count="16" meta:non-whitespace-character-count="1958"/>
  </office:meta>
</office:document-meta>
</file>