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P101" style:parent-style-name="內文" style:family="paragraph">
      <style:paragraph-properties fo:margin-left="0.393in" fo:text-indent="0.393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font-name="新細明體" style:font-name-asian="新細明體" fo:color="#000000"/>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font-name="新細明體" style:font-name-asian="新細明體"/>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style:language-asian="zh" style:country-asian="TW"/>
    </style:style>
    <style:style style:name="T112" style:parent-style-name="預設段落字型" style:family="text">
      <style:text-properties fo:letter-spacing="0.0013in"/>
    </style:style>
    <style:style style:name="P113" style:parent-style-name="內文" style:family="paragraph">
      <style:paragraph-properties fo:margin-left="0.7868in" fo:text-indent="-0.1965in">
        <style:tab-stops/>
      </style:paragraph-properties>
    </style:style>
    <style:style style:name="T114" style:parent-style-name="預設段落字型" style:family="text">
      <style:text-properties fo:letter-spacing="0.0013in"/>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P121" style:parent-style-name="一下內文縮2" style:family="paragraph">
      <style:paragraph-properties fo:margin-left="0.5902in" fo:text-indent="0.393in">
        <style:tab-stops/>
      </style:paragraph-properties>
    </style:style>
    <style:style style:name="P122" style:parent-style-name="表格內文14行高" style:family="paragraph">
      <style:paragraph-properties fo:text-align="justify" fo:line-height="0.2222in" fo:margin-left="0.0486in" fo:text-indent="-0.0659in">
        <style:tab-stops/>
      </style:paragraph-properties>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TW"/>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P141" style:parent-style-name="一下內文縮2" style:family="paragraph">
      <style:paragraph-properties fo:margin-left="0.5902in" fo:text-indent="0.393in">
        <style:tab-stops/>
      </style:paragraph-properties>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P157" style:parent-style-name="一下內文縮2" style:family="paragraph">
      <style:paragraph-properties fo:line-height="0.3055in" fo:margin-left="0.5312in" fo:text-indent="-0.5312in">
        <style:tab-stops/>
      </style:paragraph-properties>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TW"/>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language-asian="zh" style:country-asian="TW"/>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language-asian="zh" style:country-asian="TW"/>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language-asian="zh" style:country-asian="TW"/>
    </style:style>
    <style:style style:name="T167" style:parent-style-name="預設段落字型" style:family="text">
      <style:text-properties fo:font-weight="bold" style:font-weight-asian="bold" style:language-asian="zh" style:country-asian="TW"/>
    </style:style>
    <style:style style:name="T168" style:parent-style-name="預設段落字型" style:family="text">
      <style:text-properties fo:font-weight="bold" style:font-weight-asian="bold" style:language-asian="zh" style:country-asian="TW"/>
    </style:style>
    <style:style style:name="T169" style:parent-style-name="預設段落字型" style:family="text">
      <style:text-properties fo:font-weight="bold" style:font-weight-asian="bold" style:language-asian="zh" style:country-asian="TW"/>
    </style:style>
    <style:style style:name="T170" style:parent-style-name="預設段落字型" style:family="text">
      <style:text-properties fo:font-weight="bold" style:font-weight-asian="bold" style:language-asian="zh" style:country-asian="TW"/>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TW"/>
    </style:style>
    <style:style style:name="T173" style:parent-style-name="預設段落字型" style:family="text">
      <style:text-properties fo:font-weight="bold" style:font-weight-asian="bold" style:language-asian="zh" style:country-asian="TW"/>
    </style:style>
    <style:style style:name="T174" style:parent-style-name="預設段落字型" style:family="text">
      <style:text-properties fo:font-weight="bold" style:font-weight-asian="bold" style:language-asian="zh" style:country-asian="TW"/>
    </style:style>
    <style:style style:name="T175" style:parent-style-name="預設段落字型" style:family="text">
      <style:text-properties fo:font-weight="bold" style:font-weight-asian="bold" style:language-asian="zh" style:country-asian="TW"/>
    </style:style>
    <style:style style:name="T176" style:parent-style-name="預設段落字型" style:family="text">
      <style:text-properties fo:font-weight="bold" style:font-weight-asian="bold" style:language-asian="zh" style:country-asian="TW"/>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language-asian="zh" style:country-asian="TW"/>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language-asian="zh" style:country-asian="TW"/>
    </style:style>
    <style:style style:name="TableColumn184" style:family="table-column">
      <style:table-column-properties style:column-width="0.4923in"/>
    </style:style>
    <style:style style:name="TableColumn185" style:family="table-column">
      <style:table-column-properties style:column-width="1.4763in"/>
    </style:style>
    <style:style style:name="TableColumn186" style:family="table-column">
      <style:table-column-properties style:column-width="0.7875in"/>
    </style:style>
    <style:style style:name="TableColumn187" style:family="table-column">
      <style:table-column-properties style:column-width="0.8861in"/>
    </style:style>
    <style:style style:name="TableColumn188" style:family="table-column">
      <style:table-column-properties style:column-width="1.4763in"/>
    </style:style>
    <style:style style:name="TableColumn189" style:family="table-column">
      <style:table-column-properties style:column-width="0.7875in"/>
    </style:style>
    <style:style style:name="Table183" style:family="table">
      <style:table-properties style:width="5.9062in" fo:margin-left="0.075in" table:align="left"/>
    </style:style>
    <style:style style:name="TableRow190" style:family="table-row">
      <style:table-row-properties/>
    </style:style>
    <style:style style:name="TableCell1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193" style:parent-style-name="預設段落字型" style:family="text">
      <style:text-properties fo:letter-spacing="-0.0138in" style:language-asian="zh" style:country-asian="TW"/>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letter-spacing="-0.0138in"/>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letter-spacing="-0.0138in"/>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letter-spacing="-0.0138in"/>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letter-spacing="-0.0138in"/>
    </style:style>
    <style:style style:name="TableCell2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letter-spacing="-0.0138in"/>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min-row-height="0.3736in"/>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text-properties fo:letter-spacing="-0.013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min-row-height="0.3986in"/>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text-properties fo:letter-spacing="-0.0138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min-row-height="0.375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text-properties fo:letter-spacing="-0.0138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min-row-height="0.3902in"/>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text-properties fo:letter-spacing="-0.0138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Row348" style:family="table-row">
      <style:table-row-properties style:min-row-height="0.3958in"/>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text-properties fo:letter-spacing="-0.013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min-row-height="0.1784in"/>
    </style:style>
    <style:style style:name="TableCell3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表格內文14行高" style:family="paragraph">
      <style:text-properties fo:letter-spacing="-0.0138in"/>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style:style>
    <style:style style:name="P372" style:parent-style-name="表格內文14行高" style:family="paragraph">
      <style:paragraph-properties fo:text-align="justify" fo:margin-left="1.0131in" fo:text-indent="-1.0131in">
        <style:tab-stops/>
      </style:paragraph-properties>
    </style:style>
    <style:style style:name="P373" style:parent-style-name="表格內文14行高" style:family="paragraph">
      <style:paragraph-properties fo:text-align="justify" fo:margin-left="1.0131in" fo:text-indent="-1.0131in">
        <style:tab-stops/>
      </style:paragraph-properties>
    </style:style>
    <style:style style:name="P374" style:parent-style-name="表格內文14行高" style:family="paragraph">
      <style:paragraph-properties fo:text-align="justify" fo:margin-left="1.0131in" fo:text-indent="-1.0131in">
        <style:tab-stops/>
      </style:paragraph-properties>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P378" style:parent-style-name="表格內文14行高" style:family="paragraph">
      <style:paragraph-properties fo:margin-left="1.0131in" fo:text-indent="-1.0131in">
        <style:tab-stops/>
      </style:paragraph-properties>
    </style:style>
    <style:style style:name="P379"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90063456"/><text:bookmark-start text:name="_Toc81586861"/><text:bookmark-start text:name="_Toc117176472"/><text:span text:style-name="T100">一</text:span>七、為落實分級醫療之施政目標，允宜檢討提高醫療體系整合相關計畫之參與率<text:bookmark-end text:name="_Toc81586861"/>，以促進醫療體系健全發展<text:bookmark-end text:name="_Toc117176472"/></text:p>
      <text:p text:style-name="P101"><text:span text:style-name="T102">健保署112年度預算案編列健保業務所需經費24億97萬9千元，較111年度法定預算數22億2,910萬1千元，增加1億7,187萬8千元。經查</text:span><text:span text:style-name="T103">：</text:span><text:s/></text:p>
      <text:p text:style-name="P104"><text:span text:style-name="T105">(一)</text:span><text:span text:style-name="T106">「落實分級醫療」為健保署年度重要施政目標</text:span><text:span text:style-name="T107"><text:s/></text:span></text:p>
      <text:p text:style-name="P108">按健保署112年度單位預算案之總說明，年度施政目標之一為落實分級醫療，提供民眾效率化及高品質醫療服務。實施內容包含<text:span text:style-name="T109">：</text:span></text:p>
      <text:p text:style-name="P110">1.持續透過各專案計畫(如推動院所垂直整合及雙向轉診)，強化醫療機構與基層院所合<text:span text:style-name="T111">作</text:span><text:span text:style-name="T112">。</text:span></text:p>
      <text:p text:style-name="P113">2.鼓勵各醫院體系垂直整合，以利穩定慢性病人下轉至地區醫院或基層<text:span text:style-name="T114">。</text:span></text:p>
      <text:soft-page-break/>
      <text:p text:style-name="P115"><text:span text:style-name="T116"><text:s/></text:span><text:span text:style-name="T117">(</text:span><text:span text:style-name="T118">二</text:span><text:span text:style-name="T119">)</text:span><text:span text:style-name="T120">為建立分級醫療及雙向轉診之基礎，近年推動促進醫療體系整合相關計畫，惟醫院參與情形仍待改善</text:span></text:p>
      <text:p text:style-name="P121">為落實分級醫療，健保署擬訂「推動分級醫療六大策略」之政策<text:span text:style-name="註腳參照"><text:note text:note-class="footnote" text:id="_ftn0"><text:note-citation>1</text:note-citation><text:note-body><text:p text:style-name="P122"><text:span text:style-name="T123">六大策略</text:span><text:span text:style-name="T124">包含</text:span>提升基層醫療服務量能；導引民眾轉診就醫習慣與調整部分負擔；調高醫院重症支付標準，導引醫院減少輕症服務；強化醫院與診所醫療合作服務，提供連續性照護；提升民眾自我照護知能；<text:span text:style-name="T125">以及</text:span>加強醫療財團法人管理。</text:p></text:note-body></text:note></text:span>，包括提升基層醫療服務量能、導引民眾轉診就醫習慣等項，並陸續推動促進醫療體系整合計畫，例如醫院以病人為中心門診整合照護計畫等。</text:p>
      <text:p text:style-name="P126">在「醫院以病人為中心門診整合照護計畫」部分，99年度至107年度參與該計畫之醫院介於179家至192家，占全國西醫醫院家數比率介於38%至40%，惟<text:span text:style-name="T127">嗣則概減至</text:span>11<text:span text:style-name="T128">1</text:span>年<text:span text:style-name="T129">7月之127</text:span>家，占西醫醫院比則減少至<text:span text:style-name="T130">27</text:span>%(詳表1)。</text:p>
      <text:p text:style-name="P131">詢據健保署說明，該計畫須提供整合及跨科別服務，爰符合本計畫醫院應有設立內科且科別數至少3科者、且計畫係鼓勵性質，醫院可視其醫師人力安排等選擇是否參與計畫<text:span text:style-name="T132">。</text:span><text:span text:style-name="T133">另</text:span><text:span text:style-name="T134">全民健康保險各總額部門執行成果發表暨評核會之評核委員建議</text:span><text:span text:style-name="T135">本計畫</text:span><text:span text:style-name="T136">應配合分級醫療政策，設定為過渡型計畫，轉型或縮減規模並考量是否退場；</text:span><text:span text:style-name="T137">經</text:span><text:span text:style-name="T138">與各界(醫界、專家學者、付費者代表等)討論後，108年及111年修訂執行方式，鼓勵醫院開設整合門診；期望醫師於整合門診，針對多重慢性患者予以整合用藥，亦可減少高齡病患多次看診往返醫院之不</text:span><text:span text:style-name="T139">便</text:span><text:span text:style-name="T140">。</text:span></text:p>
      <text:p text:style-name="P141"><text:span text:style-name="T142">惟考量</text:span><text:span text:style-name="T143">1</text:span><text:span text:style-name="T144">11</text:span><text:span text:style-name="T145">年</text:span><text:span text:style-name="T146">7月</text:span><text:span text:style-name="T147">參與</text:span><text:span text:style-name="T148">該計畫</text:span><text:span text:style-name="T149">之</text:span><text:span text:style-name="T150">醫院</text:span>減至1<text:span text:style-name="T151">27</text:span>家，占西醫醫院比<text:span text:style-name="T152">率僅</text:span><text:span text:style-name="T153">27</text:span>%<text:span text:style-name="T154">，恐不利多重慢性患者就醫需求及醫藥品減量，</text:span><text:span text:style-name="T155">允宜檢討改善</text:span><text:span text:style-name="T156">。</text:span></text:p>
      <text:p text:style-name="P157"><text:span text:style-name="T158">表</text:span><text:span text:style-name="T159">1</text:span><text:span text:style-name="T160"><text:s text:c="2"/></text:span><text:span text:style-name="T161">9</text:span><text:span text:style-name="T162">9</text:span><text:span text:style-name="T163">年</text:span><text:span text:style-name="T164">度</text:span><text:span text:style-name="T165">至110年</text:span><text:span text:style-name="T166">度醫院以</text:span><text:span text:style-name="T167">病人為</text:span><text:span text:style-name="T168">中心門診整合照護計畫之</text:span><text:span text:style-name="T169">醫院</text:span><text:span text:style-name="T170">參與情形</text:span><text:span text:style-name="T171">表<text:s/></text:span><text:span text:style-name="T172"><text:s text:c="6"/></text:span><text:span text:style-name="T173"><text:s/></text:span><text:span text:style-name="T174"><text:s text:c="4"/></text:span><text:span text:style-name="T175"><text:s text:c="11"/></text:span><text:span text:style-name="T176"><text:s text:c="5"/></text:span><text:span text:style-name="T177">單位：</text:span><text:span text:style-name="T178">新臺幣</text:span><text:span text:style-name="T179">千</text:span><text:span text:style-name="T180">元</text:span><text:span text:style-name="T181">；</text:span><text:span text:style-name="T182">家</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soft-page-break/>
              <text:p text:style-name="P192"><text:span text:style-name="T193">年度</text:span></text:p>
            </table:table-cell>
            <table:table-cell table:style-name="TableCell194">
              <text:p text:style-name="P195">預算數</text:p>
            </table:table-cell>
            <table:table-cell table:style-name="TableCell196">
              <text:p text:style-name="P197">執行數</text:p>
            </table:table-cell>
            <table:table-cell table:style-name="TableCell198">
              <text:p text:style-name="P199">參與醫院</text:p>
            </table:table-cell>
            <table:table-cell table:style-name="TableCell200">
              <text:p text:style-name="P201">全國西醫醫院家數</text:p>
            </table:table-cell>
            <table:table-cell table:style-name="TableCell202">
              <text:p text:style-name="P203">參與比率</text:p>
            </table:table-cell>
          </table:table-row>
        </table:table-header-rows>
        <table:table-row table:style-name="TableRow204">
          <table:table-cell table:style-name="TableCell205">
            <text:p text:style-name="表格內文14行高"><text:s/>99</text:p>
          </table:table-cell>
          <table:table-cell table:style-name="TableCell206">
            <text:p text:style-name="P207">800,000</text:p>
          </table:table-cell>
          <table:table-cell table:style-name="TableCell208">
            <text:p text:style-name="P209">433,223</text:p>
          </table:table-cell>
          <table:table-cell table:style-name="TableCell210">
            <text:p text:style-name="P211">187</text:p>
          </table:table-cell>
          <table:table-cell table:style-name="TableCell212">
            <text:p text:style-name="P213">482</text:p>
          </table:table-cell>
          <table:table-cell table:style-name="TableCell214">
            <text:p text:style-name="P215">39%</text:p>
          </table:table-cell>
        </table:table-row>
        <table:table-row table:style-name="TableRow216">
          <table:table-cell table:style-name="TableCell217">
            <text:p text:style-name="表格內文14行高">100</text:p>
          </table:table-cell>
          <table:table-cell table:style-name="TableCell218">
            <text:p text:style-name="P219">500,000</text:p>
          </table:table-cell>
          <table:table-cell table:style-name="TableCell220">
            <text:p text:style-name="P221">232,182</text:p>
          </table:table-cell>
          <table:table-cell table:style-name="TableCell222">
            <text:p text:style-name="P223">190</text:p>
          </table:table-cell>
          <table:table-cell table:style-name="TableCell224">
            <text:p text:style-name="P225">479</text:p>
          </table:table-cell>
          <table:table-cell table:style-name="TableCell226">
            <text:p text:style-name="P227">40%</text:p>
          </table:table-cell>
        </table:table-row>
        <table:table-row table:style-name="TableRow228">
          <table:table-cell table:style-name="TableCell229">
            <text:p text:style-name="表格內文14行高">101</text:p>
          </table:table-cell>
          <table:table-cell table:style-name="TableCell230">
            <text:p text:style-name="P231">500,000</text:p>
          </table:table-cell>
          <table:table-cell table:style-name="TableCell232">
            <text:p text:style-name="P233">228,455</text:p>
          </table:table-cell>
          <table:table-cell table:style-name="TableCell234">
            <text:p text:style-name="P235">192</text:p>
          </table:table-cell>
          <table:table-cell table:style-name="TableCell236">
            <text:p text:style-name="P237">478</text:p>
          </table:table-cell>
          <table:table-cell table:style-name="TableCell238">
            <text:p text:style-name="P239">40%</text:p>
          </table:table-cell>
        </table:table-row>
        <table:table-row table:style-name="TableRow240">
          <table:table-cell table:style-name="TableCell241">
            <text:p text:style-name="表格內文14行高">102</text:p>
          </table:table-cell>
          <table:table-cell table:style-name="TableCell242">
            <text:p text:style-name="P243">500,000</text:p>
          </table:table-cell>
          <table:table-cell table:style-name="TableCell244">
            <text:p text:style-name="P245">76,549</text:p>
          </table:table-cell>
          <table:table-cell table:style-name="TableCell246">
            <text:p text:style-name="P247">179</text:p>
          </table:table-cell>
          <table:table-cell table:style-name="TableCell248">
            <text:p text:style-name="P249">474</text:p>
          </table:table-cell>
          <table:table-cell table:style-name="TableCell250">
            <text:p text:style-name="P251">38%</text:p>
          </table:table-cell>
        </table:table-row>
        <table:table-row table:style-name="TableRow252">
          <table:table-cell table:style-name="TableCell253">
            <text:p text:style-name="表格內文14行高">103</text:p>
          </table:table-cell>
          <table:table-cell table:style-name="TableCell254">
            <text:p text:style-name="P255">500,000</text:p>
          </table:table-cell>
          <table:table-cell table:style-name="TableCell256">
            <text:p text:style-name="P257">119,923</text:p>
          </table:table-cell>
          <table:table-cell table:style-name="TableCell258">
            <text:p text:style-name="P259">183</text:p>
          </table:table-cell>
          <table:table-cell table:style-name="TableCell260">
            <text:p text:style-name="P261">476</text:p>
          </table:table-cell>
          <table:table-cell table:style-name="TableCell262">
            <text:p text:style-name="P263">38%</text:p>
          </table:table-cell>
        </table:table-row>
        <table:table-row table:style-name="TableRow264">
          <table:table-cell table:style-name="TableCell265">
            <text:p text:style-name="表格內文14行高">104</text:p>
          </table:table-cell>
          <table:table-cell table:style-name="TableCell266">
            <text:p text:style-name="P267">300,000</text:p>
          </table:table-cell>
          <table:table-cell table:style-name="TableCell268">
            <text:p text:style-name="P269">112,911</text:p>
          </table:table-cell>
          <table:table-cell table:style-name="TableCell270">
            <text:p text:style-name="P271">188</text:p>
          </table:table-cell>
          <table:table-cell table:style-name="TableCell272">
            <text:p text:style-name="P273">479</text:p>
          </table:table-cell>
          <table:table-cell table:style-name="TableCell274">
            <text:p text:style-name="P275">39%</text:p>
          </table:table-cell>
        </table:table-row>
        <table:table-row table:style-name="TableRow276">
          <table:table-cell table:style-name="TableCell277">
            <text:p text:style-name="表格內文14行高">105</text:p>
          </table:table-cell>
          <table:table-cell table:style-name="TableCell278">
            <text:p text:style-name="P279">300,000</text:p>
          </table:table-cell>
          <table:table-cell table:style-name="TableCell280">
            <text:p text:style-name="P281">227,988</text:p>
          </table:table-cell>
          <table:table-cell table:style-name="TableCell282">
            <text:p text:style-name="P283">188</text:p>
          </table:table-cell>
          <table:table-cell table:style-name="TableCell284">
            <text:p text:style-name="P285">477</text:p>
          </table:table-cell>
          <table:table-cell table:style-name="TableCell286">
            <text:p text:style-name="P287">39%</text:p>
          </table:table-cell>
        </table:table-row>
        <table:table-row table:style-name="TableRow288">
          <table:table-cell table:style-name="TableCell289">
            <text:p text:style-name="表格內文14行高">106</text:p>
          </table:table-cell>
          <table:table-cell table:style-name="TableCell290">
            <text:p text:style-name="P291">300,000</text:p>
          </table:table-cell>
          <table:table-cell table:style-name="TableCell292">
            <text:p text:style-name="P293">228,042<text:s/></text:p>
          </table:table-cell>
          <table:table-cell table:style-name="TableCell294">
            <text:p text:style-name="P295">189</text:p>
          </table:table-cell>
          <table:table-cell table:style-name="TableCell296">
            <text:p text:style-name="P297">474</text:p>
          </table:table-cell>
          <table:table-cell table:style-name="TableCell298">
            <text:p text:style-name="P299">40%</text:p>
          </table:table-cell>
        </table:table-row>
        <table:table-row table:style-name="TableRow300">
          <table:table-cell table:style-name="TableCell301">
            <text:p text:style-name="表格內文14行高">107</text:p>
          </table:table-cell>
          <table:table-cell table:style-name="TableCell302">
            <text:p text:style-name="P303">與4項子計畫併同使用預算金額7億元</text:p>
          </table:table-cell>
          <table:table-cell table:style-name="TableCell304">
            <text:p text:style-name="P305">192,927</text:p>
          </table:table-cell>
          <table:table-cell table:style-name="TableCell306">
            <text:p text:style-name="P307">188</text:p>
          </table:table-cell>
          <table:table-cell table:style-name="TableCell308">
            <text:p text:style-name="P309">473</text:p>
          </table:table-cell>
          <table:table-cell table:style-name="TableCell310">
            <text:p text:style-name="P311">40%</text:p>
          </table:table-cell>
        </table:table-row>
        <table:table-row table:style-name="TableRow312">
          <table:table-cell table:style-name="TableCell313">
            <text:p text:style-name="表格內文14行高">108</text:p>
          </table:table-cell>
          <table:table-cell table:style-name="TableCell314">
            <text:p text:style-name="P315">與3項子計畫併同使用預算金額5億元</text:p>
          </table:table-cell>
          <table:table-cell table:style-name="TableCell316">
            <text:p text:style-name="P317">78,603</text:p>
          </table:table-cell>
          <table:table-cell table:style-name="TableCell318">
            <text:p text:style-name="P319">157</text:p>
          </table:table-cell>
          <table:table-cell table:style-name="TableCell320">
            <text:p text:style-name="P321">473</text:p>
          </table:table-cell>
          <table:table-cell table:style-name="TableCell322">
            <text:p text:style-name="P323">33%</text:p>
          </table:table-cell>
        </table:table-row>
        <table:table-row table:style-name="TableRow324">
          <table:table-cell table:style-name="TableCell325">
            <text:p text:style-name="表格內文14行高">109</text:p>
          </table:table-cell>
          <table:table-cell table:style-name="TableCell326">
            <text:p text:style-name="P327">與4項子計畫併同使用預算金額4億元</text:p>
          </table:table-cell>
          <table:table-cell table:style-name="TableCell328">
            <text:p text:style-name="P329">49,846</text:p>
          </table:table-cell>
          <table:table-cell table:style-name="TableCell330">
            <text:p text:style-name="P331">161</text:p>
          </table:table-cell>
          <table:table-cell table:style-name="TableCell332">
            <text:p text:style-name="P333">471</text:p>
          </table:table-cell>
          <table:table-cell table:style-name="TableCell334">
            <text:p text:style-name="P335">34%</text:p>
          </table:table-cell>
        </table:table-row>
        <table:table-row table:style-name="TableRow336">
          <table:table-cell table:style-name="TableCell337">
            <text:p text:style-name="表格內文14行高">110</text:p>
          </table:table-cell>
          <table:table-cell table:style-name="TableCell338">
            <text:p text:style-name="P339">與4項子計畫併同使用預算金額4億元</text:p>
          </table:table-cell>
          <table:table-cell table:style-name="TableCell340">
            <text:p text:style-name="P341">38,884</text:p>
          </table:table-cell>
          <table:table-cell table:style-name="TableCell342">
            <text:p text:style-name="P343">163</text:p>
          </table:table-cell>
          <table:table-cell table:style-name="TableCell344">
            <text:p text:style-name="P345">469</text:p>
          </table:table-cell>
          <table:table-cell table:style-name="TableCell346">
            <text:p text:style-name="P347">35%</text:p>
          </table:table-cell>
        </table:table-row>
        <table:table-row table:style-name="TableRow348">
          <table:table-cell table:style-name="TableCell349">
            <text:p text:style-name="表格內文14行高">111</text:p>
          </table:table-cell>
          <table:table-cell table:style-name="TableCell350">
            <text:p text:style-name="P351">與4項子計畫併同使用預算金額4.5億元</text:p>
          </table:table-cell>
          <table:table-cell table:style-name="TableCell352">
            <text:p text:style-name="P353">18,708</text:p>
          </table:table-cell>
          <table:table-cell table:style-name="TableCell354">
            <text:p text:style-name="P355">127</text:p>
          </table:table-cell>
          <table:table-cell table:style-name="TableCell356">
            <text:p text:style-name="P357">467</text:p>
          </table:table-cell>
          <table:table-cell table:style-name="TableCell358">
            <text:p text:style-name="P359">27%</text:p>
          </table:table-cell>
        </table:table-row>
        <table:table-row table:style-name="TableRow360">
          <table:table-cell table:style-name="TableCell361">
            <text:p text:style-name="表格內文14行高">112</text:p>
          </table:table-cell>
          <table:table-cell table:style-name="TableCell362">
            <text:p text:style-name="P363">尚未協定</text:p>
          </table:table-cell>
          <table:table-cell table:style-name="TableCell364">
            <text:p text:style-name="P365">尚無資料</text:p>
          </table:table-cell>
          <table:table-cell table:style-name="TableCell366">
            <text:p text:style-name="P367">尚無資料</text:p>
          </table:table-cell>
          <table:table-cell table:style-name="TableCell368">
            <text:p text:style-name="P369">尚無資料</text:p>
          </table:table-cell>
          <table:table-cell table:style-name="TableCell370">
            <text:p text:style-name="P371">尚無資料</text:p>
          </table:table-cell>
        </table:table-row>
      </table:table>
      <text:p text:style-name="P372">說 <text:s text:c="3"/>明：1.整合門診除服務同醫院個案，亦提供跨院個案整合門診需求，凡有開設整合門診之醫院皆可提供服務，爰上表全國醫院家數不再區分3科以上西醫醫院，改以所有西醫醫院家數呈現。</text:p>
      <text:p text:style-name="P373"><text:s text:c="10"/>2.本計畫由全民健保年度醫療給付費用總額其他預算「推動促進醫療體系整合計畫」項下支應；該專款107年度由「醫院以病人為中心門診整合照護計畫」、「區域醫療整合計畫」、「提升急性後期照護品質試辦計畫」及「跨層級醫院合作計畫」4項計畫共用，108年度由「醫院以病人為中心門診整合照護計畫」、「急性後期整合照護計畫」及「跨層級醫院合作計畫」3項計畫共用，109~111年度則新增「遠距醫療會診」，由4項子計畫共用。</text:p>
      <text:p text:style-name="P374"><text:s text:c="10"/>3.全民健康保險各總額部門執行成果發表暨評核會之評核委員針對本計畫執行情形，建議配合分級醫療政策設定為過渡型計畫，逐步轉型或縮減規模，並考量是否退場；<text:span text:style-name="T375">嗣</text:span>與各界(醫界、專家學者、付費者代表等)討論後，經全民健康保險醫療服務給付項目及支付標準共同擬訂會議通過，108年及111年修訂執行方式，鼓勵醫院開設整合門診；期醫師於整合門診<text:span text:style-name="T376">就</text:span>多重慢性患者整合用藥，避免重複、不當用藥或處置，亦減少高齡病患多次看診往返醫院之不<text:span text:style-name="T377">便</text:span>。 <text:s text:c="6"/></text:p>
      <text:p text:style-name="P378">資料來源：衛福部提供。</text:p>
      <text:p text:style-name="P379">綜上，「落實分級醫療」係健保署之年度施政重點，並陸續推動促進醫療體系整合計畫等，以建立分級醫療及雙向轉診基礎，惟部分計畫參與醫院家數減少，允宜檢討改善。<text:bookmark-end text:name="_Toc210105167"/><text:bookmark-end text:name="_Toc431368741"/><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4:00Z</meta:creation-date>
    <dc:date>2022-10-21T04:24:00Z</dc:date>
    <meta:print-date>2022-10-21T04:24:00Z</meta:print-date>
    <meta:template xlink:href="範本檔.dot" xlink:type="simple"/>
    <meta:editing-cycles>2</meta:editing-cycles>
    <meta:editing-duration>PT0S</meta:editing-duration>
    <meta:document-statistic meta:page-count="3" meta:paragraph-count="4" meta:word-count="371" meta:character-count="2483" meta:row-count="17" meta:non-whitespace-character-count="2116"/>
  </office:meta>
</office:document-meta>
</file>