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P101" style:parent-style-name="內文" style:family="paragraph">
      <style:paragraph-properties fo:margin-left="0.393in" fo:text-indent="0.393in">
        <style:tab-stops/>
      </style:paragraph-properties>
    </style:style>
    <style:style style:name="T102" style:parent-style-name="預設段落字型" style:family="text">
      <style:text-properties style:language-asian="zh" style:country-asian="HK"/>
    </style:style>
    <style:style style:name="P103" style:parent-style-name="一二三" style:family="paragraph">
      <style:paragraph-properties fo:margin-left="0.5895in" fo:text-indent="-0.196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anguage-asian="zh" style:country-asian="TW"/>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TW"/>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TW"/>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P128" style:parent-style-name="一二三" style:family="paragraph">
      <style:paragraph-properties fo:margin-left="0.5895in" fo:text-indent="-0.1965in">
        <style:tab-stops/>
      </style:paragraph-properties>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language-asian="zh" style:country-asian="TW"/>
    </style:style>
    <style:style style:name="T132" style:parent-style-name="預設段落字型" style:family="text">
      <style:text-properties fo:font-weight="bold" style:font-weight-asian="bold" fo:color="#000000" style:language-asian="zh" style:country-asian="TW"/>
    </style:style>
    <style:style style:name="T133" style:parent-style-name="預設段落字型" style:family="text">
      <style:text-properties fo:font-weight="bold" style:font-weight-asian="bold" fo:color="#000000" style:language-asian="zh" style:country-asian="TW"/>
    </style:style>
    <style:style style:name="T134" style:parent-style-name="預設段落字型" style:family="text">
      <style:text-properties fo:font-weight="bold" style:font-weight-asian="bold" fo:color="#000000" style:language-asian="zh" style:country-asian="TW"/>
    </style:style>
    <style:style style:name="P135" style:parent-style-name="一下內文縮2" style:family="paragraph">
      <style:paragraph-properties fo:margin-left="0.5902in" fo:text-indent="0.393in">
        <style:tab-stops/>
      </style:paragraph-properties>
      <style:text-properties fo:color="#000000" style:language-asian="zh" style:country-asian="TW"/>
    </style:style>
    <style:style style:name="P136" style:parent-style-name="E" style:family="paragraph">
      <style:paragraph-properties fo:margin-left="0.8402in" fo:text-indent="-0.25in">
        <style:tab-stops/>
      </style:paragraph-properties>
    </style:style>
    <style:style style:name="T137" style:parent-style-name="預設段落字型" style:family="text">
      <style:text-properties fo:color="#000000" style:language-asian="zh" style:country-asian="TW"/>
    </style:style>
    <style:style style:name="T138" style:parent-style-name="預設段落字型" style:family="text">
      <style:text-properties fo:color="#000000" style:language-asian="zh" style:country-asian="TW"/>
    </style:style>
    <style:style style:name="T139" style:parent-style-name="預設段落字型" style:family="text">
      <style:text-properties fo:color="#000000" style:language-asian="zh" style:country-asian="TW"/>
    </style:style>
    <style:style style:name="T140" style:parent-style-name="預設段落字型" style:family="text">
      <style:text-properties fo:color="#000000"/>
    </style:style>
    <style:style style:name="P141" style:parent-style-name="E" style:family="paragraph">
      <style:paragraph-properties fo:margin-left="0.8402in" fo:text-indent="-0.25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language-asian="zh" style:country-asian="TW"/>
    </style:style>
    <style:style style:name="T144" style:parent-style-name="預設段落字型" style:family="text">
      <style:text-properties fo:color="#000000" style:language-asian="zh" style:country-asian="TW"/>
    </style:style>
    <style:style style:name="T145" style:parent-style-name="預設段落字型" style:family="text">
      <style:text-properties fo:color="#000000" style:language-asian="zh" style:country-asian="TW"/>
    </style:style>
    <style:style style:name="T146" style:parent-style-name="預設段落字型" style:family="text">
      <style:text-properties fo:color="#000000"/>
    </style:style>
    <style:style style:name="T147" style:parent-style-name="預設段落字型" style:family="text">
      <style:text-properties fo:color="#000000" style:language-asian="zh" style:country-asian="TW"/>
    </style:style>
    <style:style style:name="T148" style:parent-style-name="預設段落字型" style:family="text">
      <style:text-properties fo:color="#000000" style:language-asian="zh" style:country-asian="TW"/>
    </style:style>
    <style:style style:name="T149" style:parent-style-name="預設段落字型" style:family="text">
      <style:text-properties fo:color="#000000" style:language-asian="zh" style:country-asian="TW"/>
    </style:style>
    <style:style style:name="T150" style:parent-style-name="預設段落字型" style:family="text">
      <style:text-properties fo:color="#000000" style:language-asian="zh" style:country-asian="TW"/>
    </style:style>
    <style:style style:name="P151" style:parent-style-name="內文" style:family="paragraph">
      <style:paragraph-properties fo:margin-left="0.5902in" fo:text-indent="0.393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84"/><text:bookmark-start text:name="_Toc273870295"/><text:bookmark-start text:name="_Toc274240540"/><text:bookmark-start text:name="_Toc117176475"/>一九、112年度起新增中醫藥振興計畫等2項計畫，允宜強化跨部會合作及整合相關研究計畫，以提升綜效<text:bookmark-end text:name="_Toc117176475"/><text:span text:style-name="T100"><text:s/></text:span></text:p>
      <text:p text:style-name="P101">國家中醫藥研究所(下稱中醫藥研究所)112年度預算案於「科技業務」項下新增編列「中藥材光譜分析技術開發研究」360萬元、另於「研究及實驗」項下新增編列「中醫藥振興計畫」3,630萬1千元<text:span text:style-name="T102">。經查：</text:span></text:p>
      <text:p text:style-name="P103"><text:span text:style-name="T104">(一)</text:span><text:span text:style-name="T105">新增</text:span><text:span text:style-name="T106">「中藥材光譜分析技術開發研究」</text:span><text:span text:style-name="T107">計畫概述</text:span></text:p>
      <text:p text:style-name="P108">「中藥材光譜分析技術開發研究」計畫利用光譜分析技術為中藥材提供快速便利<text:span text:style-name="T109">之</text:span>檢驗鑑別方法，執行太赫兹與紅外光光譜分析技術的開發與資料庫建立，並應用於中藥材<text:span text:style-name="T110">之</text:span>分析鑑定，對中藥用藥品質安全及中藥現代化發展具重要意義。112年度<text:span text:style-name="T111">共有2項</text:span>預期目標<text:span text:style-name="T112">，包括</text:span>完成開發至少1種中藥材<text:span text:style-name="T113">之</text:span>太赫茲光譜分析技術<text:span text:style-name="T114">，以及</text:span>完成至少1種中藥材紅外光與太赫茲光<text:soft-page-break/>譜分析鑑定及光譜資料庫建立。</text:p>
      <text:p text:style-name="P115"><text:span text:style-name="T116">(</text:span><text:span text:style-name="T117">二</text:span><text:span text:style-name="T118">)</text:span><text:span text:style-name="T119">中醫藥振興計畫執行期間為111年至115年，中醫藥研究所自112年度起新增辦理該計畫</text:span></text:p>
      <text:p text:style-name="P120">行政院於111年5月27日核定「中醫藥振興計畫」，該計畫總經費13億4,998萬元，執行期間111年度至115年度，辦理機關除中醫藥研究所外，尚包括衛福部(中醫藥司)、科技部、經濟部及原住民族委員會。<text:span text:style-name="T121">為執行該計畫，</text:span><text:span text:style-name="T122">中醫藥研究所</text:span>112年度預算案編列3,630萬1千元，<text:span text:style-name="T123">係</text:span>針對急慢性疾病進行中醫臨床治療研究，促進中醫藥實證研究<text:span text:style-name="T124">，以及</text:span>建置傳統中醫藥文獻知識庫，推廣中藥文化及技藝傳承。112年度<text:span text:style-name="T125">訂有2項</text:span>預期目標<text:span text:style-name="T126">，包括</text:span>規劃建置「中醫藥臨床試驗聯盟」，執行中藥製劑之臨床前評估；<text:span text:style-name="T127">及</text:span>分階段開發建置資料庫平台資訊系統。</text:p>
      <text:p text:style-name="P128"><text:span text:style-name="T129">(三)行政院核復</text:span><text:span text:style-name="T130">中醫藥振興計畫</text:span><text:span text:style-name="T131">宜強化跨部會合作、中醫優質發展計畫屆期後如續行推動，</text:span><text:span text:style-name="T132">宜</text:span><text:span text:style-name="T133">整併納入本計畫</text:span><text:span text:style-name="T134">辦理</text:span></text:p>
      <text:p text:style-name="P135">行政院於核定上開計畫時，另指示需配合辦理事項如下：</text:p>
      <text:list text:style-name="LFO25" text:continue-numbering="true">
        <text:list-item>
          <text:p text:style-name="P136"><text:span text:style-name="T137">計畫涉及中藥藥用植物發展、產</text:span><text:span text:style-name="T138">業加</text:span><text:span text:style-name="T139">值拓銷；原住民族傳統醫療知識等事項，需強化跨部會合作，以達政策目標</text:span><text:span text:style-name="T140">。</text:span></text:p>
        </text:list-item>
        <text:list-item>
          <text:p text:style-name="P141"><text:span text:style-name="T142">「中醫優質發展計畫」</text:span><text:span text:style-name="T143">113</text:span><text:span text:style-name="T144">年</text:span><text:span text:style-name="T145">屆期後，</text:span><text:span text:style-name="T146">如</text:span><text:span text:style-name="T147">需</text:span><text:span text:style-name="T148">續行推動，請檢討執行策略經費，</text:span><text:span text:style-name="T149">整併</text:span><text:span text:style-name="T150">納入本計畫辦理，並提修正計畫報核。</text:span></text:p>
        </text:list-item>
      </text:list>
      <text:p text:style-name="P151"><text:span text:style-name="T152">針對</text:span><text:span text:style-name="T153">行政院</text:span><text:span text:style-name="T154">上述意見，允宜</text:span><text:span text:style-name="T155">落實於規劃與執行</text:span><text:span text:style-name="T156">，俾發揮</text:span><text:span text:style-name="T157">計畫之整體</text:span><text:span text:style-name="T158">綜效。</text:span></text:p>
      <text:p text:style-name="P159">綜上，中醫藥研究所112年度新增辦理「中藥材光譜分析技術開發研究」及「中醫藥振興計畫」，允宜強化跨部會合作、加強相關計畫資源整合，俾提升計畫整體綜效。<text:bookmark-end text:name="_Toc210105184"/><text:bookmark-end text:name="_Toc273870295"/><text:bookmark-end text:name="_Toc2742405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4:00Z</meta:creation-date>
    <dc:date>2022-10-21T04:24:00Z</dc:date>
    <meta:print-date>2022-10-21T04:24:00Z</meta:print-date>
    <meta:template xlink:href="範本檔.dot" xlink:type="simple"/>
    <meta:editing-cycles>2</meta:editing-cycles>
    <meta:editing-duration>PT0S</meta:editing-duration>
    <meta:document-statistic meta:page-count="2" meta:paragraph-count="2" meta:word-count="202" meta:character-count="1352" meta:row-count="9" meta:non-whitespace-character-count="1152"/>
  </office:meta>
</office:document-meta>
</file>