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justify" fo:line-height="0.1666in"/>
    </style:style>
    <style:style style:name="T216" style:parent-style-name="預設段落字型" style:family="text">
      <style:text-properties style:font-name="標楷體" style:font-name-asian="標楷體" fo:color="#000000" fo:letter-spacing="-0.0055in" fo:font-size="11pt" style:font-size-asian="11pt" style:font-size-complex="11pt"/>
    </style:style>
    <style:style style:name="T217" style:parent-style-name="預設段落字型" style:family="text">
      <style:text-properties style:font-name="新細明體" fo:color="#000000" fo:letter-spacing="-0.0055in" fo:font-size="11pt" style:font-size-asian="11pt" style:font-size-complex="11pt"/>
    </style:style>
    <style:style style:name="T218" style:parent-style-name="預設段落字型" style:family="text">
      <style:text-properties style:font-name="標楷體" style:font-name-asian="標楷體" fo:color="#000000" fo:letter-spacing="-0.0055in" fo:font-size="11pt" style:font-size-asian="11pt" style:font-size-complex="11pt"/>
    </style:style>
    <style:style style:name="T219" style:parent-style-name="預設段落字型" style:family="text">
      <style:text-properties style:font-name="新細明體" fo:color="#000000" fo:letter-spacing="-0.0055in"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402" style:parent-style-name="內文" style:family="paragraph">
      <style:paragraph-properties fo:text-align="center" fo:line-height="0.1527in"/>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404" style:parent-style-name="預設段落字型" style:family="text">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5388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2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style>
    <style:style style:name="T5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margin-left="1.0715in" fo:text-indent="-0.4583in">
        <style:tab-stops/>
      </style:paragraph-properties>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1.0715in" fo:text-indent="-0.4583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text-indent="0.1666in"/>
    </style:style>
    <style:style style:name="T523"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1181in" svg:y="0.6875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10/24</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鄭委員正鈐</text:p>
          </table:table-cell>
          <table:table-cell table:style-name="TableCell64">
            <text:p text:style-name="P65">一、邀請文化部部長李永得列席報告業務概況，並備質詢。二、處理文化部函送文化內容策進院111年度預算凍結專案報告案。【10月24日及26日二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張委員育美</text:p>
          </table:table-cell>
          <table:table-cell table:style-name="TableCell80">
            <text:p text:style-name="P81">邀請衛生福利部部長、外交部、內政部、行政院公共工程委員會、金融監督管理委員會就「我國疫苗緊急採購授權使用相關法制，及高端疫苗採購違失、股價異常波動調查進度、未來施打與屆期銷毀規劃、各國入境規定疫苗認可現況與我國配套因應措施、賠(補)償機制研議等總檢討」進行專題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鍾委員佳濱</text:p>
          </table:table-cell>
          <table:table-cell table:style-name="TableCell96">
            <text:p text:style-name="P97">考察屏東縣長治、麟洛、內埔地區中央政府補助預算執行情形。</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全天</text:span></text:p>
          </table:table-cell>
          <table:table-cell table:style-name="TableCell108">
            <text:p text:style-name="P109"><text:span text:style-name="T110">經濟</text:span></text:p>
          </table:table-cell>
          <table:table-cell table:style-name="TableCell111">
            <text:p text:style-name="P112">楊委員瓊瓔</text:p>
          </table:table-cell>
          <table:table-cell table:style-name="TableCell113">
            <text:p text:style-name="P114">考察「苗栗地區農經建設概況」。</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全天</text:span></text:p>
          </table:table-cell>
          <table:table-cell table:style-name="TableCell125">
            <text:p text:style-name="P126">交通</text:p>
          </table:table-cell>
          <table:table-cell table:style-name="TableCell127">
            <text:p text:style-name="P128">魯委員明哲</text:p>
          </table:table-cell>
          <table:table-cell table:style-name="TableCell129">
            <text:p text:style-name="P130">考察花蓮0918震後災區重建。</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全天</text:span></text:p>
          </table:table-cell>
          <table:table-cell table:style-name="TableCell141">
            <text:p text:style-name="P142">內政</text:p>
          </table:table-cell>
          <table:table-cell table:style-name="TableCell143">
            <text:p text:style-name="P144">王委員美惠</text:p>
          </table:table-cell>
          <table:table-cell table:style-name="TableCell145">
            <text:p text:style-name="P146">一、邀請中央選舉委員會主任委員率同所屬列席報告業務概況，並備質詢。二、審查112年度中央政府總預算案關於中央選舉委員會及所屬部分。(詢答及預算處理)</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全天</text:span></text:p>
          </table:table-cell>
          <table:table-cell table:style-name="TableCell157">
            <text:p text:style-name="P158">外交及國防</text:p>
          </table:table-cell>
          <table:table-cell table:style-name="TableCell159">
            <text:p text:style-name="P160">馬委員文君</text:p>
          </table:table-cell>
          <table:table-cell table:style-name="TableCell161">
            <text:p text:style-name="P162">邀請國防部部長邱國正報告「國軍軍事投資建案執行概況」，並備質詢。</text:p>
          </table:table-cell>
          <table:table-cell table:style-name="TableCell163">
            <text:p text:style-name="P164">紅樓301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全天</text:span></text:p>
          </table:table-cell>
          <table:table-cell table:style-name="TableCell173">
            <text:p text:style-name="P174"><text:span text:style-name="T175">司法及法制</text:span></text:p>
          </table:table-cell>
          <table:table-cell table:style-name="TableCell176">
            <text:p text:style-name="P177">林委員思銘</text:p>
          </table:table-cell>
          <table:table-cell table:style-name="TableCell178">
            <text:p text:style-name="P179">邀請國家安全會議、數位發展部、國家通訊傳播委員會、國家安全局、國防部參謀本部通信電子資訊參謀次長室、資通電軍指揮部、法務部調查局、內政部警政署率所屬單位主管列席就「面對歐美各國陸續頒布禁止使用或限制採購大陸資通訊及科技產品，此類產品對我國國家安全危害為何？國安會及相關國安單位是否於年度預算中制定計畫針對各類國際情勢演變進行相關評估作業並採取因應對策」進行專題報告，並備質詢。</text:p>
          </table:table-cell>
          <table:table-cell table:style-name="TableCell180">
            <text:p text:style-name="P181">紅樓302會議室</text:p>
          </table:table-cell>
          <table:table-cell table:style-name="TableCell182">
            <text:p text:style-name="P183"/>
          </table:table-cell>
        </table:table-row>
        <table:table-row table:style-name="TableRow184">
          <table:table-cell table:style-name="TableCell185">
            <text:p text:style-name="P186">10/25</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text:span text:style-name="T197">停開。</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8">
            <text:p text:style-name="P204">10/26</text:p>
          </table:table-cell>
          <table:table-cell table:style-name="TableCell205" table:number-rows-spanned="8">
            <text:p text:style-name="P206">三</text:p>
          </table:table-cell>
          <table:table-cell table:style-name="TableCell207">
            <text:p text:style-name="P208"><text:span text:style-name="T209">全天</text:span></text:p>
          </table:table-cell>
          <table:table-cell table:style-name="TableCell210">
            <text:p text:style-name="P211">教育及文化</text:p>
          </table:table-cell>
          <table:table-cell table:style-name="TableCell212">
            <text:p text:style-name="P213">鄭委員正鈐</text:p>
          </table:table-cell>
          <table:table-cell table:style-name="TableCell214">
            <text:p text:style-name="P215"><text:span text:style-name="T216">邀請國家科學及技術委員會主任委員吳政忠列席報告業務概況，並備質詢。</text:span><text:span text:style-name="T217">【</text:span><text:span text:style-name="T218">10月24日及26日二天一次會</text:span><text:span text:style-name="T219">】</text:span></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社福及衛環</text:p>
          </table:table-cell>
          <table:table-cell table:style-name="TableCell232">
            <text:p text:style-name="P233">張委員育美</text:p>
          </table:table-cell>
          <table:table-cell table:style-name="TableCell234">
            <text:p text:style-name="P235">邀請行政院環境保護署署長、行政院國家永續發展委員會、行政院能源及減碳辦公室、國家發展委員會、行政院主計總處、財政部、金融監督管理委員會、經濟部及其國營事業委員會、交通部、行政院農業委員會就「我國淨零排放路徑（含2030年國家溫室氣體減量目標）、國家永續發展政策與相關經費具體規劃，如何因應全球氣候變遷與國際減碳目標，並務實兼顧國內企業穩健發展」進行專題報告，並備質詢。</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財政</text:p>
          </table:table-cell>
          <table:table-cell table:style-name="TableCell248">
            <text:p text:style-name="P249">鍾委員佳濱</text:p>
          </table:table-cell>
          <table:table-cell table:style-name="TableCell250">
            <text:p text:style-name="P251">一、繼續審查中華民國112年度中央政府總預算案有關金融監督管理委員會、銀行局、證券期貨局、保險局、檢查局收支部分。（處理）二、繼續審查中華民國112年度中央政府總預算案附屬單位預算營業部分，有關金融監督管理委員會主管中央存款保險股份有限公司。（處理）</text:p>
          </table:table-cell>
          <table:table-cell table:style-name="TableCell252">
            <text:p text:style-name="P253">群賢樓9樓大禮堂</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text:span text:style-name="T264">經濟</text:span></text:p>
          </table:table-cell>
          <table:table-cell table:style-name="TableCell265">
            <text:p text:style-name="P266">楊委員瓊瓔</text:p>
          </table:table-cell>
          <table:table-cell table:style-name="TableCell267">
            <text:p text:style-name="P268">一、邀請行政院農業委員會主任委員、經濟部部長及行政院環境保護署首長就「漁電共生」能源政策爭議，是「以農為主、綠能為輔」還是「綠能為主、農業為輔」，甚或是「漁電共生」還是「漁電共爭」，及涉及光電模組回收、廢棄物藉機回填魚塭等問題進行報告，並備質詢。二、審查112年度中央政府總預算案關於行政院農業委員會及所屬單位預算部分。(詢答) 【10月26日及27日二天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全天</text:span></text:p>
          </table:table-cell>
          <table:table-cell table:style-name="TableCell279">
            <text:p text:style-name="P280">交通</text:p>
          </table:table-cell>
          <table:table-cell table:style-name="TableCell281">
            <text:p text:style-name="P282">劉委員世芳</text:p>
          </table:table-cell>
          <table:table-cell table:style-name="TableCell283">
            <text:p text:style-name="P284">考察彰化地區交通建設。</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text:span text:style-name="T297">內政</text:span></text:p>
          </table:table-cell>
          <table:table-cell table:style-name="TableCell298">
            <text:p text:style-name="P299">王委員美惠</text:p>
          </table:table-cell>
          <table:table-cell table:style-name="TableCell300">
            <text:p text:style-name="P301">邀請內政部、警政署署長、消防署署長就「義勇警察、義勇消防、民防團隊編組及防災救難團體之人力召募、人員培訓、裝備器材及津貼發放規定、發放情形等相關事宜」提出專題報告，並備質詢。</text:p>
          </table:table-cell>
          <table:table-cell table:style-name="TableCell302">
            <text:p text:style-name="P303">紅樓202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全天</text:span></text:p>
          </table:table-cell>
          <table:table-cell table:style-name="TableCell312">
            <text:p text:style-name="P313">外交及國防</text:p>
          </table:table-cell>
          <table:table-cell table:style-name="TableCell314">
            <text:p text:style-name="P315">馬委員文君</text:p>
          </table:table-cell>
          <table:table-cell table:style-name="TableCell316">
            <text:p text:style-name="P317">邀請外交部部長吳釗燮報告業務概況，並備質詢。</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text:span text:style-name="T330">司法及法制</text:span></text:p>
          </table:table-cell>
          <table:table-cell table:style-name="TableCell331">
            <text:p text:style-name="P332">林委員思銘</text:p>
          </table:table-cell>
          <table:table-cell table:style-name="TableCell333">
            <text:p text:style-name="P334">一、審查考試院函請審議「專門職業及技術人員轉任公務人員條例修正草案」案。二、併案審查（一）考試院函請審議「公務人員任用法第二十二條條文修正草案」、（二）委員蔡易餘等23人擬具「公務人員任用法第二十二條條文修正草案」、（三）委員許智傑等18人擬具「公務人員任用法增訂第十八條之二條文草案」、（四）委員王定宇等19人擬具「公務人員任用法第二十八條條文修正草案」及（五）台灣民眾黨黨團擬具「公務人員任用法第二十八條條文修正草案」案。</text:p>
          </table:table-cell>
          <table:table-cell table:style-name="TableCell335">
            <text:p text:style-name="P336">紅樓302會議室</text:p>
          </table:table-cell>
          <table:table-cell table:style-name="TableCell337">
            <text:p text:style-name="P338"/>
          </table:table-cell>
        </table:table-row>
        <table:table-row table:style-name="TableRow339">
          <table:table-cell table:style-name="TableCell340" table:number-rows-spanned="8">
            <text:p text:style-name="P341">10/27</text:p>
          </table:table-cell>
          <table:table-cell table:style-name="TableCell342" table:number-rows-spanned="8">
            <text:p text:style-name="P343">四</text:p>
          </table:table-cell>
          <table:table-cell table:style-name="TableCell344">
            <text:p text:style-name="P345"><text:span text:style-name="T346">全天</text:span></text:p>
          </table:table-cell>
          <table:table-cell table:style-name="TableCell347">
            <text:p text:style-name="P348">教育及文化</text:p>
          </table:table-cell>
          <table:table-cell table:style-name="TableCell349">
            <text:p text:style-name="P350">鄭委員正鈐</text:p>
          </table:table-cell>
          <table:table-cell table:style-name="TableCell351">
            <text:p text:style-name="P352">考察新竹市立棒球場場地缺失改善進度與香山綜合休閒運動館（香山國民運動中心）新建現況及新竹市國民運動中心設施。</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社福及衛環</text:p>
          </table:table-cell>
          <table:table-cell table:style-name="TableCell365">
            <text:p text:style-name="P366"><text:span text:style-name="T367">張</text:span><text:span text:style-name="T368">委員</text:span><text:span text:style-name="T369">育美</text:span></text:p>
          </table:table-cell>
          <table:table-cell table:style-name="TableCell370">
            <text:p text:style-name="P371">考察「新竹縣兒童醫療資源整備情形」。</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全天</text:span></text:p>
          </table:table-cell>
          <table:table-cell table:style-name="TableCell382">
            <text:p text:style-name="P383">財政</text:p>
          </table:table-cell>
          <table:table-cell table:style-name="TableCell384">
            <text:p text:style-name="P385">鍾委員佳濱</text:p>
          </table:table-cell>
          <table:table-cell table:style-name="TableCell386">
            <text:p text:style-name="P387">審查或處理中央政府前瞻基礎建設計畫第3期特別預算(110至111年度)決議：一、</text:p>
            <text:p text:style-name="P388">有關客家委員會及所屬預算凍結書面報告案4案。二、有關行政院公共工程委員會預</text:p>
            <text:p text:style-name="P389">算凍結書面報告案1案。三、有關内政部主管預算凍結書面報告案9案。四、有關教</text:p>
            <text:p text:style-name="P390">育部主管預算凍結書面報告案7案。五、有關經濟部主管預算凍結書面報告案5案。</text:p>
            <text:p text:style-name="P391">六、有關交通部主管預算凍結書面報告案7案。七、有關行政院原子能委員會主管預</text:p>
            <text:p text:style-name="P392">算凍結書面報告案1案。八、有關行政院農業委員會主管預算凍結書面報告案5案。</text:p>
            <text:p text:style-name="P393">九、有關衛生福利部主管預算凍結書面報告案4案。十、有關行政院環境保護署主管</text:p>
            <text:p text:style-name="P394">預算凍結書面報告案2案。十一、有關文化部主管預算凍結書面報告案4案。十二、</text:p>
            <text:p text:style-name="P395">有關科技部主管預算凍結書面報告案2案。十三、有關海洋委員會主管預算凍結書面</text:p>
            <text:p text:style-name="P396">報告案4案。</text:p>
          </table:table-cell>
          <table:table-cell table:style-name="TableCell397">
            <text:p text:style-name="P398">群賢樓9樓大禮堂</text:p>
          </table:table-cell>
          <table:table-cell table:style-name="TableCell399">
            <text:p text:style-name="P400">內政、經濟</text:p>
            <text:p text:style-name="P401">交通</text:p>
            <text:p text:style-name="P402"><text:span text:style-name="T403">教育及文化</text:span><text:span text:style-name="T404">社福及衛環</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全天</text:span></text:p>
          </table:table-cell>
          <table:table-cell table:style-name="TableCell411">
            <text:p text:style-name="P412"><text:span text:style-name="T413">經濟</text:span></text:p>
          </table:table-cell>
          <table:table-cell table:style-name="TableCell414">
            <text:p text:style-name="P415">楊委員瓊瓔</text:p>
          </table:table-cell>
          <table:table-cell table:style-name="TableCell416">
            <text:p text:style-name="P417">一、邀請國家發展委員會主任委員就行政院國家發展基金「重要新興事業投資」之66家轉投資事業虧損情形進行報告，並備質詢。二、審查112年度中央政府總預算案關於行政院歲入預算行政院國家發展基金賸餘繳庫部分暨國家發展委員會及所屬單位預算部分。(詢答) 【10月26日及27日二天一次會】</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全天</text:span></text:p>
          </table:table-cell>
          <table:table-cell table:style-name="TableCell428">
            <text:p text:style-name="P429">交通</text:p>
          </table:table-cell>
          <table:table-cell table:style-name="TableCell430">
            <text:p text:style-name="P431">劉委員世芳</text:p>
          </table:table-cell>
          <table:table-cell table:style-name="TableCell432">
            <text:p text:style-name="P433">一、邀請數位發展部部長唐鳳列席報告業務概況，並備質詢。二、審查112年度中央政府總預算案關於數位發展部資通安全署單位預算。三、審查112年度中央政府總預算案關於數位發展部數位產業署單位預算。（以上3案合併詢答，委員預算提案於11月3日下午5時截止收件）</text:p>
          </table:table-cell>
          <table:table-cell table:style-name="TableCell434">
            <text:p text:style-name="P435">紅樓2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全天</text:span></text:p>
          </table:table-cell>
          <table:table-cell table:style-name="TableCell444">
            <text:p text:style-name="P445">內政</text:p>
          </table:table-cell>
          <table:table-cell table:style-name="TableCell446">
            <text:p text:style-name="P447">王委員美惠</text:p>
          </table:table-cell>
          <table:table-cell table:style-name="TableCell448">
            <text:p text:style-name="P449">一、處理大陸委員會函送財團法人海峽交流基金會111年度預算凍結書面報告案計2案。二、處理大陸委員會函送財團法人臺港經濟文化合作策進會111年度預算凍結書面報告案1案。三、審查大陸委員會函送財團法人海峽交流基金會111年度預算凍結書面報告案1案。四、審查112年度中央政府總預算案關於不當黨產處理委員會部分。(詢答及預算處理)</text:p>
          </table:table-cell>
          <table:table-cell table:style-name="TableCell450">
            <text:p text:style-name="P451">紅樓2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全天</text:span></text:p>
          </table:table-cell>
          <table:table-cell table:style-name="TableCell460">
            <text:p text:style-name="P461">外交及國防</text:p>
          </table:table-cell>
          <table:table-cell table:style-name="TableCell462">
            <text:p text:style-name="P463">馬委員文君</text:p>
          </table:table-cell>
          <table:table-cell table:style-name="TableCell464">
            <text:p text:style-name="P465">一、邀請僑務委員會委員長童振源報告業務概況，並備質詢。二、繼續處理院會交付111年度中央政府總預算決議，僑務委員會主管預算凍結案等5案。</text:p>
          </table:table-cell>
          <table:table-cell table:style-name="TableCell466">
            <text:p text:style-name="P467">紅樓301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全天</text:span></text:p>
          </table:table-cell>
          <table:table-cell table:style-name="TableCell476">
            <text:p text:style-name="P477">司法及法制</text:p>
          </table:table-cell>
          <table:table-cell table:style-name="TableCell478">
            <text:p text:style-name="P479">林委員思銘</text:p>
          </table:table-cell>
          <table:table-cell table:style-name="TableCell480">
            <text:p text:style-name="P481">參訪臺灣新竹地方法院及考察臺灣新竹地方檢察署業務概況，並針對112年起施行之國民法官制度，進行參訪國民法官法庭之整備狀況及相關實際模擬演練。</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28</text:p>
          </table:table-cell>
          <table:table-cell table:style-name="TableCell489">
            <text:p text:style-name="P490">五</text:p>
          </table:table-cell>
          <table:table-cell table:style-name="TableCell491">
            <text:p text:style-name="P492">全天</text:p>
          </table:table-cell>
          <table:table-cell table:style-name="TableCell493">
            <text:p text:style-name="P494">院　　　會</text:p>
          </table:table-cell>
          <table:table-cell table:style-name="TableCell495">
            <text:p text:style-name="P496"/>
          </table:table-cell>
          <table:table-cell table:style-name="TableCell497">
            <text:p text:style-name="P498">詳見議事日程。</text:p>
          </table:table-cell>
          <table:table-cell table:style-name="TableCell499">
            <text:p text:style-name="P500"><text:span text:style-name="T501">議場</text:span></text:p>
          </table:table-cell>
          <table:table-cell table:style-name="TableCell502">
            <text:p text:style-name="P503"/>
          </table:table-cell>
        </table:table-row>
      </table:table>
      <text:p text:style-name="P504">附註：（一）本表僅供參考，如有變動，另以議事處及各委員會正式開會通知為準。（必要時中午及晚間繼續開會）</text:p>
      <text:p text:style-name="P505"><text:span text:style-name="T506">（二）</text:span><text:span text:style-name="T507">製表截止時間為</text:span><text:span text:style-name="T508">11</text:span><text:span text:style-name="T509">1</text:span><text:span text:style-name="T510">年</text:span><text:span text:style-name="T511">10</text:span><text:span text:style-name="T512">月</text:span><text:span text:style-name="T513">21</text:span><text:span text:style-name="T514">日下午2時30分</text:span><text:span text:style-name="T515">；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text:span text:style-name="T519">（三）開會事由依</text:span><text:span text:style-name="T520">議事處及</text:span><text:span text:style-name="T521">各委員會所提供議程為準。</text:span></text:p>
      <text:p text:style-name="P522"><text:span text:style-name="T523"><text:s text:c="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10-24T01:47:00Z</meta:creation-date>
    <dc:date>2022-10-24T01:47:00Z</dc:date>
    <meta:print-date>2022-10-21T06:46:00Z</meta:print-date>
    <meta:template xlink:href="Normal.dotm" xlink:type="simple"/>
    <meta:editing-cycles>2</meta:editing-cycles>
    <meta:editing-duration>PT0S</meta:editing-duration>
    <meta:document-statistic meta:page-count="3" meta:paragraph-count="7" meta:word-count="527" meta:character-count="3530" meta:row-count="25" meta:non-whitespace-character-count="3010"/>
  </office:meta>
</office:document-meta>
</file>