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P147" style:parent-style-name="內文" style:family="paragraph">
      <style:paragraph-properties fo:margin-left="0.3888in" fo:text-indent="0.3888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style:font-name-complex="細明體"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P153" style:parent-style-name="一下內文縮2" style:family="paragraph">
      <style:paragraph-properties fo:margin-left="0.5833in" fo:text-indent="0.3888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一二三" style:family="paragraph">
      <style:text-properties fo:font-weight="bold" style:font-weight-asian="bold"/>
    </style:style>
    <style:style style:name="P207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208" style:parent-style-name="內文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0.509in"/>
    </style:style>
    <style:style style:name="TableColumn212" style:family="table-column">
      <style:table-column-properties style:column-width="0.5097in"/>
    </style:style>
    <style:style style:name="TableColumn213" style:family="table-column">
      <style:table-column-properties style:column-width="0.509in"/>
    </style:style>
    <style:style style:name="TableColumn214" style:family="table-column">
      <style:table-column-properties style:column-width="0.5097in"/>
    </style:style>
    <style:style style:name="TableColumn215" style:family="table-column">
      <style:table-column-properties style:column-width="0.5097in"/>
    </style:style>
    <style:style style:name="TableColumn216" style:family="table-column">
      <style:table-column-properties style:column-width="0.509in"/>
    </style:style>
    <style:style style:name="TableColumn217" style:family="table-column">
      <style:table-column-properties style:column-width="0.5097in"/>
    </style:style>
    <style:style style:name="TableColumn218" style:family="table-column">
      <style:table-column-properties style:column-width="0.509in"/>
    </style:style>
    <style:style style:name="TableColumn219" style:family="table-column">
      <style:table-column-properties style:column-width="0.5097in"/>
    </style:style>
    <style:style style:name="TableColumn220" style:family="table-column">
      <style:table-column-properties style:column-width="0.5097in"/>
    </style:style>
    <style:style style:name="Table209" style:family="table">
      <style:table-properties style:width="5.9805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34" style:family="table-row">
      <style:table-row-properties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P242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P247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P252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P257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 fo:letter-spacing="-0.0236in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  <style:text-properties fo:letter-spacing="-0.0138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/>
      <style:text-properties fo:letter-spacing="-0.0138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P352" style:parent-style-name="內文" style:family="paragraph">
      <style:paragraph-properties fo:margin-left="0.3888in" fo:text-indent="0.3888in">
        <style:tab-stops/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443919472"/><text:bookmark-start text:name="_Toc117171367"/>六、國立臺灣博物館系統升級優化計畫陸續更新或增設館舍軟硬體設施，允宜檢討整體硬體設施(設備)滿意度未如預期之原因，並妥為改善<text:bookmark-end text:name="_Toc117171367"/></text:p>
      <text:p text:style-name="P147">國立臺灣博物館(以下簡稱臺博館)112年度預算案「博物館業務」項下「博物館系統升級優化計畫」編列2,819萬5千元。經查：</text:p>
      <text:p text:style-name="一二三"><text:span text:style-name="T148">(</text:span><text:span text:style-name="T149">一</text:span><text:span text:style-name="T150">)</text:span><text:span text:style-name="T151">該計畫主要係強化智慧化系統整合、優化設備與更新常設展</text:span><text:soft-page-break/><text:span text:style-name="T152">展示等</text:span></text:p>
      <text:soft-page-break/>
      <text:p text:style-name="P153"><text:span text:style-name="T154">臺博館為增進該</text:span><text:span text:style-name="T155">館四館舍</text:span><text:span text:style-name="T156">(本館、古生物館、南門館、鐵道部園區)</text:span><text:span text:style-name="T157">之古蹟管理維護服務機能、提升古蹟再利用</text:span><text:span text:style-name="T158">，</text:span><text:span text:style-name="T159">辦理</text:span><text:span text:style-name="T160">「</text:span><text:span text:style-name="T161">臺灣</text:span><text:span text:style-name="T162">博物館系統升級優化計畫」</text:span><text:span text:style-name="T163">，計畫期程</text:span><text:span text:style-name="T164">109至112</text:span><text:span text:style-name="T165">年度，</text:span><text:span text:style-name="T166">總經費1億4,672萬4千元，109至</text:span><text:span text:style-name="T167">111</text:span><text:span text:style-name="T168">年度已編列</text:span><text:span text:style-name="T169">1億</text:span><text:span text:style-name="T170">150</text:span><text:span text:style-name="T171">萬</text:span><text:span text:style-name="T172">2</text:span><text:span text:style-name="T173">千元，</text:span><text:span text:style-name="T174">112年度</text:span><text:span text:style-name="T175">預算</text:span><text:span text:style-name="T176">案</text:span><text:span text:style-name="T177">續</text:span><text:span text:style-name="T178">編列2,819萬5千元，主要係辦理</text:span><text:span text:style-name="T179">古蹟再利用常設展示更新及相關設備硬體升級優化、鐵道部園區景觀優化等。</text:span><text:span text:style-name="T180">又該計畫</text:span><text:span text:style-name="T181">111</text:span><text:span text:style-name="T182">年度可支用預算數</text:span><text:span text:style-name="T183">2,</text:span><text:span text:style-name="T184">550</text:span><text:span text:style-name="T185">萬</text:span><text:span text:style-name="T186">9</text:span><text:span text:style-name="T187">千元，迄111年8</text:span><text:span text:style-name="T188">月底止累計</text:span><text:span text:style-name="T189">實現</text:span><text:span text:style-name="T190">數</text:span><text:span text:style-name="T191">1</text:span><text:span text:style-name="T192">,</text:span><text:span text:style-name="T193">216</text:span><text:span text:style-name="T194">萬元，占同期間累計分配數</text:span><text:span text:style-name="T195">1</text:span><text:span text:style-name="T196">,</text:span><text:span text:style-name="T197">333</text:span><text:span text:style-name="T198">萬</text:span><text:span text:style-name="T199">1</text:span><text:span text:style-name="T200">千元之</text:span><text:span text:style-name="T201">91</text:span><text:span text:style-name="T202">.</text:span><text:span text:style-name="T203">22</text:span><text:span text:style-name="T204">%</text:span><text:span text:style-name="T205">。</text:span></text:p>
      <text:p text:style-name="P206">(二)近年陸續辦理館舍升級優化，惟整體硬體設施(設備)之服務滿意度未如預期，允宜瞭解原因並研謀改善</text:p>
      <text:p text:style-name="P207">臺灣博物館系統升級優化計畫於110年度完成鐵道部園區展演空間空調系統優化及增設空調備援機制、監控管理系統等，111年度更新古生物館展示設備、增設互動展示裝置，優化保全人員服務臺、入口指引等設施，近年亦陸續辦理古蹟修復、優化無障礙設施等工程。詢據臺博館表示，該計畫110年度績效指標之各館舍參觀滿意度實際值為91.22%，已逾目標值85%。惟據110年度臺博館服務滿意度調查報告指出，臺博館四館舍之各項服務滿意度以整體人員及服務92.89%(詳表1)居首、整體展覽91.36%其次、整體硬體設施(設備)89.42%居末，可見臺博館雖已透過博物館系統升級優化計畫改善各項硬體設施，惟參訪民眾對於整體硬體設施(設備)之滿意度似未如預期，允宜研謀改善。</text:p>
      <text:p text:style-name="P208">表1　110年度臺博館各項服務滿意度情形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rows-spanned="2">
              <text:p text:style-name="P223">項目</text:p>
            </table:table-cell>
            <table:table-cell table:style-name="TableCell224" table:number-columns-spanned="2">
              <text:p text:style-name="P225">四館</text:p>
            </table:table-cell>
            <table:covered-table-cell/>
            <table:table-cell table:style-name="TableCell226" table:number-columns-spanned="2">
              <text:p text:style-name="P227">臺博館本館</text:p>
            </table:table-cell>
            <table:covered-table-cell/>
            <table:table-cell table:style-name="TableCell228" table:number-columns-spanned="2">
              <text:p text:style-name="P229">古生物館</text:p>
            </table:table-cell>
            <table:covered-table-cell/>
            <table:table-cell table:style-name="TableCell230" table:number-columns-spanned="2">
              <text:p text:style-name="P231">南門館</text:p>
            </table:table-cell>
            <table:covered-table-cell/>
            <table:table-cell table:style-name="TableCell232" table:number-columns-spanned="2">
              <text:p text:style-name="P233">鐵道部園區</text:p>
            </table:table-cell>
            <table:covered-table-cell/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百分比(%)</text:p>
            </table:table-cell>
            <table:table-cell table:style-name="TableCell238">
              <text:p text:style-name="P239">排序</text:p>
            </table:table-cell>
            <table:table-cell table:style-name="TableCell240">
              <text:p text:style-name="P241">百分比</text:p>
              <text:p text:style-name="P242">(%)</text:p>
            </table:table-cell>
            <table:table-cell table:style-name="TableCell243">
              <text:p text:style-name="P244">排序</text:p>
            </table:table-cell>
            <table:table-cell table:style-name="TableCell245">
              <text:p text:style-name="P246">百分比</text:p>
              <text:p text:style-name="P247">(%)</text:p>
            </table:table-cell>
            <table:table-cell table:style-name="TableCell248">
              <text:p text:style-name="P249">排序</text:p>
            </table:table-cell>
            <table:table-cell table:style-name="TableCell250">
              <text:p text:style-name="P251">百分比</text:p>
              <text:p text:style-name="P252">(%)</text:p>
            </table:table-cell>
            <table:table-cell table:style-name="TableCell253">
              <text:p text:style-name="P254">排序</text:p>
            </table:table-cell>
            <table:table-cell table:style-name="TableCell255">
              <text:p text:style-name="P256">百分比</text:p>
              <text:p text:style-name="P257">(%)</text:p>
            </table:table-cell>
            <table:table-cell table:style-name="TableCell258">
              <text:p text:style-name="P259">排序</text:p>
            </table:table-cell>
          </table:table-row>
          <text:soft-page-break/>
        </table:table-header-rows>
        <table:table-row table:style-name="TableRow260">
          <table:table-cell table:style-name="TableCell261">
            <text:p text:style-name="P262">整體硬體設施(設備)</text:p>
          </table:table-cell>
          <table:table-cell table:style-name="TableCell263">
            <text:p text:style-name="P264">89.4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91.0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90.93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86.8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88.91</text:p>
          </table:table-cell>
          <table:table-cell table:style-name="TableCell281">
            <text:p text:style-name="P282">3</text:p>
          </table:table-cell>
        </table:table-row>
        <text:soft-page-break/>
        <table:table-row table:style-name="TableRow283">
          <table:table-cell table:style-name="TableCell284">
            <text:p text:style-name="P285">整體展覽</text:p>
          </table:table-cell>
          <table:table-cell table:style-name="TableCell286">
            <text:p text:style-name="P287">91.36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95.16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92.26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88.96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89.07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整體人員及服務</text:p>
          </table:table-cell>
          <table:table-cell table:style-name="TableCell309">
            <text:p text:style-name="P310">92.89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93.90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93.82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92.77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91.06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總平均</text:p>
          </table:table-cell>
          <table:table-cell table:style-name="TableCell332">
            <text:p text:style-name="P333">91.2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93.3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92.3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9.5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89.68</text:p>
          </table:table-cell>
          <table:table-cell table:style-name="TableCell350">
            <text:p text:style-name="P351"/>
          </table:table-cell>
        </table:table-row>
      </table:table>
      <text:p text:style-name="表格內文14行高">資料來源：110年度臺博館服務滿意度調查報告。</text:p>
      <text:p text:style-name="P352"><text:span text:style-name="T353">綜上，臺博館辦理臺灣博物館系統升級優化計畫，</text:span><text:span text:style-name="T354">自109年起</text:span><text:span text:style-name="T355">陸續增設空調相關系統、更新展示裝置設備、優化無障礙設施與服務臺</text:span><text:span text:style-name="T356">、</text:span><text:span text:style-name="T357">辦理古蹟修復</text:span><text:span text:style-name="T358">等，</text:span><text:span text:style-name="T359">惟臺博館四館舍之各項服務滿意度以</text:span><text:span text:style-name="T360">整體硬體設施(設備)89.42%居末</text:span><text:span text:style-name="T361">，</text:span><text:span text:style-name="T362">未及整體展覽、整體人員及服務之滿意度，</text:span><text:span text:style-name="T363">允宜檢討原因</text:span><text:span text:style-name="T364">並</text:span><text:span text:style-name="T365">妥為改善。</text:span>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15" meta:paragraph-count="4" meta:word-count="309" meta:character-count="2072" meta:row-count="14" meta:non-whitespace-character-count="1767"/>
  </office:meta>
</office:document-meta>
</file>