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margin-right="-0.0986in" fo:text-indent="-0.3937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line-height="0.3611in" fo:margin-left="0.5902in" fo:text-indent="0.393in">
        <style:tab-stops/>
      </style:paragraph-properties>
    </style:style>
    <style:style style:name="P12" style:parent-style-name="註腳文字" style:family="paragraph">
      <style:paragraph-properties fo:margin-left="0in" fo:text-indent="0in">
        <style:tab-stops/>
      </style:paragraph-properties>
    </style:style>
    <style:style style:name="T13" style:parent-style-name="預設段落字型" style:family="text">
      <style:text-properties fo:font-size="12pt" style:font-size-asian="12pt" style:font-size-complex="12pt"/>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color="#000000" fo:letter-spacing="-0.0027in"/>
    </style:style>
    <style:style style:name="T19" style:parent-style-name="預設段落字型" style:family="text">
      <style:text-properties fo:letter-spacing="-0.0027in"/>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85621168"/><text:bookmark-start text:name="_Toc85729825"/><text:bookmark-start text:name="_Toc86673814"/><text:bookmark-start text:name="_Toc116060163"/><text:bookmark-start text:name="_Toc116977400"/><text:bookmark-start text:name="_Toc117158099"/><text:span text:style-name="T7">二</text:span><text:span text:style-name="T8">、</text:span>因遭竊取菸品數量尚屬產製過程正常用料允差範圍，致未能即時發現員工結夥竊菸，允宜積極檢討並加強監督管<text:bookmark-end text:name="_Toc85621168"/><text:bookmark-end text:name="_Toc85729825"/><text:bookmark-end text:name="_Toc86673814"/><text:bookmark-end text:name="_Toc116060163"/><text:bookmark-end text:name="_Toc116977400"/>控機制<text:bookmark-end text:name="_Toc117158099"/></text:p>
      <text:p text:style-name="P9">臺灣菸酒公司為利經營管理訂定風險管理作業原則、風險管理組織、危機管理機制與內部控制制度等規範，除每年進行內部控制缺失與異常事項盤點外，並辦理內部控制自行評估作業，以提高運作之有效性。經查：</text:p>
      <text:p text:style-name="P10">(一)因105至108年間豐原捲菸研發製造工廠陸續發生員工竊菸事件，該公司業訂定菸廠管理相關內控機制</text:p>
      <text:p text:style-name="P11">該公司豐原捲菸研發製造工廠所屬員工自105年起即利用巡視廠房開啟空調機會，於捲包工廠竊取經檢測剔除之瑕疵菸支，於廠外販售獲取不法利益，期間長達3年餘，迄108年8月始遭安檢人員查獲，經政風處調查移送臺中地方檢察署偵辦<text:span text:style-name="註腳參照"><text:note text:note-class="footnote" text:id="_ftn0"><text:note-citation>1</text:note-citation><text:note-body><text:p text:style-name="P12"><text:span text:style-name="T13">該員經懲處記2大過，已於108年9月6日自願退休。</text:span></text:p></text:note-body></text:note></text:span>。另該研發製造工廠又各於107年度、108年度上半年，再發生員工竊菸事件，主要係因菸品體積小且價值高並利於攜帶，<text:soft-page-break/>易於產製過程中因管理疏漏而衍生竊盜弊端；且少數員工法紀素養不足，及菸廠對員工自行吸用及索取生產現場或瑕疵菸區等處之瑕疵菸、散菸等行為，未嚴謹控管所致。爰此，該公司訂定菸廠香菸成品、半成品(散菸)管理辦法等相關內控機制，以強化菸類成品、半成品(散菸)各項作業程序控管。</text:p>
      <text:p text:style-name="P14">(二)因竊取菸品數量尚屬香菸產製過程正常用料允差範圍，臺北菸場未能即時發現員工結夥竊菸，管理機制容有改善空間</text:p>
      <text:p text:style-name="P15">該公司雖於豐原捲菸廠發現員工竊菸後訂有相關菸品之內控管理機制，每日確實清點庫存成品數量、記錄及點交，防止菸品不當流出。惟據審計部110年度總決算附屬單位決算及綜計表審核報告指出，臺北菸廠仍發生員工結夥竊菸事件，警方於110年5月赴臺北菸廠對下班離廠竊菸員工進行攔查，其中有當場以盜竊現行犯逮捕之情事，經統計臺北菸廠員工偷竊香菸數量累計132條，市價11萬餘元。據該廠說明，竊取菸品數量尚屬香菸產製過程正常用料允差範圍，致未察覺產品生產過程與最終成品入庫數量之差異，惟仍凸顯菸品生產現場、保管點交及生產數量盤點與記錄等作業均未落實控管機制，管理機制容有改善空間。</text:p>
      <text:p text:style-name="P16">綜上，臺灣菸酒公司雖透過風險管理作業及內部控制制度，強化改善日常營運作業之內部控制運作，惟110年5月仍再次發生員工竊菸之情事，顯示公司內部控制機制運作多有疏漏，<text:span text:style-name="T17">允宜積極檢討並加強監督管理，</text:span><text:span text:style-name="T18">以有效降低員工觸法風險</text:span><text:span text:style-name="T19">。</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2" meta:paragraph-count="2" meta:word-count="185" meta:character-count="1240" meta:row-count="8" meta:non-whitespace-character-count="1057"/>
  </office:meta>
</office:document-meta>
</file>