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2951in" fo:margin-right="-0.0986in" fo:text-indent="-0.2951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margin-right="-0.0986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style:font-name-complex="細明體"/>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6736in" style:use-optimal-column-width="false"/>
    </style:style>
    <style:style style:name="TableColumn80" style:family="table-column">
      <style:table-column-properties style:column-width="1.7722in" style:use-optimal-column-width="false"/>
    </style:style>
    <style:style style:name="Table76" style:family="table">
      <style:table-properties style:width="5.8083in" fo:margin-left="0.0194in" table:align="left"/>
    </style:style>
    <style:style style:name="TableRow81" style:family="table-row">
      <style:table-row-properties style:min-row-height="0.0784in"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90" style:family="table-row">
      <style:table-row-properties style:min-row-height="0.0784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margin-left="0.1965in" fo:text-indent="-0.1965in">
        <style:tab-stops/>
      </style:paragraph-properties>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fo:margin-left="0.1965in" fo:text-indent="-0.1965in">
        <style:tab-stops/>
      </style:paragraph-properties>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fo:margin-left="0.1965in" fo:text-indent="-0.1965in">
        <style:tab-stops/>
      </style:paragraph-properties>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fo:margin-left="0.1965in" fo:text-indent="-0.1965in">
        <style:tab-stops/>
      </style:paragraph-properties>
    </style:style>
    <style:style style:name="TableRow99" style:family="table-row">
      <style:table-row-properties style:min-row-height="0.0784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margin-left="0.1965in" fo:text-indent="-0.1965in">
        <style:tab-stops/>
      </style:paragraph-properties>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fo:margin-left="0.1965in" fo:text-indent="-0.1965in">
        <style:tab-stops/>
      </style:paragraph-properties>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fo:margin-left="0.1965in" fo:text-indent="-0.1965in">
        <style:tab-stops/>
      </style:paragraph-properties>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fo:margin-left="0.1965in" fo:text-indent="-0.1965in">
        <style:tab-stops/>
      </style:paragraph-properties>
    </style:style>
    <style:style style:name="TableRow108" style:family="table-row">
      <style:table-row-properties style:min-row-height="0.0784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margin-left="0.1965in" fo:text-indent="-0.1965in">
        <style:tab-stops/>
      </style:paragraph-properties>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fo:margin-left="0.1965in" fo:text-indent="-0.1965in">
        <style:tab-stops/>
      </style:paragraph-properties>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fo:margin-left="0.1965in" fo:text-indent="-0.1965in">
        <style:tab-stops/>
      </style:paragraph-properties>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fo:margin-left="0.1965in" fo:text-indent="-0.1965in">
        <style:tab-stops/>
      </style:paragraph-properties>
    </style:style>
    <style:style style:name="TableRow117" style:family="table-row">
      <style:table-row-properties style:min-row-height="0.0784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margin-left="0.1965in" fo:text-indent="-0.1965in">
        <style:tab-stops/>
      </style:paragraph-properties>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1965in" fo:text-indent="-0.1965in">
        <style:tab-stops/>
      </style:paragraph-properties>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fo:margin-left="0.1965in" fo:text-indent="-0.1965in">
        <style:tab-stops/>
      </style:paragraph-properties>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fo:margin-left="0.1965in" fo:text-indent="-0.1965in">
        <style:tab-stops/>
      </style:paragraph-properties>
    </style:style>
    <style:style style:name="TableRow126" style:family="table-row">
      <style:table-row-properties style:min-row-height="0.0784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margin-left="0.1965in" fo:text-indent="-0.1965in">
        <style:tab-stops/>
      </style:paragraph-properties>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fo:margin-left="0.1965in" fo:text-indent="-0.1965in">
        <style:tab-stops/>
      </style:paragraph-properties>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fo:margin-left="0.1965in" fo:text-indent="-0.1965in">
        <style:tab-stops/>
      </style:paragraph-properties>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fo:margin-left="0.1965in" fo:text-indent="-0.1965in">
        <style:tab-stops/>
      </style:paragraph-properties>
    </style:style>
    <style:style style:name="TableRow135" style:family="table-row">
      <style:table-row-properties style:min-row-height="0.0784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margin-left="0.1965in" fo:text-indent="-0.1965in">
        <style:tab-stops/>
      </style:paragraph-properties>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fo:margin-left="0.1965in" fo:text-indent="-0.1965in">
        <style:tab-stops/>
      </style:paragraph-properties>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fo:margin-left="0.1965in" fo:text-indent="-0.1965in">
        <style:tab-stops/>
      </style:paragraph-properties>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fo:margin-left="0.1965in" fo:text-indent="-0.1965in">
        <style:tab-stops/>
      </style:paragraph-properties>
    </style:style>
    <style:style style:name="TableRow144" style:family="table-row">
      <style:table-row-properties style:min-row-height="0.0784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margin-left="0.1965in" fo:text-indent="-0.1965in">
        <style:tab-stops/>
      </style:paragraph-properties>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fo:margin-left="0.1965in" fo:text-indent="-0.1965in">
        <style:tab-stops/>
      </style:paragraph-properties>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fo:margin-left="0.1965in" fo:text-indent="-0.1965in">
        <style:tab-stops/>
      </style:paragraph-properties>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fo:margin-left="0.1965in" fo:text-indent="-0.1965in">
        <style:tab-stops/>
      </style:paragraph-properties>
    </style:style>
    <style:style style:name="TableRow153" style:family="table-row">
      <style:table-row-properties style:min-row-height="0.0784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margin-left="0.1965in" fo:text-indent="-0.1965in">
        <style:tab-stops/>
      </style:paragraph-properties>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fo:margin-left="0.1965in" fo:text-indent="-0.1965in">
        <style:tab-stops/>
      </style:paragraph-properties>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fo:margin-left="0.1965in" fo:text-indent="-0.1965in">
        <style:tab-stops/>
      </style:paragraph-properties>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fo:margin-left="0.1965in" fo:text-indent="-0.1965in">
        <style:tab-stops/>
      </style:paragraph-properties>
    </style:style>
    <style:style style:name="TableRow162" style:family="table-row">
      <style:table-row-properties style:min-row-height="0.0784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margin-left="0.1965in" fo:text-indent="-0.1965in">
        <style:tab-stops/>
      </style:paragraph-properties>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fo:margin-left="0.1965in" fo:text-indent="-0.1965in">
        <style:tab-stops/>
      </style:paragraph-properties>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fo:margin-left="0.1965in" fo:text-indent="-0.1965in">
        <style:tab-stops/>
      </style:paragraph-properties>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fo:margin-left="0.1965in" fo:text-indent="-0.1965in">
        <style:tab-stops/>
      </style:paragraph-properties>
    </style:style>
    <style:style style:name="TableRow171" style:family="table-row">
      <style:table-row-properties style:min-row-height="0.0784in" style:use-optimal-row-height="false"/>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margin-left="0.1965in" fo:text-indent="-0.1965in">
        <style:tab-stops/>
      </style:paragraph-properties>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fo:margin-left="0.1965in" fo:text-indent="-0.1965in">
        <style:tab-stops/>
      </style:paragraph-properties>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fo:margin-left="0.1965in" fo:text-indent="-0.1965in">
        <style:tab-stops/>
      </style:paragraph-properties>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fo:margin-left="0.1965in" fo:text-indent="-0.1965in">
        <style:tab-stops/>
      </style:paragraph-properties>
    </style:style>
    <style:style style:name="P180" style:parent-style-name="一二三" style:family="paragraph">
      <style:paragraph-properties fo:margin-left="0.5895in" fo:text-indent="-0.1965in">
        <style:tab-stops/>
      </style:paragraph-properties>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一下內文縮2" style:family="paragraph">
      <style:paragraph-properties fo:margin-left="0.5902in" fo:text-indent="0.393in">
        <style:tab-stops/>
      </style:paragraph-properties>
      <style:text-properties fo:color="#000000"/>
    </style:style>
    <style:style style:name="P206" style:parent-style-name="內文" style:family="paragraph">
      <style:paragraph-properties fo:margin-left="0in" fo:text-indent="0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表格內文14行高" style:family="paragraph">
      <style:paragraph-properties fo:text-align="end" fo:line-height="0.25in" fo:margin-left="0.1965in" fo:text-indent="-0.1965in">
        <style:tab-stops/>
      </style:paragraph-properties>
    </style:style>
    <style:style style:name="TableColumn212" style:family="table-column">
      <style:table-column-properties style:column-width="0.2722in" style:use-optimal-column-width="false"/>
    </style:style>
    <style:style style:name="TableColumn213" style:family="table-column">
      <style:table-column-properties style:column-width="0.7083in" style:use-optimal-column-width="false"/>
    </style:style>
    <style:style style:name="TableColumn214" style:family="table-column">
      <style:table-column-properties style:column-width="0.7083in" style:use-optimal-column-width="false"/>
    </style:style>
    <style:style style:name="TableColumn215" style:family="table-column">
      <style:table-column-properties style:column-width="0.4722in" style:use-optimal-column-width="false"/>
    </style:style>
    <style:style style:name="TableColumn216" style:family="table-column">
      <style:table-column-properties style:column-width="0.7083in" style:use-optimal-column-width="false"/>
    </style:style>
    <style:style style:name="TableColumn217" style:family="table-column">
      <style:table-column-properties style:column-width="0.7083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7083in" style:use-optimal-column-width="false"/>
    </style:style>
    <style:style style:name="TableColumn220" style:family="table-column">
      <style:table-column-properties style:column-width="0.7083in" style:use-optimal-column-width="false"/>
    </style:style>
    <style:style style:name="TableColumn221" style:family="table-column">
      <style:table-column-properties style:column-width="0.4722in" style:use-optimal-column-width="false"/>
    </style:style>
    <style:style style:name="Table211" style:family="table">
      <style:table-properties style:width="5.959in" fo:margin-left="0in" table:align="left"/>
    </style:style>
    <style:style style:name="TableRow222" style:family="table-row">
      <style:table-row-properties style:min-row-height="0.0138in" style:use-optimal-row-height="false"/>
    </style:style>
    <style:style style:name="TableCell2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2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2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3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231" style:family="table-row">
      <style:table-row-properties style:min-row-height="0.0138in" style:use-optimal-row-height="false"/>
    </style:style>
    <style:style style:name="P232" style:parent-style-name="表格內文14行高緊縮" style:family="paragraph">
      <style:paragraph-properties fo:margin-left="-0.0687in" fo:margin-right="-0.0493in">
        <style:tab-stops/>
      </style:paragraph-properties>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23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24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25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254" style:family="table-row">
      <style:table-row-properties style:min-row-height="0.0138in"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緊縮" style:family="paragraph">
      <style:paragraph-properties fo:margin-left="-0.0687in" fo:margin-right="-0.0493in">
        <style:tab-stops/>
      </style:paragraph-propertie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表格內文14行高緊縮" style:family="paragraph">
      <style:paragraph-properties fo:text-align="end" fo:margin-left="-0.0687in" fo:margin-right="-0.0493in">
        <style:tab-stops/>
      </style:paragraph-propertie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表格內文14行高緊縮" style:family="paragraph">
      <style:paragraph-properties fo:text-align="end" fo:margin-left="-0.0687in" fo:margin-right="-0.0493in">
        <style:tab-stops/>
      </style:paragraph-propertie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表格內文14行高緊縮" style:family="paragraph">
      <style:paragraph-properties fo:text-align="end" fo:margin-left="-0.0687in" fo:margin-right="-0.0493in">
        <style:tab-stops/>
      </style:paragraph-properties>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表格內文14行高緊縮" style:family="paragraph">
      <style:paragraph-properties fo:text-align="end" fo:margin-left="-0.0687in" fo:margin-right="-0.0493in">
        <style:tab-stops/>
      </style:paragraph-propertie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表格內文14行高緊縮" style:family="paragraph">
      <style:paragraph-properties fo:text-align="end" fo:margin-left="-0.0687in" fo:margin-right="-0.0493in">
        <style:tab-stops/>
      </style:paragraph-propertie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表格內文14行高緊縮" style:family="paragraph">
      <style:paragraph-properties fo:text-align="end" fo:margin-left="-0.0687in" fo:margin-right="-0.0493in">
        <style:tab-stops/>
      </style:paragraph-propertie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表格內文14行高緊縮" style:family="paragraph">
      <style:paragraph-properties fo:text-align="end" fo:margin-left="-0.0687in" fo:margin-right="-0.0493in">
        <style:tab-stops/>
      </style:paragraph-propertie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表格內文14行高緊縮" style:family="paragraph">
      <style:paragraph-properties fo:text-align="end" fo:margin-left="-0.0687in" fo:margin-right="-0.0493in">
        <style:tab-stops/>
      </style:paragraph-properties>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4" style:parent-style-name="表格內文14行高緊縮" style:family="paragraph">
      <style:paragraph-properties fo:text-align="end" fo:margin-left="-0.0687in" fo:margin-right="-0.0493in">
        <style:tab-stops/>
      </style:paragraph-properties>
    </style:style>
    <style:style style:name="TableRow275" style:family="table-row">
      <style:table-row-properties style:min-row-height="0.0138in"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緊縮" style:family="paragraph">
      <style:paragraph-properties fo:margin-left="-0.0687in" fo:margin-right="-0.0493in">
        <style:tab-stops/>
      </style:paragraph-propertie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表格內文14行高緊縮" style:family="paragraph">
      <style:paragraph-properties fo:text-align="end" fo:margin-left="-0.0687in" fo:margin-right="-0.0493in">
        <style:tab-stops/>
      </style:paragraph-properties>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表格內文14行高緊縮" style:family="paragraph">
      <style:paragraph-properties fo:text-align="end" fo:margin-left="-0.0687in" fo:margin-right="-0.0493in">
        <style:tab-stops/>
      </style:paragraph-propertie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表格內文14行高緊縮" style:family="paragraph">
      <style:paragraph-properties fo:text-align="end" fo:margin-left="-0.0687in" fo:margin-right="-0.0493in">
        <style:tab-stops/>
      </style:paragraph-properties>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表格內文14行高緊縮" style:family="paragraph">
      <style:paragraph-properties fo:text-align="end" fo:margin-left="-0.0687in" fo:margin-right="-0.0493in">
        <style:tab-stops/>
      </style:paragraph-propertie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表格內文14行高緊縮" style:family="paragraph">
      <style:paragraph-properties fo:text-align="end" fo:margin-left="-0.0687in" fo:margin-right="-0.0493in">
        <style:tab-stops/>
      </style:paragraph-propertie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表格內文14行高緊縮" style:family="paragraph">
      <style:paragraph-properties fo:text-align="end" fo:margin-left="-0.0687in" fo:margin-right="-0.0493in">
        <style:tab-stops/>
      </style:paragraph-propertie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表格內文14行高緊縮" style:family="paragraph">
      <style:paragraph-properties fo:text-align="end" fo:margin-left="-0.0687in" fo:margin-right="-0.0493in">
        <style:tab-stops/>
      </style:paragraph-propertie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表格內文14行高緊縮" style:family="paragraph">
      <style:paragraph-properties fo:text-align="end" fo:margin-left="-0.0687in" fo:margin-right="-0.0493in">
        <style:tab-stops/>
      </style:paragraph-properties>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5" style:parent-style-name="表格內文14行高緊縮" style:family="paragraph">
      <style:paragraph-properties fo:text-align="end" fo:margin-left="-0.0687in" fo:margin-right="-0.0493in">
        <style:tab-stops/>
      </style:paragraph-properties>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緊縮" style:family="paragraph">
      <style:paragraph-properties fo:margin-left="-0.0687in" fo:margin-right="-0.0493in">
        <style:tab-stops/>
      </style:paragraph-propertie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表格內文14行高緊縮" style:family="paragraph">
      <style:paragraph-properties fo:text-align="end" fo:margin-left="-0.0687in" fo:margin-right="-0.0493in">
        <style:tab-stops/>
      </style:paragraph-propertie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表格內文14行高緊縮" style:family="paragraph">
      <style:paragraph-properties fo:text-align="end" fo:margin-left="-0.0687in" fo:margin-right="-0.0493in">
        <style:tab-stops/>
      </style:paragraph-propertie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表格內文14行高緊縮" style:family="paragraph">
      <style:paragraph-properties fo:text-align="end" fo:margin-left="-0.0687in" fo:margin-right="-0.0493in">
        <style:tab-stops/>
      </style:paragraph-propertie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表格內文14行高緊縮" style:family="paragraph">
      <style:paragraph-properties fo:text-align="end" fo:margin-left="-0.0687in" fo:margin-right="-0.0493in">
        <style:tab-stops/>
      </style:paragraph-propertie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表格內文14行高緊縮" style:family="paragraph">
      <style:paragraph-properties fo:text-align="end" fo:margin-left="-0.0687in" fo:margin-right="-0.0493in">
        <style:tab-stops/>
      </style:paragraph-propertie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表格內文14行高緊縮" style:family="paragraph">
      <style:paragraph-properties fo:text-align="end" fo:margin-left="-0.0687in" fo:margin-right="-0.0493in">
        <style:tab-stops/>
      </style:paragraph-propertie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表格內文14行高緊縮" style:family="paragraph">
      <style:paragraph-properties fo:text-align="end" fo:margin-left="-0.0687in" fo:margin-right="-0.0493in">
        <style:tab-stops/>
      </style:paragraph-propertie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表格內文14行高緊縮" style:family="paragraph">
      <style:paragraph-properties fo:text-align="end" fo:margin-left="-0.0687in" fo:margin-right="-0.0493in">
        <style:tab-stops/>
      </style:paragraph-properties>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6" style:parent-style-name="表格內文14行高緊縮" style:family="paragraph">
      <style:paragraph-properties fo:text-align="end" fo:margin-left="-0.0687in" fo:margin-right="-0.0493in">
        <style:tab-stops/>
      </style:paragraph-properties>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緊縮" style:family="paragraph">
      <style:paragraph-properties fo:margin-left="-0.0687in" fo:margin-right="-0.0493in">
        <style:tab-stops/>
      </style:paragraph-propertie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表格內文14行高緊縮" style:family="paragraph">
      <style:paragraph-properties fo:text-align="end" fo:margin-left="-0.0687in" fo:margin-right="-0.0493in">
        <style:tab-stops/>
      </style:paragraph-properties>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表格內文14行高緊縮" style:family="paragraph">
      <style:paragraph-properties fo:text-align="end" fo:margin-left="-0.0687in" fo:margin-right="-0.0493in">
        <style:tab-stops/>
      </style:paragraph-propertie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表格內文14行高緊縮" style:family="paragraph">
      <style:paragraph-properties fo:text-align="end" fo:margin-left="-0.0687in" fo:margin-right="-0.0493in">
        <style:tab-stops/>
      </style:paragraph-properties>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表格內文14行高緊縮" style:family="paragraph">
      <style:paragraph-properties fo:text-align="end" fo:margin-left="-0.0687in" fo:margin-right="-0.0493in">
        <style:tab-stops/>
      </style:paragraph-propertie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表格內文14行高緊縮" style:family="paragraph">
      <style:paragraph-properties fo:text-align="end" fo:margin-left="-0.0687in" fo:margin-right="-0.0493in">
        <style:tab-stops/>
      </style:paragraph-propertie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表格內文14行高緊縮" style:family="paragraph">
      <style:paragraph-properties fo:text-align="end" fo:margin-left="-0.0687in" fo:margin-right="-0.0493in">
        <style:tab-stops/>
      </style:paragraph-propertie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表格內文14行高緊縮" style:family="paragraph">
      <style:paragraph-properties fo:text-align="end" fo:margin-left="-0.0687in" fo:margin-right="-0.0493in">
        <style:tab-stops/>
      </style:paragraph-propertie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表格內文14行高緊縮" style:family="paragraph">
      <style:paragraph-properties fo:text-align="end" fo:margin-left="-0.0687in" fo:margin-right="-0.0493in">
        <style:tab-stops/>
      </style:paragraph-properties>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37" style:parent-style-name="表格內文14行高緊縮" style:family="paragraph">
      <style:paragraph-properties fo:text-align="end" fo:margin-left="-0.0687in" fo:margin-right="-0.0493in">
        <style:tab-stops/>
      </style:paragraph-properties>
    </style:style>
    <style:style style:name="TableRow338" style:family="table-row">
      <style:table-row-properties style:min-row-height="0.0138in"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緊縮" style:family="paragraph">
      <style:paragraph-properties fo:margin-left="-0.0687in" fo:margin-right="-0.0493in">
        <style:tab-stops/>
      </style:paragraph-propertie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表格內文14行高緊縮" style:family="paragraph">
      <style:paragraph-properties fo:text-align="end" fo:margin-left="-0.0687in" fo:margin-right="-0.0493in">
        <style:tab-stops/>
      </style:paragraph-properties>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表格內文14行高緊縮" style:family="paragraph">
      <style:paragraph-properties fo:text-align="end" fo:margin-left="-0.0687in" fo:margin-right="-0.0493in">
        <style:tab-stops/>
      </style:paragraph-propertie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表格內文14行高緊縮" style:family="paragraph">
      <style:paragraph-properties fo:text-align="end" fo:margin-left="-0.0687in" fo:margin-right="-0.0493in">
        <style:tab-stops/>
      </style:paragraph-properties>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表格內文14行高緊縮" style:family="paragraph">
      <style:paragraph-properties fo:text-align="end" fo:margin-left="-0.0687in" fo:margin-right="-0.0493in">
        <style:tab-stops/>
      </style:paragraph-propertie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表格內文14行高緊縮" style:family="paragraph">
      <style:paragraph-properties fo:text-align="end" fo:margin-left="-0.0687in" fo:margin-right="-0.0493in">
        <style:tab-stops/>
      </style:paragraph-propertie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表格內文14行高緊縮" style:family="paragraph">
      <style:paragraph-properties fo:text-align="end" fo:margin-left="-0.0687in" fo:margin-right="-0.0493in">
        <style:tab-stops/>
      </style:paragraph-propertie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表格內文14行高緊縮" style:family="paragraph">
      <style:paragraph-properties fo:text-align="end" fo:margin-left="-0.0687in" fo:margin-right="-0.0493in">
        <style:tab-stops/>
      </style:paragraph-propertie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表格內文14行高緊縮" style:family="paragraph">
      <style:paragraph-properties fo:text-align="end" fo:margin-left="-0.0687in" fo:margin-right="-0.0493in">
        <style:tab-stops/>
      </style:paragraph-properties>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8" style:parent-style-name="表格內文14行高緊縮" style:family="paragraph">
      <style:paragraph-properties fo:text-align="end" fo:margin-left="-0.0687in" fo:margin-right="-0.0493in">
        <style:tab-stops/>
      </style:paragraph-properties>
    </style:style>
    <style:style style:name="TableRow359" style:family="table-row">
      <style:table-row-properties style:min-row-height="0.0138in" style:use-optimal-row-height="false"/>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表格內文14行高緊縮" style:family="paragraph">
      <style:paragraph-properties fo:margin-left="-0.0687in" fo:margin-right="-0.0493in">
        <style:tab-stops/>
      </style:paragraph-properties>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表格內文14行高緊縮" style:family="paragraph">
      <style:paragraph-properties fo:text-align="end" fo:margin-left="-0.0687in" fo:margin-right="-0.0493in">
        <style:tab-stops/>
      </style:paragraph-properties>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表格內文14行高緊縮" style:family="paragraph">
      <style:paragraph-properties fo:text-align="end" fo:margin-left="-0.0687in" fo:margin-right="-0.0493in">
        <style:tab-stops/>
      </style:paragraph-properties>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表格內文14行高緊縮" style:family="paragraph">
      <style:paragraph-properties fo:text-align="end" fo:margin-left="-0.0687in" fo:margin-right="-0.0493in">
        <style:tab-stops/>
      </style:paragraph-properties>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表格內文14行高緊縮" style:family="paragraph">
      <style:paragraph-properties fo:text-align="end" fo:margin-left="-0.0687in" fo:margin-right="-0.0493in">
        <style:tab-stops/>
      </style:paragraph-properties>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表格內文14行高緊縮" style:family="paragraph">
      <style:paragraph-properties fo:text-align="end" fo:margin-left="-0.0687in" fo:margin-right="-0.0493in">
        <style:tab-stops/>
      </style:paragraph-propertie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表格內文14行高緊縮" style:family="paragraph">
      <style:paragraph-properties fo:text-align="end" fo:margin-left="-0.0687in" fo:margin-right="-0.0493in">
        <style:tab-stops/>
      </style:paragraph-propertie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表格內文14行高緊縮" style:family="paragraph">
      <style:paragraph-properties fo:text-align="end" fo:margin-left="-0.0687in" fo:margin-right="-0.0493in">
        <style:tab-stops/>
      </style:paragraph-properties>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表格內文14行高緊縮" style:family="paragraph">
      <style:paragraph-properties fo:text-align="end" fo:margin-left="-0.0687in" fo:margin-right="-0.0493in">
        <style:tab-stops/>
      </style:paragraph-properties>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9" style:parent-style-name="表格內文14行高緊縮" style:family="paragraph">
      <style:paragraph-properties fo:text-align="end" fo:margin-left="-0.0687in" fo:margin-right="-0.0493in">
        <style:tab-stops/>
      </style:paragraph-properties>
    </style:style>
    <style:style style:name="TableRow380" style:family="table-row">
      <style:table-row-properties style:min-row-height="0.0138in"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表格內文14行高緊縮" style:family="paragraph">
      <style:paragraph-properties fo:margin-left="-0.0687in" fo:margin-right="-0.0493in">
        <style:tab-stops/>
      </style:paragraph-properties>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表格內文14行高緊縮" style:family="paragraph">
      <style:paragraph-properties fo:text-align="end" fo:margin-left="-0.0687in" fo:margin-right="-0.0493in">
        <style:tab-stops/>
      </style:paragraph-propertie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表格內文14行高緊縮" style:family="paragraph">
      <style:paragraph-properties fo:text-align="end" fo:margin-left="-0.0687in" fo:margin-right="-0.0493in">
        <style:tab-stops/>
      </style:paragraph-properties>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表格內文14行高緊縮" style:family="paragraph">
      <style:paragraph-properties fo:text-align="end" fo:margin-left="-0.0687in" fo:margin-right="-0.0493in">
        <style:tab-stops/>
      </style:paragraph-propertie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表格內文14行高緊縮" style:family="paragraph">
      <style:paragraph-properties fo:text-align="end" fo:margin-left="-0.0687in" fo:margin-right="-0.0493in">
        <style:tab-stops/>
      </style:paragraph-propertie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表格內文14行高緊縮" style:family="paragraph">
      <style:paragraph-properties fo:text-align="end" fo:margin-left="-0.0687in" fo:margin-right="-0.0493in">
        <style:tab-stops/>
      </style:paragraph-propertie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表格內文14行高緊縮" style:family="paragraph">
      <style:paragraph-properties fo:text-align="end" fo:margin-left="-0.0687in" fo:margin-right="-0.0493in">
        <style:tab-stops/>
      </style:paragraph-propertie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表格內文14行高緊縮" style:family="paragraph">
      <style:paragraph-properties fo:text-align="end" fo:margin-left="-0.0687in" fo:margin-right="-0.0493in">
        <style:tab-stops/>
      </style:paragraph-properties>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表格內文14行高緊縮" style:family="paragraph">
      <style:paragraph-properties fo:text-align="end" fo:margin-left="-0.0687in" fo:margin-right="-0.0493in">
        <style:tab-stops/>
      </style:paragraph-properties>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0" style:parent-style-name="表格內文14行高緊縮" style:family="paragraph">
      <style:paragraph-properties fo:text-align="end" fo:margin-left="-0.0687in" fo:margin-right="-0.0493in">
        <style:tab-stops/>
      </style:paragraph-properties>
    </style:style>
    <style:style style:name="TableRow401" style:family="table-row">
      <style:table-row-properties style:min-row-height="0.0138in" style:use-optimal-row-height="false"/>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表格內文14行高緊縮" style:family="paragraph">
      <style:paragraph-properties fo:margin-left="-0.0687in" fo:margin-right="-0.0493in">
        <style:tab-stops/>
      </style:paragraph-properties>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表格內文14行高緊縮" style:family="paragraph">
      <style:paragraph-properties fo:text-align="end" fo:margin-left="-0.0687in" fo:margin-right="-0.0493in">
        <style:tab-stops/>
      </style:paragraph-propertie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表格內文14行高緊縮" style:family="paragraph">
      <style:paragraph-properties fo:text-align="end" fo:margin-left="-0.0687in" fo:margin-right="-0.0493in">
        <style:tab-stops/>
      </style:paragraph-properties>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表格內文14行高緊縮" style:family="paragraph">
      <style:paragraph-properties fo:text-align="end" fo:margin-left="-0.0687in" fo:margin-right="-0.0493in">
        <style:tab-stops/>
      </style:paragraph-propertie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表格內文14行高緊縮" style:family="paragraph">
      <style:paragraph-properties fo:text-align="end" fo:margin-left="-0.0687in" fo:margin-right="-0.0493in">
        <style:tab-stops/>
      </style:paragraph-propertie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表格內文14行高緊縮" style:family="paragraph">
      <style:paragraph-properties fo:text-align="end" fo:margin-left="-0.0687in" fo:margin-right="-0.0493in">
        <style:tab-stops/>
      </style:paragraph-propertie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表格內文14行高緊縮" style:family="paragraph">
      <style:paragraph-properties fo:text-align="end" fo:margin-left="-0.0687in" fo:margin-right="-0.0493in">
        <style:tab-stops/>
      </style:paragraph-propertie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表格內文14行高緊縮" style:family="paragraph">
      <style:paragraph-properties fo:text-align="end" fo:margin-left="-0.0687in" fo:margin-right="-0.0493in">
        <style:tab-stops/>
      </style:paragraph-properties>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表格內文14行高緊縮" style:family="paragraph">
      <style:paragraph-properties fo:text-align="end" fo:margin-left="-0.0687in" fo:margin-right="-0.0493in">
        <style:tab-stops/>
      </style:paragraph-properties>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1" style:parent-style-name="表格內文14行高緊縮" style:family="paragraph">
      <style:paragraph-properties fo:text-align="end" fo:margin-left="-0.0687in" fo:margin-right="-0.0493in">
        <style:tab-stops/>
      </style:paragraph-properties>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14行高緊縮" style:family="paragraph">
      <style:paragraph-properties fo:margin-left="-0.0687in" fo:margin-right="-0.0493in">
        <style:tab-stops/>
      </style:paragraph-properties>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表格內文14行高緊縮" style:family="paragraph">
      <style:paragraph-properties fo:text-align="end" fo:margin-left="-0.0687in" fo:margin-right="-0.0493in">
        <style:tab-stops/>
      </style:paragraph-propertie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表格內文14行高緊縮" style:family="paragraph">
      <style:paragraph-properties fo:text-align="end" fo:margin-left="-0.0687in" fo:margin-right="-0.0493in">
        <style:tab-stops/>
      </style:paragraph-properties>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表格內文14行高緊縮" style:family="paragraph">
      <style:paragraph-properties fo:text-align="end" fo:margin-left="-0.0687in" fo:margin-right="-0.0493in">
        <style:tab-stops/>
      </style:paragraph-propertie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表格內文14行高緊縮" style:family="paragraph">
      <style:paragraph-properties fo:text-align="end" fo:margin-left="-0.0687in" fo:margin-right="-0.0493in">
        <style:tab-stops/>
      </style:paragraph-propertie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表格內文14行高緊縮" style:family="paragraph">
      <style:paragraph-properties fo:text-align="end" fo:margin-left="-0.0687in" fo:margin-right="-0.0493in">
        <style:tab-stops/>
      </style:paragraph-propertie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表格內文14行高緊縮" style:family="paragraph">
      <style:paragraph-properties fo:text-align="end" fo:margin-left="-0.0687in" fo:margin-right="-0.0493in">
        <style:tab-stops/>
      </style:paragraph-propertie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表格內文14行高緊縮" style:family="paragraph">
      <style:paragraph-properties fo:text-align="end" fo:margin-left="-0.0687in" fo:margin-right="-0.0493in">
        <style:tab-stops/>
      </style:paragraph-propertie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表格內文14行高緊縮" style:family="paragraph">
      <style:paragraph-properties fo:text-align="end" fo:margin-left="-0.0687in" fo:margin-right="-0.0493in">
        <style:tab-stops/>
      </style:paragraph-properties>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42" style:parent-style-name="表格內文14行高緊縮" style:family="paragraph">
      <style:paragraph-properties fo:text-align="end" fo:margin-left="-0.0687in" fo:margin-right="-0.0493in">
        <style:tab-stops/>
      </style:paragraph-properties>
    </style:style>
    <style:style style:name="TableRow443" style:family="table-row">
      <style:table-row-properties style:min-row-height="0.0138in"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表格內文14行高緊縮" style:family="paragraph">
      <style:paragraph-properties fo:margin-left="-0.0687in" fo:margin-right="-0.0493in">
        <style:tab-stops/>
      </style:paragraph-propertie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表格內文14行高緊縮" style:family="paragraph">
      <style:paragraph-properties fo:text-align="end" fo:margin-left="-0.0687in" fo:margin-right="-0.0493in">
        <style:tab-stops/>
      </style:paragraph-propertie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表格內文14行高緊縮" style:family="paragraph">
      <style:paragraph-properties fo:text-align="end" fo:margin-left="-0.0687in" fo:margin-right="-0.0493in">
        <style:tab-stops/>
      </style:paragraph-properties>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表格內文14行高緊縮" style:family="paragraph">
      <style:paragraph-properties fo:text-align="end" fo:margin-left="-0.0687in" fo:margin-right="-0.0493in">
        <style:tab-stops/>
      </style:paragraph-propertie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表格內文14行高緊縮" style:family="paragraph">
      <style:paragraph-properties fo:text-align="end" fo:margin-left="-0.0687in" fo:margin-right="-0.0493in">
        <style:tab-stops/>
      </style:paragraph-propertie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表格內文14行高緊縮" style:family="paragraph">
      <style:paragraph-properties fo:text-align="end" fo:margin-left="-0.0687in" fo:margin-right="-0.0493in">
        <style:tab-stops/>
      </style:paragraph-propertie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表格內文14行高緊縮" style:family="paragraph">
      <style:paragraph-properties fo:text-align="end" fo:margin-left="-0.0687in" fo:margin-right="-0.0493in">
        <style:tab-stops/>
      </style:paragraph-propertie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表格內文14行高緊縮" style:family="paragraph">
      <style:paragraph-properties fo:text-align="end" fo:margin-left="-0.0687in" fo:margin-right="-0.0493in">
        <style:tab-stops/>
      </style:paragraph-propertie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表格內文14行高緊縮" style:family="paragraph">
      <style:paragraph-properties fo:text-align="end" fo:margin-left="-0.0687in" fo:margin-right="-0.0493in">
        <style:tab-stops/>
      </style:paragraph-properties>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63" style:parent-style-name="表格內文14行高緊縮" style:family="paragraph">
      <style:paragraph-properties fo:text-align="end" fo:margin-left="-0.0687in" fo:margin-right="-0.0493in">
        <style:tab-stops/>
      </style:paragraph-properties>
    </style:style>
    <style:style style:name="TableRow464" style:family="table-row">
      <style:table-row-properties style:min-row-height="0.0138in"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表格內文14行高緊縮" style:family="paragraph">
      <style:paragraph-properties fo:margin-left="-0.0687in" fo:margin-right="-0.0493in">
        <style:tab-stops/>
      </style:paragraph-propertie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表格內文14行高緊縮" style:family="paragraph">
      <style:paragraph-properties fo:text-align="end" fo:margin-left="-0.0687in" fo:margin-right="-0.0493in">
        <style:tab-stops/>
      </style:paragraph-propertie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表格內文14行高緊縮" style:family="paragraph">
      <style:paragraph-properties fo:text-align="end" fo:margin-left="-0.0687in" fo:margin-right="-0.0493in">
        <style:tab-stops/>
      </style:paragraph-properties>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表格內文14行高緊縮" style:family="paragraph">
      <style:paragraph-properties fo:text-align="end" fo:margin-left="-0.0687in" fo:margin-right="-0.0493in">
        <style:tab-stops/>
      </style:paragraph-propertie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表格內文14行高緊縮" style:family="paragraph">
      <style:paragraph-properties fo:text-align="end" fo:margin-left="-0.0687in" fo:margin-right="-0.0493in">
        <style:tab-stops/>
      </style:paragraph-propertie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表格內文14行高緊縮" style:family="paragraph">
      <style:paragraph-properties fo:text-align="end" fo:margin-left="-0.0687in" fo:margin-right="-0.0493in">
        <style:tab-stops/>
      </style:paragraph-propertie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表格內文14行高緊縮" style:family="paragraph">
      <style:paragraph-properties fo:text-align="end" fo:margin-left="-0.0687in" fo:margin-right="-0.0493in">
        <style:tab-stops/>
      </style:paragraph-propertie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表格內文14行高緊縮" style:family="paragraph">
      <style:paragraph-properties fo:text-align="end" fo:margin-left="-0.0687in" fo:margin-right="-0.0493in">
        <style:tab-stops/>
      </style:paragraph-propertie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表格內文14行高緊縮" style:family="paragraph">
      <style:paragraph-properties fo:text-align="end" fo:margin-left="-0.0687in" fo:margin-right="-0.0493in">
        <style:tab-stops/>
      </style:paragraph-properties>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84" style:parent-style-name="表格內文14行高緊縮" style:family="paragraph">
      <style:paragraph-properties fo:text-align="end" fo:margin-left="-0.0687in" fo:margin-right="-0.0493in">
        <style:tab-stops/>
      </style:paragraph-properties>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87" style:parent-style-name="表格內文14行高緊縮" style:family="paragraph">
      <style:paragraph-properties fo:text-align="justify" fo:margin-left="-0.0687in" fo:margin-right="-0.0493in">
        <style:tab-stops/>
      </style:paragraph-properties>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89" style:parent-style-name="表格內文14行高緊縮" style:family="paragraph">
      <style:paragraph-properties fo:text-align="end" fo:margin-left="-0.0687in" fo:margin-right="-0.0493in">
        <style:tab-stops/>
      </style:paragraph-properties>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91" style:parent-style-name="表格內文14行高緊縮" style:family="paragraph">
      <style:paragraph-properties fo:text-align="end" fo:margin-left="-0.0687in" fo:margin-right="-0.0493in">
        <style:tab-stops/>
      </style:paragraph-properties>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93" style:parent-style-name="表格內文14行高緊縮" style:family="paragraph">
      <style:paragraph-properties fo:text-align="end" fo:margin-left="-0.0687in" fo:margin-right="-0.0493in">
        <style:tab-stops/>
      </style:paragraph-properties>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95" style:parent-style-name="表格內文14行高緊縮" style:family="paragraph">
      <style:paragraph-properties fo:text-align="end" fo:margin-left="-0.0687in" fo:margin-right="-0.0493in">
        <style:tab-stops/>
      </style:paragraph-properties>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97" style:parent-style-name="表格內文14行高緊縮" style:family="paragraph">
      <style:paragraph-properties fo:text-align="end" fo:margin-left="-0.0687in" fo:margin-right="-0.0493in">
        <style:tab-stops/>
      </style:paragraph-properties>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99" style:parent-style-name="表格內文14行高緊縮" style:family="paragraph">
      <style:paragraph-properties fo:text-align="end" fo:margin-left="-0.0687in" fo:margin-right="-0.0493in">
        <style:tab-stops/>
      </style:paragraph-properties>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501" style:parent-style-name="表格內文14行高緊縮" style:family="paragraph">
      <style:paragraph-properties fo:text-align="end" fo:margin-left="-0.0687in" fo:margin-right="-0.0493in">
        <style:tab-stops/>
      </style:paragraph-properties>
    </style:style>
    <style:style style:name="TableCell5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fo:wrap-option="no-wrap"/>
    </style:style>
    <style:style style:name="P503" style:parent-style-name="表格內文14行高緊縮" style:family="paragraph">
      <style:paragraph-properties fo:text-align="end" fo:margin-left="-0.0687in" fo:margin-right="-0.0493in">
        <style:tab-stops/>
      </style:paragraph-properties>
    </style:style>
    <style:style style:name="TableRow504" style:family="table-row">
      <style:table-row-properties style:min-row-height="0.0138in" style:use-optimal-row-height="false"/>
    </style:style>
    <style:style style:name="TableCell50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0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50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51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1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fo:wrap-option="no-wrap"/>
    </style:style>
    <style:style style:name="P51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513" style:family="table-row">
      <style:table-row-properties style:min-row-height="0.0138in" style:use-optimal-row-height="false"/>
    </style:style>
    <style:style style:name="P514" style:parent-style-name="表格內文14行高緊縮" style:family="paragraph">
      <style:paragraph-properties fo:margin-left="-0.0687in" fo:margin-right="-0.0493in">
        <style:tab-stops/>
      </style:paragraph-properties>
      <style:text-properties fo:font-weight="bold" style:font-weight-asian="bold"/>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52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52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3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53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536" style:family="table-row">
      <style:table-row-properties style:min-row-height="0.0138in" style:use-optimal-row-height="false"/>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表格內文14行高緊縮" style:family="paragraph">
      <style:paragraph-properties fo:margin-left="-0.0687in" fo:margin-right="-0.0493in">
        <style:tab-stops/>
      </style:paragraph-propertie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表格內文14行高緊縮" style:family="paragraph">
      <style:paragraph-properties fo:text-align="end" fo:margin-left="-0.0687in" fo:margin-right="-0.0493in">
        <style:tab-stops/>
      </style:paragraph-properties>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表格內文14行高緊縮" style:family="paragraph">
      <style:paragraph-properties fo:text-align="end" fo:margin-left="-0.0687in" fo:margin-right="-0.0493in">
        <style:tab-stops/>
      </style:paragraph-propertie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表格內文14行高緊縮" style:family="paragraph">
      <style:paragraph-properties fo:text-align="end" fo:margin-left="-0.0687in" fo:margin-right="-0.0493in">
        <style:tab-stops/>
      </style:paragraph-propertie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表格內文14行高緊縮" style:family="paragraph">
      <style:paragraph-properties fo:text-align="end" fo:margin-left="-0.0687in" fo:margin-right="-0.0493in">
        <style:tab-stops/>
      </style:paragraph-propertie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表格內文14行高緊縮" style:family="paragraph">
      <style:paragraph-properties fo:text-align="end" fo:margin-left="-0.0687in" fo:margin-right="-0.0493in">
        <style:tab-stops/>
      </style:paragraph-propertie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表格內文14行高緊縮" style:family="paragraph">
      <style:paragraph-properties fo:text-align="end" fo:margin-left="-0.0687in" fo:margin-right="-0.0493in">
        <style:tab-stops/>
      </style:paragraph-propertie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表格內文14行高緊縮" style:family="paragraph">
      <style:paragraph-properties fo:text-align="end" fo:margin-left="-0.0687in" fo:margin-right="-0.0493in">
        <style:tab-stops/>
      </style:paragraph-propertie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表格內文14行高緊縮" style:family="paragraph">
      <style:paragraph-properties fo:text-align="end" fo:margin-left="-0.0687in" fo:margin-right="-0.0493in">
        <style:tab-stops/>
      </style:paragraph-properties>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56" style:parent-style-name="表格內文14行高緊縮" style:family="paragraph">
      <style:paragraph-properties fo:text-align="end" fo:margin-left="-0.0687in" fo:margin-right="-0.0493in">
        <style:tab-stops/>
      </style:paragraph-properties>
    </style:style>
    <style:style style:name="TableRow557" style:family="table-row">
      <style:table-row-properties style:min-row-height="0.0138in"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表格內文14行高緊縮" style:family="paragraph">
      <style:paragraph-properties fo:margin-left="-0.0687in" fo:margin-right="-0.0493in">
        <style:tab-stops/>
      </style:paragraph-propertie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表格內文14行高緊縮" style:family="paragraph">
      <style:paragraph-properties fo:text-align="end" fo:margin-left="-0.0687in" fo:margin-right="-0.0493in">
        <style:tab-stops/>
      </style:paragraph-properties>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表格內文14行高緊縮" style:family="paragraph">
      <style:paragraph-properties fo:text-align="end" fo:margin-left="-0.0687in" fo:margin-right="-0.0493in">
        <style:tab-stops/>
      </style:paragraph-propertie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表格內文14行高緊縮" style:family="paragraph">
      <style:paragraph-properties fo:text-align="end" fo:margin-left="-0.0687in" fo:margin-right="-0.0493in">
        <style:tab-stops/>
      </style:paragraph-propertie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表格內文14行高緊縮" style:family="paragraph">
      <style:paragraph-properties fo:text-align="end" fo:margin-left="-0.0687in" fo:margin-right="-0.0493in">
        <style:tab-stops/>
      </style:paragraph-propertie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表格內文14行高緊縮" style:family="paragraph">
      <style:paragraph-properties fo:text-align="end" fo:margin-left="-0.0687in" fo:margin-right="-0.0493in">
        <style:tab-stops/>
      </style:paragraph-propertie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表格內文14行高緊縮" style:family="paragraph">
      <style:paragraph-properties fo:text-align="end" fo:margin-left="-0.0687in" fo:margin-right="-0.0493in">
        <style:tab-stops/>
      </style:paragraph-propertie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表格內文14行高緊縮" style:family="paragraph">
      <style:paragraph-properties fo:text-align="end" fo:margin-left="-0.0687in" fo:margin-right="-0.0493in">
        <style:tab-stops/>
      </style:paragraph-propertie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表格內文14行高緊縮" style:family="paragraph">
      <style:paragraph-properties fo:text-align="end" fo:margin-left="-0.0687in" fo:margin-right="-0.0493in">
        <style:tab-stops/>
      </style:paragraph-properties>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7" style:parent-style-name="表格內文14行高緊縮" style:family="paragraph">
      <style:paragraph-properties fo:text-align="end" fo:margin-left="-0.0687in" fo:margin-right="-0.0493in">
        <style:tab-stops/>
      </style:paragraph-properties>
    </style:style>
    <style:style style:name="TableRow578" style:family="table-row">
      <style:table-row-properties style:min-row-height="0.0138in" style:use-optimal-row-height="false"/>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表格內文14行高緊縮" style:family="paragraph">
      <style:paragraph-properties fo:margin-left="-0.0687in" fo:margin-right="-0.0493in">
        <style:tab-stops/>
      </style:paragraph-propertie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表格內文14行高緊縮" style:family="paragraph">
      <style:paragraph-properties fo:text-align="end" fo:margin-left="-0.0687in" fo:margin-right="-0.0493in">
        <style:tab-stops/>
      </style:paragraph-properties>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表格內文14行高緊縮" style:family="paragraph">
      <style:paragraph-properties fo:text-align="end" fo:margin-left="-0.0687in" fo:margin-right="-0.0493in">
        <style:tab-stops/>
      </style:paragraph-propertie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表格內文14行高緊縮" style:family="paragraph">
      <style:paragraph-properties fo:text-align="end" fo:margin-left="-0.0687in" fo:margin-right="-0.0493in">
        <style:tab-stops/>
      </style:paragraph-propertie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表格內文14行高緊縮" style:family="paragraph">
      <style:paragraph-properties fo:text-align="end" fo:margin-left="-0.0687in" fo:margin-right="-0.0493in">
        <style:tab-stops/>
      </style:paragraph-properties>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表格內文14行高緊縮" style:family="paragraph">
      <style:paragraph-properties fo:text-align="end" fo:margin-left="-0.0687in" fo:margin-right="-0.0493in">
        <style:tab-stops/>
      </style:paragraph-propertie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表格內文14行高緊縮" style:family="paragraph">
      <style:paragraph-properties fo:text-align="end" fo:margin-left="-0.0687in" fo:margin-right="-0.0493in">
        <style:tab-stops/>
      </style:paragraph-properties>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表格內文14行高緊縮" style:family="paragraph">
      <style:paragraph-properties fo:text-align="end" fo:margin-left="-0.0687in" fo:margin-right="-0.0493in">
        <style:tab-stops/>
      </style:paragraph-propertie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表格內文14行高緊縮" style:family="paragraph">
      <style:paragraph-properties fo:text-align="end" fo:margin-left="-0.0687in" fo:margin-right="-0.0493in">
        <style:tab-stops/>
      </style:paragraph-properties>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8" style:parent-style-name="表格內文14行高緊縮" style:family="paragraph">
      <style:paragraph-properties fo:text-align="end" fo:margin-left="-0.0687in" fo:margin-right="-0.0493in">
        <style:tab-stops/>
      </style:paragraph-properties>
    </style:style>
    <style:style style:name="TableRow599" style:family="table-row">
      <style:table-row-properties style:min-row-height="0.0138in"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表格內文14行高緊縮" style:family="paragraph">
      <style:paragraph-properties fo:margin-left="-0.0687in" fo:margin-right="-0.0493in">
        <style:tab-stops/>
      </style:paragraph-propertie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表格內文14行高緊縮" style:family="paragraph">
      <style:paragraph-properties fo:text-align="end" fo:margin-left="-0.0687in" fo:margin-right="-0.0493in">
        <style:tab-stops/>
      </style:paragraph-properties>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表格內文14行高緊縮" style:family="paragraph">
      <style:paragraph-properties fo:text-align="end" fo:margin-left="-0.0687in" fo:margin-right="-0.0493in">
        <style:tab-stops/>
      </style:paragraph-propertie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表格內文14行高緊縮" style:family="paragraph">
      <style:paragraph-properties fo:text-align="end" fo:margin-left="-0.0687in" fo:margin-right="-0.0493in">
        <style:tab-stops/>
      </style:paragraph-propertie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表格內文14行高緊縮" style:family="paragraph">
      <style:paragraph-properties fo:text-align="end" fo:margin-left="-0.0687in" fo:margin-right="-0.0493in">
        <style:tab-stops/>
      </style:paragraph-propertie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表格內文14行高緊縮" style:family="paragraph">
      <style:paragraph-properties fo:text-align="end" fo:margin-left="-0.0687in" fo:margin-right="-0.0493in">
        <style:tab-stops/>
      </style:paragraph-propertie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表格內文14行高緊縮" style:family="paragraph">
      <style:paragraph-properties fo:text-align="end" fo:margin-left="-0.0687in" fo:margin-right="-0.0493in">
        <style:tab-stops/>
      </style:paragraph-propertie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表格內文14行高緊縮" style:family="paragraph">
      <style:paragraph-properties fo:text-align="end" fo:margin-left="-0.0687in" fo:margin-right="-0.0493in">
        <style:tab-stops/>
      </style:paragraph-propertie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表格內文14行高緊縮" style:family="paragraph">
      <style:paragraph-properties fo:text-align="end" fo:margin-left="-0.0687in" fo:margin-right="-0.0493in">
        <style:tab-stops/>
      </style:paragraph-properties>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19" style:parent-style-name="表格內文14行高緊縮" style:family="paragraph">
      <style:paragraph-properties fo:text-align="end" fo:margin-left="-0.0687in" fo:margin-right="-0.0493in">
        <style:tab-stops/>
      </style:paragraph-properties>
    </style:style>
    <style:style style:name="TableRow620" style:family="table-row">
      <style:table-row-properties style:min-row-height="0.0138in" style:use-optimal-row-height="false"/>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表格內文14行高緊縮" style:family="paragraph">
      <style:paragraph-properties fo:margin-left="-0.0687in" fo:margin-right="-0.0493in">
        <style:tab-stops/>
      </style:paragraph-propertie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表格內文14行高緊縮" style:family="paragraph">
      <style:paragraph-properties fo:text-align="end" fo:margin-left="-0.0687in" fo:margin-right="-0.0493in">
        <style:tab-stops/>
      </style:paragraph-properties>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表格內文14行高緊縮" style:family="paragraph">
      <style:paragraph-properties fo:text-align="end" fo:margin-left="-0.0687in" fo:margin-right="-0.0493in">
        <style:tab-stops/>
      </style:paragraph-propertie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表格內文14行高緊縮" style:family="paragraph">
      <style:paragraph-properties fo:text-align="end" fo:margin-left="-0.0687in" fo:margin-right="-0.0493in">
        <style:tab-stops/>
      </style:paragraph-propertie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表格內文14行高緊縮" style:family="paragraph">
      <style:paragraph-properties fo:text-align="end" fo:margin-left="-0.0687in" fo:margin-right="-0.0493in">
        <style:tab-stops/>
      </style:paragraph-propertie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表格內文14行高緊縮" style:family="paragraph">
      <style:paragraph-properties fo:text-align="end" fo:margin-left="-0.0687in" fo:margin-right="-0.0493in">
        <style:tab-stops/>
      </style:paragraph-propertie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表格內文14行高緊縮" style:family="paragraph">
      <style:paragraph-properties fo:text-align="end" fo:margin-left="-0.0687in" fo:margin-right="-0.0493in">
        <style:tab-stops/>
      </style:paragraph-properties>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表格內文14行高緊縮" style:family="paragraph">
      <style:paragraph-properties fo:text-align="end" fo:margin-left="-0.0687in" fo:margin-right="-0.0493in">
        <style:tab-stops/>
      </style:paragraph-propertie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表格內文14行高緊縮" style:family="paragraph">
      <style:paragraph-properties fo:text-align="end" fo:margin-left="-0.0687in" fo:margin-right="-0.0493in">
        <style:tab-stops/>
      </style:paragraph-properties>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0" style:parent-style-name="表格內文14行高緊縮" style:family="paragraph">
      <style:paragraph-properties fo:text-align="end" fo:margin-left="-0.0687in" fo:margin-right="-0.0687in">
        <style:tab-stops/>
      </style:paragraph-properties>
    </style:style>
    <style:style style:name="TableRow641" style:family="table-row">
      <style:table-row-properties style:min-row-height="0.0138in" style:use-optimal-row-height="false"/>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表格內文14行高緊縮" style:family="paragraph">
      <style:paragraph-properties fo:margin-left="-0.0687in" fo:margin-right="-0.0493in">
        <style:tab-stops/>
      </style:paragraph-propertie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表格內文14行高緊縮" style:family="paragraph">
      <style:paragraph-properties fo:text-align="end" fo:margin-left="-0.0687in" fo:margin-right="-0.0493in">
        <style:tab-stops/>
      </style:paragraph-properties>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表格內文14行高緊縮" style:family="paragraph">
      <style:paragraph-properties fo:text-align="end" fo:margin-left="-0.0687in" fo:margin-right="-0.0493in">
        <style:tab-stops/>
      </style:paragraph-propertie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表格內文14行高緊縮" style:family="paragraph">
      <style:paragraph-properties fo:text-align="end" fo:margin-left="-0.0687in" fo:margin-right="-0.0493in">
        <style:tab-stops/>
      </style:paragraph-propertie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表格內文14行高緊縮" style:family="paragraph">
      <style:paragraph-properties fo:text-align="end" fo:margin-left="-0.0687in" fo:margin-right="-0.0493in">
        <style:tab-stops/>
      </style:paragraph-properties>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表格內文14行高緊縮" style:family="paragraph">
      <style:paragraph-properties fo:text-align="end" fo:margin-left="-0.0687in" fo:margin-right="-0.0493in">
        <style:tab-stops/>
      </style:paragraph-propertie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表格內文14行高緊縮" style:family="paragraph">
      <style:paragraph-properties fo:text-align="end" fo:margin-left="-0.0687in" fo:margin-right="-0.0493in">
        <style:tab-stops/>
      </style:paragraph-properties>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表格內文14行高緊縮" style:family="paragraph">
      <style:paragraph-properties fo:text-align="end" fo:margin-left="-0.0687in" fo:margin-right="-0.0493in">
        <style:tab-stops/>
      </style:paragraph-propertie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表格內文14行高緊縮" style:family="paragraph">
      <style:paragraph-properties fo:text-align="end" fo:margin-left="-0.0687in" fo:margin-right="-0.0493in">
        <style:tab-stops/>
      </style:paragraph-properties>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61" style:parent-style-name="表格內文14行高緊縮" style:family="paragraph">
      <style:paragraph-properties fo:text-align="end" fo:margin-left="-0.0687in" fo:margin-right="-0.0493in">
        <style:tab-stops/>
      </style:paragraph-properties>
    </style:style>
    <style:style style:name="TableRow662" style:family="table-row">
      <style:table-row-properties style:min-row-height="0.0138in"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表格內文14行高緊縮" style:family="paragraph">
      <style:paragraph-properties fo:margin-left="-0.0687in" fo:margin-right="-0.0493in">
        <style:tab-stops/>
      </style:paragraph-propertie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表格內文14行高緊縮" style:family="paragraph">
      <style:paragraph-properties fo:text-align="end" fo:margin-left="-0.0687in" fo:margin-right="-0.0493in">
        <style:tab-stops/>
      </style:paragraph-properties>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表格內文14行高緊縮" style:family="paragraph">
      <style:paragraph-properties fo:text-align="end" fo:margin-left="-0.0687in" fo:margin-right="-0.0493in">
        <style:tab-stops/>
      </style:paragraph-propertie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表格內文14行高緊縮" style:family="paragraph">
      <style:paragraph-properties fo:text-align="end" fo:margin-left="-0.0687in" fo:margin-right="-0.0493in">
        <style:tab-stops/>
      </style:paragraph-propertie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表格內文14行高緊縮" style:family="paragraph">
      <style:paragraph-properties fo:text-align="end" fo:margin-left="-0.0687in" fo:margin-right="-0.0493in">
        <style:tab-stops/>
      </style:paragraph-properties>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表格內文14行高緊縮" style:family="paragraph">
      <style:paragraph-properties fo:text-align="end" fo:margin-left="-0.0687in" fo:margin-right="-0.0493in">
        <style:tab-stops/>
      </style:paragraph-propertie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表格內文14行高緊縮" style:family="paragraph">
      <style:paragraph-properties fo:text-align="end" fo:margin-left="-0.0687in" fo:margin-right="-0.0493in">
        <style:tab-stops/>
      </style:paragraph-propertie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表格內文14行高緊縮" style:family="paragraph">
      <style:paragraph-properties fo:text-align="end" fo:margin-left="-0.0687in" fo:margin-right="-0.0493in">
        <style:tab-stops/>
      </style:paragraph-propertie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表格內文14行高緊縮" style:family="paragraph">
      <style:paragraph-properties fo:text-align="end" fo:margin-left="-0.0687in" fo:margin-right="-0.0493in">
        <style:tab-stops/>
      </style:paragraph-properties>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82" style:parent-style-name="表格內文14行高緊縮" style:family="paragraph">
      <style:paragraph-properties fo:text-align="end" fo:margin-left="-0.0687in" fo:margin-right="-0.0493in">
        <style:tab-stops/>
      </style:paragraph-properties>
    </style:style>
    <style:style style:name="TableRow683" style:family="table-row">
      <style:table-row-properties style:min-row-height="0.0138in" style:use-optimal-row-height="false"/>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表格內文14行高緊縮" style:family="paragraph">
      <style:paragraph-properties fo:margin-left="-0.0687in" fo:margin-right="-0.0493in">
        <style:tab-stops/>
      </style:paragraph-properties>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表格內文14行高緊縮" style:family="paragraph">
      <style:paragraph-properties fo:text-align="end" fo:margin-left="-0.0687in" fo:margin-right="-0.0493in">
        <style:tab-stops/>
      </style:paragraph-properties>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表格內文14行高緊縮" style:family="paragraph">
      <style:paragraph-properties fo:text-align="end" fo:margin-left="-0.0687in" fo:margin-right="-0.0493in">
        <style:tab-stops/>
      </style:paragraph-propertie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表格內文14行高緊縮" style:family="paragraph">
      <style:paragraph-properties fo:text-align="end" fo:margin-left="-0.0687in" fo:margin-right="-0.0493in">
        <style:tab-stops/>
      </style:paragraph-propertie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表格內文14行高緊縮" style:family="paragraph">
      <style:paragraph-properties fo:text-align="end" fo:margin-left="-0.0687in" fo:margin-right="-0.0493in">
        <style:tab-stops/>
      </style:paragraph-propertie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表格內文14行高緊縮" style:family="paragraph">
      <style:paragraph-properties fo:text-align="end" fo:margin-left="-0.0687in" fo:margin-right="-0.0493in">
        <style:tab-stops/>
      </style:paragraph-properties>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表格內文14行高緊縮" style:family="paragraph">
      <style:paragraph-properties fo:text-align="end" fo:margin-left="-0.0687in" fo:margin-right="-0.0493in">
        <style:tab-stops/>
      </style:paragraph-propertie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表格內文14行高緊縮" style:family="paragraph">
      <style:paragraph-properties fo:text-align="end" fo:margin-left="-0.0687in" fo:margin-right="-0.0493in">
        <style:tab-stops/>
      </style:paragraph-properties>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表格內文14行高緊縮" style:family="paragraph">
      <style:paragraph-properties fo:text-align="end" fo:margin-left="-0.0687in" fo:margin-right="-0.0493in">
        <style:tab-stops/>
      </style:paragraph-properties>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03" style:parent-style-name="表格內文14行高緊縮" style:family="paragraph">
      <style:paragraph-properties fo:text-align="end" fo:margin-left="-0.0687in" fo:margin-right="-0.0493in">
        <style:tab-stops/>
      </style:paragraph-properties>
    </style:style>
    <style:style style:name="TableRow704" style:family="table-row">
      <style:table-row-properties style:min-row-height="0.0138in" style:use-optimal-row-height="false"/>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表格內文14行高緊縮" style:family="paragraph">
      <style:paragraph-properties fo:margin-left="-0.0687in" fo:margin-right="-0.0493in">
        <style:tab-stops/>
      </style:paragraph-propertie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表格內文14行高緊縮" style:family="paragraph">
      <style:paragraph-properties fo:text-align="end" fo:margin-left="-0.0687in" fo:margin-right="-0.0493in">
        <style:tab-stops/>
      </style:paragraph-properties>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表格內文14行高緊縮" style:family="paragraph">
      <style:paragraph-properties fo:text-align="end" fo:margin-left="-0.0687in" fo:margin-right="-0.0493in">
        <style:tab-stops/>
      </style:paragraph-propertie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表格內文14行高緊縮" style:family="paragraph">
      <style:paragraph-properties fo:text-align="end" fo:margin-left="-0.0687in" fo:margin-right="-0.0493in">
        <style:tab-stops/>
      </style:paragraph-propertie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表格內文14行高緊縮" style:family="paragraph">
      <style:paragraph-properties fo:text-align="end" fo:margin-left="-0.0687in" fo:margin-right="-0.0493in">
        <style:tab-stops/>
      </style:paragraph-propertie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表格內文14行高緊縮" style:family="paragraph">
      <style:paragraph-properties fo:text-align="end" fo:margin-left="-0.0687in" fo:margin-right="-0.0493in">
        <style:tab-stops/>
      </style:paragraph-properties>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表格內文14行高緊縮" style:family="paragraph">
      <style:paragraph-properties fo:text-align="end" fo:margin-left="-0.0687in" fo:margin-right="-0.0493in">
        <style:tab-stops/>
      </style:paragraph-propertie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表格內文14行高緊縮" style:family="paragraph">
      <style:paragraph-properties fo:text-align="end" fo:margin-left="-0.0687in" fo:margin-right="-0.0493in">
        <style:tab-stops/>
      </style:paragraph-properties>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表格內文14行高緊縮" style:family="paragraph">
      <style:paragraph-properties fo:text-align="end" fo:margin-left="-0.0687in" fo:margin-right="-0.0493in">
        <style:tab-stops/>
      </style:paragraph-properties>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24" style:parent-style-name="表格內文14行高緊縮" style:family="paragraph">
      <style:paragraph-properties fo:text-align="end" fo:margin-left="-0.0687in" fo:margin-right="-0.0493in">
        <style:tab-stops/>
      </style:paragraph-properties>
    </style:style>
    <style:style style:name="TableRow725" style:family="table-row">
      <style:table-row-properties style:min-row-height="0.0138in" style:use-optimal-row-height="false"/>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表格內文14行高緊縮" style:family="paragraph">
      <style:paragraph-properties fo:margin-left="-0.0687in" fo:margin-right="-0.0493in">
        <style:tab-stops/>
      </style:paragraph-properties>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表格內文14行高緊縮" style:family="paragraph">
      <style:paragraph-properties fo:text-align="end" fo:margin-left="-0.0687in" fo:margin-right="-0.0493in">
        <style:tab-stops/>
      </style:paragraph-properties>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表格內文14行高緊縮" style:family="paragraph">
      <style:paragraph-properties fo:text-align="end" fo:margin-left="-0.0687in" fo:margin-right="-0.0493in">
        <style:tab-stops/>
      </style:paragraph-propertie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表格內文14行高緊縮" style:family="paragraph">
      <style:paragraph-properties fo:text-align="end" fo:margin-left="-0.0687in" fo:margin-right="-0.0493in">
        <style:tab-stops/>
      </style:paragraph-propertie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表格內文14行高緊縮" style:family="paragraph">
      <style:paragraph-properties fo:text-align="end" fo:margin-left="-0.0687in" fo:margin-right="-0.0493in">
        <style:tab-stops/>
      </style:paragraph-propertie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表格內文14行高緊縮" style:family="paragraph">
      <style:paragraph-properties fo:text-align="end" fo:margin-left="-0.0687in" fo:margin-right="-0.0493in">
        <style:tab-stops/>
      </style:paragraph-properties>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表格內文14行高緊縮" style:family="paragraph">
      <style:paragraph-properties fo:text-align="end" fo:margin-left="-0.0687in" fo:margin-right="-0.0493in">
        <style:tab-stops/>
      </style:paragraph-propertie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表格內文14行高緊縮" style:family="paragraph">
      <style:paragraph-properties fo:text-align="end" fo:margin-left="-0.0687in" fo:margin-right="-0.0493in">
        <style:tab-stops/>
      </style:paragraph-properties>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表格內文14行高緊縮" style:family="paragraph">
      <style:paragraph-properties fo:text-align="end" fo:margin-left="-0.0687in" fo:margin-right="-0.0493in">
        <style:tab-stops/>
      </style:paragraph-properties>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45" style:parent-style-name="表格內文14行高緊縮" style:family="paragraph">
      <style:paragraph-properties fo:text-align="end" fo:margin-left="-0.0687in" fo:margin-right="-0.0493in">
        <style:tab-stops/>
      </style:paragraph-properties>
    </style:style>
    <style:style style:name="TableRow746" style:family="table-row">
      <style:table-row-properties style:min-row-height="0.0138in"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表格內文14行高緊縮" style:family="paragraph">
      <style:paragraph-properties fo:margin-left="-0.0687in" fo:margin-right="-0.0493in">
        <style:tab-stops/>
      </style:paragraph-properties>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表格內文14行高緊縮" style:family="paragraph">
      <style:paragraph-properties fo:text-align="end" fo:margin-left="-0.0687in" fo:margin-right="-0.0493in">
        <style:tab-stops/>
      </style:paragraph-propertie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表格內文14行高緊縮" style:family="paragraph">
      <style:paragraph-properties fo:text-align="end" fo:margin-left="-0.0687in" fo:margin-right="-0.0493in">
        <style:tab-stops/>
      </style:paragraph-propertie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表格內文14行高緊縮" style:family="paragraph">
      <style:paragraph-properties fo:text-align="end" fo:margin-left="-0.0687in" fo:margin-right="-0.0493in">
        <style:tab-stops/>
      </style:paragraph-propertie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表格內文14行高緊縮" style:family="paragraph">
      <style:paragraph-properties fo:text-align="end" fo:margin-left="-0.0687in" fo:margin-right="-0.0493in">
        <style:tab-stops/>
      </style:paragraph-properties>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表格內文14行高緊縮" style:family="paragraph">
      <style:paragraph-properties fo:text-align="end" fo:margin-left="-0.0687in" fo:margin-right="-0.0493in">
        <style:tab-stops/>
      </style:paragraph-propertie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表格內文14行高緊縮" style:family="paragraph">
      <style:paragraph-properties fo:text-align="end" fo:margin-left="-0.0687in" fo:margin-right="-0.0493in">
        <style:tab-stops/>
      </style:paragraph-propertie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表格內文14行高緊縮" style:family="paragraph">
      <style:paragraph-properties fo:text-align="end" fo:margin-left="-0.0687in" fo:margin-right="-0.0493in">
        <style:tab-stops/>
      </style:paragraph-properties>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表格內文14行高緊縮" style:family="paragraph">
      <style:paragraph-properties fo:text-align="end" fo:margin-left="-0.0687in" fo:margin-right="-0.0493in">
        <style:tab-stops/>
      </style:paragraph-properties>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66" style:parent-style-name="表格內文14行高緊縮" style:family="paragraph">
      <style:paragraph-properties fo:text-align="end" fo:margin-left="-0.0687in" fo:margin-right="-0.0493in">
        <style:tab-stops/>
      </style:paragraph-properties>
    </style:style>
    <style:style style:name="TableRow767" style:family="table-row">
      <style:table-row-properties style:min-row-height="0.0138in" style:use-optimal-row-height="false"/>
    </style:style>
    <style:style style:name="TableCell76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69" style:parent-style-name="表格內文14行高緊縮" style:family="paragraph">
      <style:paragraph-properties fo:text-align="justify" fo:margin-left="-0.0687in" fo:margin-right="-0.0493in">
        <style:tab-stops/>
      </style:paragraph-properties>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71" style:parent-style-name="表格內文14行高緊縮" style:family="paragraph">
      <style:paragraph-properties fo:text-align="end" fo:margin-left="-0.0687in" fo:margin-right="-0.0493in">
        <style:tab-stops/>
      </style:paragraph-properties>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73" style:parent-style-name="表格內文14行高緊縮" style:family="paragraph">
      <style:paragraph-properties fo:text-align="end" fo:margin-left="-0.0687in" fo:margin-right="-0.0493in">
        <style:tab-stops/>
      </style:paragraph-properties>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75" style:parent-style-name="表格內文14行高緊縮" style:family="paragraph">
      <style:paragraph-properties fo:text-align="end" fo:margin-left="-0.0687in" fo:margin-right="-0.0493in">
        <style:tab-stops/>
      </style:paragraph-properties>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77" style:parent-style-name="表格內文14行高緊縮" style:family="paragraph">
      <style:paragraph-properties fo:text-align="end" fo:margin-left="-0.0687in" fo:margin-right="-0.0493in">
        <style:tab-stops/>
      </style:paragraph-properties>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79" style:parent-style-name="表格內文14行高緊縮" style:family="paragraph">
      <style:paragraph-properties fo:text-align="end" fo:margin-left="-0.0687in" fo:margin-right="-0.0493in">
        <style:tab-stops/>
      </style:paragraph-properties>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81" style:parent-style-name="表格內文14行高緊縮" style:family="paragraph">
      <style:paragraph-properties fo:text-align="end" fo:margin-left="-0.0687in" fo:margin-right="-0.0493in">
        <style:tab-stops/>
      </style:paragraph-properties>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783" style:parent-style-name="表格內文14行高緊縮" style:family="paragraph">
      <style:paragraph-properties fo:text-align="end" fo:margin-left="-0.0687in" fo:margin-right="-0.0493in">
        <style:tab-stops/>
      </style:paragraph-properties>
    </style:style>
    <style:style style:name="TableCell7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fo:wrap-option="no-wrap"/>
    </style:style>
    <style:style style:name="P785" style:parent-style-name="表格內文14行高緊縮" style:family="paragraph">
      <style:paragraph-properties fo:text-align="end" fo:margin-left="-0.0687in" fo:margin-right="-0.0493in">
        <style:tab-stops/>
      </style:paragraph-properties>
    </style:style>
    <style:style style:name="TableRow786" style:family="table-row">
      <style:table-row-properties style:min-row-height="0.0138in" style:use-optimal-row-height="false"/>
    </style:style>
    <style:style style:name="TableCell78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7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79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79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7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fo:wrap-option="no-wrap"/>
    </style:style>
    <style:style style:name="P79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795" style:family="table-row">
      <style:table-row-properties style:min-row-height="0.0138in" style:use-optimal-row-height="false"/>
    </style:style>
    <style:style style:name="P796" style:parent-style-name="表格內文14行高緊縮" style:family="paragraph">
      <style:paragraph-properties fo:margin-left="-0.0687in" fo:margin-right="-0.0493in">
        <style:tab-stops/>
      </style:paragraph-properties>
      <style:text-properties fo:font-weight="bold" style:font-weight-asian="bold"/>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803"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81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1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81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818" style:family="table-row">
      <style:table-row-properties style:min-row-height="0.0138in" style:use-optimal-row-height="false"/>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表格內文14行高緊縮" style:family="paragraph">
      <style:paragraph-properties fo:margin-left="-0.0687in" fo:margin-right="-0.0493in">
        <style:tab-stops/>
      </style:paragraph-properties>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表格內文14行高緊縮" style:family="paragraph">
      <style:paragraph-properties fo:text-align="end" fo:margin-left="-0.0687in" fo:margin-right="-0.0493in">
        <style:tab-stops/>
      </style:paragraph-properties>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表格內文14行高緊縮" style:family="paragraph">
      <style:paragraph-properties fo:text-align="end" fo:margin-left="-0.0687in" fo:margin-right="-0.0493in">
        <style:tab-stops/>
      </style:paragraph-properties>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表格內文14行高緊縮" style:family="paragraph">
      <style:paragraph-properties fo:text-align="end" fo:margin-left="-0.0687in" fo:margin-right="-0.0493in">
        <style:tab-stops/>
      </style:paragraph-properties>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表格內文14行高緊縮" style:family="paragraph">
      <style:paragraph-properties fo:text-align="end" fo:margin-left="-0.0687in" fo:margin-right="-0.0493in">
        <style:tab-stops/>
      </style:paragraph-properties>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表格內文14行高緊縮" style:family="paragraph">
      <style:paragraph-properties fo:text-align="end" fo:margin-left="-0.0687in" fo:margin-right="-0.0493in">
        <style:tab-stops/>
      </style:paragraph-properties>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表格內文14行高緊縮" style:family="paragraph">
      <style:paragraph-properties fo:text-align="end" fo:margin-left="-0.0687in" fo:margin-right="-0.0493in">
        <style:tab-stops/>
      </style:paragraph-properties>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表格內文14行高緊縮" style:family="paragraph">
      <style:paragraph-properties fo:text-align="end" fo:margin-left="-0.0687in" fo:margin-right="-0.0493in">
        <style:tab-stops/>
      </style:paragraph-propertie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表格內文14行高緊縮" style:family="paragraph">
      <style:paragraph-properties fo:text-align="end" fo:margin-left="-0.0687in" fo:margin-right="-0.0493in">
        <style:tab-stops/>
      </style:paragraph-properties>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38" style:parent-style-name="表格內文14行高緊縮" style:family="paragraph">
      <style:paragraph-properties fo:text-align="end" fo:margin-left="-0.0687in" fo:margin-right="-0.0493in">
        <style:tab-stops/>
      </style:paragraph-properties>
    </style:style>
    <style:style style:name="TableRow839" style:family="table-row">
      <style:table-row-properties style:min-row-height="0.0138in" style:use-optimal-row-height="false"/>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緊縮" style:family="paragraph">
      <style:paragraph-properties fo:margin-left="-0.0687in" fo:margin-right="-0.0493in">
        <style:tab-stops/>
      </style:paragraph-properties>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表格內文14行高緊縮" style:family="paragraph">
      <style:paragraph-properties fo:text-align="end" fo:margin-left="-0.0687in" fo:margin-right="-0.0493in">
        <style:tab-stops/>
      </style:paragraph-propertie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表格內文14行高緊縮" style:family="paragraph">
      <style:paragraph-properties fo:text-align="end" fo:margin-left="-0.0687in" fo:margin-right="-0.0493in">
        <style:tab-stops/>
      </style:paragraph-properties>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表格內文14行高緊縮" style:family="paragraph">
      <style:paragraph-properties fo:text-align="end" fo:margin-left="-0.0687in" fo:margin-right="-0.0493in">
        <style:tab-stops/>
      </style:paragraph-properties>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表格內文14行高緊縮" style:family="paragraph">
      <style:paragraph-properties fo:text-align="end" fo:margin-left="-0.0687in" fo:margin-right="-0.0493in">
        <style:tab-stops/>
      </style:paragraph-properties>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表格內文14行高緊縮" style:family="paragraph">
      <style:paragraph-properties fo:text-align="end" fo:margin-left="-0.0687in" fo:margin-right="-0.0493in">
        <style:tab-stops/>
      </style:paragraph-properties>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表格內文14行高緊縮" style:family="paragraph">
      <style:paragraph-properties fo:text-align="end" fo:margin-left="-0.0687in" fo:margin-right="-0.0493in">
        <style:tab-stops/>
      </style:paragraph-properties>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表格內文14行高緊縮" style:family="paragraph">
      <style:paragraph-properties fo:text-align="end" fo:margin-left="-0.0687in" fo:margin-right="-0.0493in">
        <style:tab-stops/>
      </style:paragraph-properties>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表格內文14行高緊縮" style:family="paragraph">
      <style:paragraph-properties fo:text-align="end" fo:margin-left="-0.0687in" fo:margin-right="-0.0493in">
        <style:tab-stops/>
      </style:paragraph-properties>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59" style:parent-style-name="表格內文14行高緊縮" style:family="paragraph">
      <style:paragraph-properties fo:text-align="end" fo:margin-left="-0.0687in" fo:margin-right="-0.0493in">
        <style:tab-stops/>
      </style:paragraph-properties>
    </style:style>
    <style:style style:name="TableRow860" style:family="table-row">
      <style:table-row-properties style:min-row-height="0.0138in"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2" style:parent-style-name="表格內文14行高緊縮" style:family="paragraph">
      <style:paragraph-properties fo:margin-left="-0.0687in" fo:margin-right="-0.0493in">
        <style:tab-stops/>
      </style:paragraph-properties>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表格內文14行高緊縮" style:family="paragraph">
      <style:paragraph-properties fo:text-align="end" fo:margin-left="-0.0687in" fo:margin-right="-0.0493in">
        <style:tab-stops/>
      </style:paragraph-properties>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表格內文14行高緊縮" style:family="paragraph">
      <style:paragraph-properties fo:text-align="end" fo:margin-left="-0.0687in" fo:margin-right="-0.0493in">
        <style:tab-stops/>
      </style:paragraph-properties>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表格內文14行高緊縮" style:family="paragraph">
      <style:paragraph-properties fo:text-align="end" fo:margin-left="-0.0687in" fo:margin-right="-0.0493in">
        <style:tab-stops/>
      </style:paragraph-properties>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表格內文14行高緊縮" style:family="paragraph">
      <style:paragraph-properties fo:text-align="end" fo:margin-left="-0.0687in" fo:margin-right="-0.0493in">
        <style:tab-stops/>
      </style:paragraph-properties>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表格內文14行高緊縮" style:family="paragraph">
      <style:paragraph-properties fo:text-align="end" fo:margin-left="-0.0687in" fo:margin-right="-0.0493in">
        <style:tab-stops/>
      </style:paragraph-properties>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表格內文14行高緊縮" style:family="paragraph">
      <style:paragraph-properties fo:text-align="end" fo:margin-left="-0.0687in" fo:margin-right="-0.0493in">
        <style:tab-stops/>
      </style:paragraph-properties>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表格內文14行高緊縮" style:family="paragraph">
      <style:paragraph-properties fo:text-align="end" fo:margin-left="-0.0687in" fo:margin-right="-0.0493in">
        <style:tab-stops/>
      </style:paragraph-properties>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表格內文14行高緊縮" style:family="paragraph">
      <style:paragraph-properties fo:text-align="end" fo:margin-left="-0.0687in" fo:margin-right="-0.0493in">
        <style:tab-stops/>
      </style:paragraph-properties>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80" style:parent-style-name="表格內文14行高緊縮" style:family="paragraph">
      <style:paragraph-properties fo:text-align="end" fo:margin-left="-0.0687in" fo:margin-right="-0.0493in">
        <style:tab-stops/>
      </style:paragraph-properties>
    </style:style>
    <style:style style:name="TableRow881" style:family="table-row">
      <style:table-row-properties style:min-row-height="0.0138in" style:use-optimal-row-height="false"/>
    </style:style>
    <style:style style:name="TableCell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3" style:parent-style-name="表格內文14行高緊縮" style:family="paragraph">
      <style:paragraph-properties fo:margin-left="-0.0687in" fo:margin-right="-0.0493in">
        <style:tab-stops/>
      </style:paragraph-properties>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表格內文14行高緊縮" style:family="paragraph">
      <style:paragraph-properties fo:text-align="end" fo:margin-left="-0.0687in" fo:margin-right="-0.0493in">
        <style:tab-stops/>
      </style:paragraph-properties>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表格內文14行高緊縮" style:family="paragraph">
      <style:paragraph-properties fo:text-align="end" fo:margin-left="-0.0687in" fo:margin-right="-0.0493in">
        <style:tab-stops/>
      </style:paragraph-properties>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表格內文14行高緊縮" style:family="paragraph">
      <style:paragraph-properties fo:text-align="end" fo:margin-left="-0.0687in" fo:margin-right="-0.0493in">
        <style:tab-stops/>
      </style:paragraph-properties>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表格內文14行高緊縮" style:family="paragraph">
      <style:paragraph-properties fo:text-align="end" fo:margin-left="-0.0687in" fo:margin-right="-0.0493in">
        <style:tab-stops/>
      </style:paragraph-properties>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表格內文14行高緊縮" style:family="paragraph">
      <style:paragraph-properties fo:text-align="end" fo:margin-left="-0.0687in" fo:margin-right="-0.0493in">
        <style:tab-stops/>
      </style:paragraph-properties>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表格內文14行高緊縮" style:family="paragraph">
      <style:paragraph-properties fo:text-align="end" fo:margin-left="-0.0687in" fo:margin-right="-0.0493in">
        <style:tab-stops/>
      </style:paragraph-properties>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表格內文14行高緊縮" style:family="paragraph">
      <style:paragraph-properties fo:text-align="end" fo:margin-left="-0.0687in" fo:margin-right="-0.0493in">
        <style:tab-stops/>
      </style:paragraph-properties>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表格內文14行高緊縮" style:family="paragraph">
      <style:paragraph-properties fo:text-align="end" fo:margin-left="-0.0687in" fo:margin-right="-0.0493in">
        <style:tab-stops/>
      </style:paragraph-properties>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01" style:parent-style-name="表格內文14行高緊縮" style:family="paragraph">
      <style:paragraph-properties fo:text-align="end" fo:margin-left="-0.0687in" fo:margin-right="-0.0493in">
        <style:tab-stops/>
      </style:paragraph-properties>
    </style:style>
    <style:style style:name="TableRow902" style:family="table-row">
      <style:table-row-properties style:min-row-height="0.0138in"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表格內文14行高緊縮" style:family="paragraph">
      <style:paragraph-properties fo:margin-left="-0.0687in" fo:margin-right="-0.0493in">
        <style:tab-stops/>
      </style:paragraph-properties>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表格內文14行高緊縮" style:family="paragraph">
      <style:paragraph-properties fo:text-align="end" fo:margin-left="-0.0687in" fo:margin-right="-0.0493in">
        <style:tab-stops/>
      </style:paragraph-properties>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表格內文14行高緊縮" style:family="paragraph">
      <style:paragraph-properties fo:text-align="end" fo:margin-left="-0.0687in" fo:margin-right="-0.0493in">
        <style:tab-stops/>
      </style:paragraph-properties>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表格內文14行高緊縮" style:family="paragraph">
      <style:paragraph-properties fo:text-align="end" fo:margin-left="-0.0687in" fo:margin-right="-0.0493in">
        <style:tab-stops/>
      </style:paragraph-properties>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表格內文14行高緊縮" style:family="paragraph">
      <style:paragraph-properties fo:text-align="end" fo:margin-left="-0.0687in" fo:margin-right="-0.0493in">
        <style:tab-stops/>
      </style:paragraph-properties>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表格內文14行高緊縮" style:family="paragraph">
      <style:paragraph-properties fo:text-align="end" fo:margin-left="-0.0687in" fo:margin-right="-0.0493in">
        <style:tab-stops/>
      </style:paragraph-properties>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表格內文14行高緊縮" style:family="paragraph">
      <style:paragraph-properties fo:text-align="end" fo:margin-left="-0.0687in" fo:margin-right="-0.0493in">
        <style:tab-stops/>
      </style:paragraph-properties>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表格內文14行高緊縮" style:family="paragraph">
      <style:paragraph-properties fo:text-align="end" fo:margin-left="-0.0687in" fo:margin-right="-0.0493in">
        <style:tab-stops/>
      </style:paragraph-properties>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表格內文14行高緊縮" style:family="paragraph">
      <style:paragraph-properties fo:text-align="end" fo:margin-left="-0.0687in" fo:margin-right="-0.0493in">
        <style:tab-stops/>
      </style:paragraph-properties>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22" style:parent-style-name="表格內文14行高緊縮" style:family="paragraph">
      <style:paragraph-properties fo:text-align="end" fo:margin-left="-0.0687in" fo:margin-right="-0.0493in">
        <style:tab-stops/>
      </style:paragraph-properties>
    </style:style>
    <style:style style:name="TableRow923" style:family="table-row">
      <style:table-row-properties style:min-row-height="0.0138in" style:use-optimal-row-height="false"/>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表格內文14行高緊縮" style:family="paragraph">
      <style:paragraph-properties fo:margin-left="-0.0687in" fo:margin-right="-0.0493in">
        <style:tab-stops/>
      </style:paragraph-properties>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表格內文14行高緊縮" style:family="paragraph">
      <style:paragraph-properties fo:text-align="end" fo:margin-left="-0.0687in" fo:margin-right="-0.0493in">
        <style:tab-stops/>
      </style:paragraph-properties>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表格內文14行高緊縮" style:family="paragraph">
      <style:paragraph-properties fo:text-align="end" fo:margin-left="-0.0687in" fo:margin-right="-0.0493in">
        <style:tab-stops/>
      </style:paragraph-properties>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表格內文14行高緊縮" style:family="paragraph">
      <style:paragraph-properties fo:text-align="end" fo:margin-left="-0.0687in" fo:margin-right="-0.0493in">
        <style:tab-stops/>
      </style:paragraph-properties>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表格內文14行高緊縮" style:family="paragraph">
      <style:paragraph-properties fo:text-align="end" fo:margin-left="-0.0687in" fo:margin-right="-0.0493in">
        <style:tab-stops/>
      </style:paragraph-properties>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表格內文14行高緊縮" style:family="paragraph">
      <style:paragraph-properties fo:text-align="end" fo:margin-left="-0.0687in" fo:margin-right="-0.0493in">
        <style:tab-stops/>
      </style:paragraph-properties>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表格內文14行高緊縮" style:family="paragraph">
      <style:paragraph-properties fo:text-align="end" fo:margin-left="-0.0687in" fo:margin-right="-0.0493in">
        <style:tab-stops/>
      </style:paragraph-properties>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表格內文14行高緊縮" style:family="paragraph">
      <style:paragraph-properties fo:text-align="end" fo:margin-left="-0.0687in" fo:margin-right="-0.0493in">
        <style:tab-stops/>
      </style:paragraph-properties>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表格內文14行高緊縮" style:family="paragraph">
      <style:paragraph-properties fo:text-align="end" fo:margin-left="-0.0687in" fo:margin-right="-0.0493in">
        <style:tab-stops/>
      </style:paragraph-properties>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43" style:parent-style-name="表格內文14行高緊縮" style:family="paragraph">
      <style:paragraph-properties fo:text-align="end" fo:margin-left="-0.0687in" fo:margin-right="-0.0493in">
        <style:tab-stops/>
      </style:paragraph-properties>
    </style:style>
    <style:style style:name="TableRow944" style:family="table-row">
      <style:table-row-properties style:min-row-height="0.0138in"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表格內文14行高緊縮" style:family="paragraph">
      <style:paragraph-properties fo:margin-left="-0.0687in" fo:margin-right="-0.0493in">
        <style:tab-stops/>
      </style:paragraph-properties>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表格內文14行高緊縮" style:family="paragraph">
      <style:paragraph-properties fo:text-align="end" fo:margin-left="-0.0687in" fo:margin-right="-0.0493in">
        <style:tab-stops/>
      </style:paragraph-properties>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表格內文14行高緊縮" style:family="paragraph">
      <style:paragraph-properties fo:text-align="end" fo:margin-left="-0.0687in" fo:margin-right="-0.0493in">
        <style:tab-stops/>
      </style:paragraph-properties>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表格內文14行高緊縮" style:family="paragraph">
      <style:paragraph-properties fo:text-align="end" fo:margin-left="-0.0687in" fo:margin-right="-0.0493in">
        <style:tab-stops/>
      </style:paragraph-properties>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表格內文14行高緊縮" style:family="paragraph">
      <style:paragraph-properties fo:text-align="end" fo:margin-left="-0.0687in" fo:margin-right="-0.0493in">
        <style:tab-stops/>
      </style:paragraph-properties>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表格內文14行高緊縮" style:family="paragraph">
      <style:paragraph-properties fo:text-align="end" fo:margin-left="-0.0687in" fo:margin-right="-0.0493in">
        <style:tab-stops/>
      </style:paragraph-properties>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表格內文14行高緊縮" style:family="paragraph">
      <style:paragraph-properties fo:text-align="end" fo:margin-left="-0.0687in" fo:margin-right="-0.0493in">
        <style:tab-stops/>
      </style:paragraph-properties>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表格內文14行高緊縮" style:family="paragraph">
      <style:paragraph-properties fo:text-align="end" fo:margin-left="-0.0687in" fo:margin-right="-0.0493in">
        <style:tab-stops/>
      </style:paragraph-properties>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表格內文14行高緊縮" style:family="paragraph">
      <style:paragraph-properties fo:text-align="end" fo:margin-left="-0.0687in" fo:margin-right="-0.0493in">
        <style:tab-stops/>
      </style:paragraph-properties>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64" style:parent-style-name="表格內文14行高緊縮" style:family="paragraph">
      <style:paragraph-properties fo:text-align="end" fo:margin-left="-0.0687in" fo:margin-right="-0.0493in">
        <style:tab-stops/>
      </style:paragraph-properties>
    </style:style>
    <style:style style:name="TableRow965" style:family="table-row">
      <style:table-row-properties style:min-row-height="0.0138in" style:use-optimal-row-height="false"/>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表格內文14行高緊縮" style:family="paragraph">
      <style:paragraph-properties fo:margin-left="-0.0687in" fo:margin-right="-0.0493in">
        <style:tab-stops/>
      </style:paragraph-properties>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表格內文14行高緊縮" style:family="paragraph">
      <style:paragraph-properties fo:text-align="end" fo:margin-left="-0.0687in" fo:margin-right="-0.0493in">
        <style:tab-stops/>
      </style:paragraph-properties>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表格內文14行高緊縮" style:family="paragraph">
      <style:paragraph-properties fo:text-align="end" fo:margin-left="-0.0687in" fo:margin-right="-0.0493in">
        <style:tab-stops/>
      </style:paragraph-properties>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表格內文14行高緊縮" style:family="paragraph">
      <style:paragraph-properties fo:text-align="end" fo:margin-left="-0.0687in" fo:margin-right="-0.0493in">
        <style:tab-stops/>
      </style:paragraph-properties>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表格內文14行高緊縮" style:family="paragraph">
      <style:paragraph-properties fo:text-align="end" fo:margin-left="-0.0687in" fo:margin-right="-0.0493in">
        <style:tab-stops/>
      </style:paragraph-properties>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表格內文14行高緊縮" style:family="paragraph">
      <style:paragraph-properties fo:text-align="end" fo:margin-left="-0.0687in" fo:margin-right="-0.0493in">
        <style:tab-stops/>
      </style:paragraph-properties>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表格內文14行高緊縮" style:family="paragraph">
      <style:paragraph-properties fo:text-align="end" fo:margin-left="-0.0687in" fo:margin-right="-0.0493in">
        <style:tab-stops/>
      </style:paragraph-properties>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表格內文14行高緊縮" style:family="paragraph">
      <style:paragraph-properties fo:text-align="end" fo:margin-left="-0.0687in" fo:margin-right="-0.0493in">
        <style:tab-stops/>
      </style:paragraph-properties>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表格內文14行高緊縮" style:family="paragraph">
      <style:paragraph-properties fo:text-align="end" fo:margin-left="-0.0687in" fo:margin-right="-0.0493in">
        <style:tab-stops/>
      </style:paragraph-properties>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85" style:parent-style-name="表格內文14行高緊縮" style:family="paragraph">
      <style:paragraph-properties fo:text-align="end" fo:margin-left="-0.0687in" fo:margin-right="-0.0493in">
        <style:tab-stops/>
      </style:paragraph-properties>
    </style:style>
    <style:style style:name="TableRow986" style:family="table-row">
      <style:table-row-properties style:min-row-height="0.0138in" style:use-optimal-row-height="false"/>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表格內文14行高緊縮" style:family="paragraph">
      <style:paragraph-properties fo:text-align="center" fo:margin-left="-0.0687in" fo:margin-right="-0.0493in">
        <style:tab-stops/>
      </style:paragraph-properties>
    </style:style>
    <style:style style:name="T993" style:parent-style-name="預設段落字型" style:family="text">
      <style:text-properties fo:font-weight="bold" style:font-weight-asian="bol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95" style:parent-style-name="表格內文14行高緊縮" style:family="paragraph">
      <style:paragraph-properties fo:text-align="center" fo:margin-left="-0.0687in" fo:margin-right="-0.0493in">
        <style:tab-stops/>
      </style:paragraph-properties>
    </style:style>
    <style:style style:name="T996" style:parent-style-name="預設段落字型" style:family="text">
      <style:text-properties fo:font-weight="bold" style:font-weight-asian="bold"/>
    </style:style>
    <style:style style:name="TableRow997" style:family="table-row">
      <style:table-row-properties style:min-row-height="0.0138in" style:use-optimal-row-height="false"/>
    </style:style>
    <style:style style:name="P998" style:parent-style-name="表格內文14行高緊縮" style:family="paragraph">
      <style:paragraph-properties fo:margin-left="-0.0687in" fo:margin-right="-0.0493in">
        <style:tab-stops/>
      </style:paragraph-properties>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1005"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1012"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18"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P1019" style:parent-style-name="表格內文14行高緊縮" style:family="paragraph">
      <style:paragraph-properties fo:text-align="center" fo:margin-left="-0.0687in" fo:margin-right="-0.0493in">
        <style:tab-stops/>
      </style:paragraph-properties>
      <style:text-properties fo:font-weight="bold" style:font-weight-asian="bold"/>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表格內文14行高緊縮" style:family="paragraph">
      <style:paragraph-properties fo:margin-left="-0.0687in" fo:margin-right="-0.0493in">
        <style:tab-stops/>
      </style:paragraph-properties>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表格內文14行高緊縮" style:family="paragraph">
      <style:paragraph-properties fo:text-align="end" fo:margin-left="-0.0687in" fo:margin-right="-0.0493in">
        <style:tab-stops/>
      </style:paragraph-properties>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表格內文14行高緊縮" style:family="paragraph">
      <style:paragraph-properties fo:text-align="end" fo:margin-left="-0.0687in" fo:margin-right="-0.0493in">
        <style:tab-stops/>
      </style:paragraph-properties>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表格內文14行高緊縮" style:family="paragraph">
      <style:paragraph-properties fo:text-align="end" fo:margin-left="-0.0687in" fo:margin-right="-0.0493in">
        <style:tab-stops/>
      </style:paragraph-properties>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表格內文14行高緊縮" style:family="paragraph">
      <style:paragraph-properties fo:text-align="end" fo:margin-left="-0.0687in" fo:margin-right="-0.0493in">
        <style:tab-stops/>
      </style:paragraph-properties>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表格內文14行高緊縮" style:family="paragraph">
      <style:paragraph-properties fo:text-align="end" fo:margin-left="-0.0687in" fo:margin-right="-0.0493in">
        <style:tab-stops/>
      </style:paragraph-properties>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表格內文14行高緊縮" style:family="paragraph">
      <style:paragraph-properties fo:text-align="end" fo:margin-left="-0.0687in" fo:margin-right="-0.0493in">
        <style:tab-stops/>
      </style:paragraph-properties>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表格內文14行高緊縮" style:family="paragraph">
      <style:paragraph-properties fo:text-align="end" fo:margin-left="-0.0687in" fo:margin-right="-0.0493in">
        <style:tab-stops/>
      </style:paragraph-properties>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表格內文14行高緊縮" style:family="paragraph">
      <style:paragraph-properties fo:text-align="end" fo:margin-left="-0.0687in" fo:margin-right="-0.0493in">
        <style:tab-stops/>
      </style:paragraph-properties>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40" style:parent-style-name="表格內文14行高緊縮" style:family="paragraph">
      <style:paragraph-properties fo:text-align="end" fo:margin-left="-0.0687in" fo:margin-right="-0.0493in">
        <style:tab-stops/>
      </style:paragraph-properties>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表格內文14行高緊縮" style:family="paragraph">
      <style:paragraph-properties fo:margin-left="-0.0687in" fo:margin-right="-0.0493in">
        <style:tab-stops/>
      </style:paragraph-properties>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表格內文14行高緊縮" style:family="paragraph">
      <style:paragraph-properties fo:text-align="end" fo:margin-left="-0.0687in" fo:margin-right="-0.0493in">
        <style:tab-stops/>
      </style:paragraph-properties>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表格內文14行高緊縮" style:family="paragraph">
      <style:paragraph-properties fo:text-align="end" fo:margin-left="-0.0687in" fo:margin-right="-0.0493in">
        <style:tab-stops/>
      </style:paragraph-properties>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表格內文14行高緊縮" style:family="paragraph">
      <style:paragraph-properties fo:text-align="end" fo:margin-left="-0.0687in" fo:margin-right="-0.0493in">
        <style:tab-stops/>
      </style:paragraph-properties>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表格內文14行高緊縮" style:family="paragraph">
      <style:paragraph-properties fo:text-align="end" fo:margin-left="-0.0687in" fo:margin-right="-0.0493in">
        <style:tab-stops/>
      </style:paragraph-properties>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表格內文14行高緊縮" style:family="paragraph">
      <style:paragraph-properties fo:text-align="end" fo:margin-left="-0.0687in" fo:margin-right="-0.0493in">
        <style:tab-stops/>
      </style:paragraph-properties>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表格內文14行高緊縮" style:family="paragraph">
      <style:paragraph-properties fo:text-align="end" fo:margin-left="-0.0687in" fo:margin-right="-0.0493in">
        <style:tab-stops/>
      </style:paragraph-properties>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表格內文14行高緊縮" style:family="paragraph">
      <style:paragraph-properties fo:text-align="end" fo:margin-left="-0.0687in" fo:margin-right="-0.0493in">
        <style:tab-stops/>
      </style:paragraph-properties>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表格內文14行高緊縮" style:family="paragraph">
      <style:paragraph-properties fo:text-align="end" fo:margin-left="-0.0687in" fo:margin-right="-0.0493in">
        <style:tab-stops/>
      </style:paragraph-properties>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61" style:parent-style-name="表格內文14行高緊縮" style:family="paragraph">
      <style:paragraph-properties fo:text-align="end" fo:margin-left="-0.0687in" fo:margin-right="-0.0493in">
        <style:tab-stops/>
      </style:paragraph-properties>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表格內文14行高緊縮" style:family="paragraph">
      <style:paragraph-properties fo:margin-left="-0.0687in" fo:margin-right="-0.0493in">
        <style:tab-stops/>
      </style:paragraph-properties>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表格內文14行高緊縮" style:family="paragraph">
      <style:paragraph-properties fo:text-align="end" fo:margin-left="-0.0687in" fo:margin-right="-0.0493in">
        <style:tab-stops/>
      </style:paragraph-properties>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表格內文14行高緊縮" style:family="paragraph">
      <style:paragraph-properties fo:text-align="end" fo:margin-left="-0.0687in" fo:margin-right="-0.0493in">
        <style:tab-stops/>
      </style:paragraph-properties>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表格內文14行高緊縮" style:family="paragraph">
      <style:paragraph-properties fo:text-align="end" fo:margin-left="-0.0687in" fo:margin-right="-0.0493in">
        <style:tab-stops/>
      </style:paragraph-properties>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表格內文14行高緊縮" style:family="paragraph">
      <style:paragraph-properties fo:text-align="end" fo:margin-left="-0.0687in" fo:margin-right="-0.0493in">
        <style:tab-stops/>
      </style:paragraph-properties>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表格內文14行高緊縮" style:family="paragraph">
      <style:paragraph-properties fo:text-align="end" fo:margin-left="-0.0687in" fo:margin-right="-0.0493in">
        <style:tab-stops/>
      </style:paragraph-properties>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表格內文14行高緊縮" style:family="paragraph">
      <style:paragraph-properties fo:text-align="end" fo:margin-left="-0.0687in" fo:margin-right="-0.0493in">
        <style:tab-stops/>
      </style:paragraph-properties>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表格內文14行高緊縮" style:family="paragraph">
      <style:paragraph-properties fo:text-align="end" fo:margin-left="-0.0687in" fo:margin-right="-0.0493in">
        <style:tab-stops/>
      </style:paragraph-properties>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表格內文14行高緊縮" style:family="paragraph">
      <style:paragraph-properties fo:text-align="end" fo:margin-left="-0.0687in" fo:margin-right="-0.0493in">
        <style:tab-stops/>
      </style:paragraph-properties>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82" style:parent-style-name="表格內文14行高緊縮" style:family="paragraph">
      <style:paragraph-properties fo:text-align="end" fo:margin-left="-0.0687in" fo:margin-right="-0.0493in">
        <style:tab-stops/>
      </style:paragraph-properties>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5" style:parent-style-name="表格內文14行高緊縮" style:family="paragraph">
      <style:paragraph-properties fo:text-align="justify" fo:margin-left="-0.0687in" fo:margin-right="-0.0493in">
        <style:tab-stops/>
      </style:paragraph-properties>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87" style:parent-style-name="表格內文14行高緊縮" style:family="paragraph">
      <style:paragraph-properties fo:text-align="end" fo:margin-left="-0.0687in" fo:margin-right="-0.0493in">
        <style:tab-stops/>
      </style:paragraph-properties>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89" style:parent-style-name="表格內文14行高緊縮" style:family="paragraph">
      <style:paragraph-properties fo:text-align="end" fo:margin-left="-0.0687in" fo:margin-right="-0.0493in">
        <style:tab-stops/>
      </style:paragraph-properties>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1" style:parent-style-name="表格內文14行高緊縮" style:family="paragraph">
      <style:paragraph-properties fo:text-align="end" fo:margin-left="-0.0687in" fo:margin-right="-0.0493in">
        <style:tab-stops/>
      </style:paragraph-properties>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3" style:parent-style-name="表格內文14行高緊縮" style:family="paragraph">
      <style:paragraph-properties fo:text-align="end" fo:margin-left="-0.0687in" fo:margin-right="-0.0493in">
        <style:tab-stops/>
      </style:paragraph-properties>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5" style:parent-style-name="表格內文14行高緊縮" style:family="paragraph">
      <style:paragraph-properties fo:text-align="end" fo:margin-left="-0.0687in" fo:margin-right="-0.0493in">
        <style:tab-stops/>
      </style:paragraph-properties>
    </style:style>
    <style:style style:name="TableCell1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7" style:parent-style-name="表格內文14行高緊縮" style:family="paragraph">
      <style:paragraph-properties fo:text-align="end" fo:margin-left="-0.0687in" fo:margin-right="-0.0493in">
        <style:tab-stops/>
      </style:paragraph-properties>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99" style:parent-style-name="表格內文14行高緊縮" style:family="paragraph">
      <style:paragraph-properties fo:text-align="end" fo:margin-left="-0.0687in" fo:margin-right="-0.0493in">
        <style:tab-stops/>
      </style:paragraph-properties>
    </style:style>
    <style:style style:name="TableCell1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101" style:parent-style-name="表格內文14行高緊縮" style:family="paragraph">
      <style:paragraph-properties fo:text-align="end" fo:margin-left="-0.0687in" fo:margin-right="-0.0493in">
        <style:tab-stops/>
      </style:paragraph-properties>
    </style:style>
    <style:style style:name="P1102" style:parent-style-name="表格內文14行高" style:family="paragraph">
      <style:paragraph-properties fo:text-align="justify" fo:margin-left="1.1756in" fo:text-indent="-1.1756in">
        <style:tab-stops/>
      </style:paragraph-properties>
    </style:style>
    <style:style style:name="P1103" style:parent-style-name="表格內文14行高" style:family="paragraph">
      <style:paragraph-properties fo:text-align="justify" fo:margin-left="1.175in" fo:text-indent="-0.3493in">
        <style:tab-stops/>
      </style:paragraph-properties>
    </style:style>
    <style:style style:name="P1104" style:parent-style-name="表格內文14行高" style:family="paragraph">
      <style:paragraph-properties fo:text-align="justify" fo:margin-left="1.1756in" fo:text-indent="-1.1756in">
        <style:tab-stops/>
      </style:paragraph-properties>
    </style:style>
    <style:style style:name="P1105" style:parent-style-name="內文" style:family="paragraph">
      <style:paragraph-properties fo:margin-left="0.393in" fo:text-indent="0.393in">
        <style:tab-stops/>
      </style:paragraph-properties>
    </style:style>
    <style:style style:name="T1106" style:parent-style-name="預設段落字型" style:family="text">
      <style:text-properties fo:color="#000000" fo:letter-spacing="-0.0013in"/>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85621176"/><text:bookmark-start text:name="_Toc116977411"/><text:bookmark-start text:name="_Toc117158110"/>一一、臺灣菸<text:span text:style-name="T7">酒公司11</text:span><text:span text:style-name="T8">2</text:span><text:span text:style-name="T9">年度各類酒之</text:span>預計單位<text:span text:style-name="T10">生產成本</text:span><text:span text:style-name="T11">均</text:span><text:span text:style-name="T12">高於110年度決算數</text:span><text:span text:style-name="T13">，尤以</text:span><text:span text:style-name="T14">威士忌酒及藥味酒單位生產成本</text:span><text:span text:style-name="T15">增幅較大</text:span><text:span text:style-name="T16">，</text:span>成本控管允宜賡續精進<text:bookmark-end text:name="_Toc85621176"/><text:bookmark-end text:name="_Toc116977411"/><text:bookmark-end text:name="_Toc117158110"/></text:p>
      <text:p text:style-name="P17"><text:span text:style-name="T18">臺</text:span><text:span text:style-name="T19">灣菸酒公司1</text:span><text:span text:style-name="T20">1</text:span><text:span text:style-name="T21">2</text:span><text:span text:style-name="T22">年</text:span><text:span text:style-name="T23">度</text:span><text:span text:style-name="T24">預算案</text:span><text:span text:style-name="T25">酒類</text:span><text:span text:style-name="T26">產品</text:span><text:span text:style-name="T27">預計生產</text:span><text:span text:style-name="T28">447萬5,547</text:span><text:span text:style-name="T29">公石，</text:span><text:span text:style-name="T30">較11</text:span><text:span text:style-name="T31">1</text:span><text:span text:style-name="T32">年度</text:span><text:span text:style-name="T33">4</text:span><text:span text:style-name="T34">41</text:span><text:span text:style-name="T35">萬</text:span><text:span text:style-name="T36">7</text:span><text:span text:style-name="T37">,</text:span><text:span text:style-name="T38">895</text:span><text:span text:style-name="T39">公石</text:span><text:span text:style-name="T40">增加5萬7</text:span><text:span text:style-name="T41">,</text:span><text:span text:style-name="T42">652</text:span><text:span text:style-name="T43">公石</text:span><text:span text:style-name="T44">(增幅1.3%)；預計生產成本1</text:span><text:span text:style-name="T45">19</text:span><text:span text:style-name="T46">億3</text:span><text:span text:style-name="T47">,304</text:span><text:span text:style-name="T48">萬6千元，較111年度1</text:span><text:span text:style-name="T49">07</text:span><text:span text:style-name="T50">億7</text:span><text:span text:style-name="T51">,964</text:span><text:span text:style-name="T52">萬9千元增加1</text:span><text:span text:style-name="T53">1</text:span><text:span text:style-name="T54">億5</text:span><text:span text:style-name="T55">,339</text:span><text:span text:style-name="T56">萬7千元(增幅10.7</text:span><text:span text:style-name="T57">%</text:span><text:span text:style-name="T58">)。茲將主要酒類產品之單位生產成本</text:span><text:span text:style-name="T59">變動情形</text:span><text:span text:style-name="T60">分析</text:span><text:span text:style-name="T61">如下：</text:span></text:p>
      <text:p text:style-name="P62">(<text:span text:style-name="T63">一</text:span>)112年度酒類產品預計生產成本與數量分析</text:p>
      <text:p text:style-name="P64"><text:span text:style-name="T65">臺</text:span><text:span text:style-name="T66">灣菸酒公司</text:span><text:span text:style-name="T67">11</text:span><text:span text:style-name="T68">2</text:span><text:span text:style-name="T69">年度酒類主要產品計有啤酒等9項，預估產量為44</text:span><text:span text:style-name="T70">7</text:span><text:span text:style-name="T71">萬5</text:span><text:span text:style-name="T72">,547</text:span><text:span text:style-name="T73">公石，以</text:span>啤酒358萬3,541公石最多，其次為料理酒64萬676公石及米酒11萬8,710公石；就單位生產成本分析，以威士忌酒每公石2萬7,934.45元最高，其次為高粱酒每公石2萬5,401.58元、葡萄酒每公石1萬4,346.46元及藥味酒1萬2,144.97元，其餘5項酒類產品每公石單位成本介於2,143.49元至9,169.11元間<text:span text:style-name="T74">(詳表1)</text:span>。</text:p>
      <text:soft-page-break/>
      <text:p text:style-name="P75">表1<text:s text:c="2"/>112年度預算案臺灣菸酒公司主要酒類產品生產成本統計表</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產<text:s text:c="3"/>品</text:p>
            </table:table-cell>
            <table:table-cell table:style-name="TableCell84">
              <text:p text:style-name="P85">產量(公石)</text:p>
            </table:table-cell>
            <table:table-cell table:style-name="TableCell86">
              <text:p text:style-name="P87">單位成本(新臺幣元)</text:p>
            </table:table-cell>
            <table:table-cell table:style-name="TableCell88">
              <text:p text:style-name="P89">生產成本(新臺幣千元)</text:p>
            </table:table-cell>
          </table:table-row>
        </table:table-header-rows>
        <table:table-row table:style-name="TableRow90">
          <table:table-cell table:style-name="TableCell91">
            <text:p text:style-name="P92">啤酒</text:p>
          </table:table-cell>
          <table:table-cell table:style-name="TableCell93">
            <text:p text:style-name="P94">3,583,541</text:p>
          </table:table-cell>
          <table:table-cell table:style-name="TableCell95">
            <text:p text:style-name="P96">2,143.49</text:p>
          </table:table-cell>
          <table:table-cell table:style-name="TableCell97">
            <text:p text:style-name="P98">7,681,296</text:p>
          </table:table-cell>
        </table:table-row>
        <table:table-row table:style-name="TableRow99">
          <table:table-cell table:style-name="TableCell100">
            <text:p text:style-name="P101">葡萄酒</text:p>
          </table:table-cell>
          <table:table-cell table:style-name="TableCell102">
            <text:p text:style-name="P103">11,874</text:p>
          </table:table-cell>
          <table:table-cell table:style-name="TableCell104">
            <text:p text:style-name="P105">14,346.46</text:p>
          </table:table-cell>
          <table:table-cell table:style-name="TableCell106">
            <text:p text:style-name="P107">170,350</text:p>
          </table:table-cell>
        </table:table-row>
        <table:table-row table:style-name="TableRow108">
          <table:table-cell table:style-name="TableCell109">
            <text:p text:style-name="P110">黃酒</text:p>
          </table:table-cell>
          <table:table-cell table:style-name="TableCell111">
            <text:p text:style-name="P112">41,748</text:p>
          </table:table-cell>
          <table:table-cell table:style-name="TableCell113">
            <text:p text:style-name="P114">9,169.11</text:p>
          </table:table-cell>
          <table:table-cell table:style-name="TableCell115">
            <text:p text:style-name="P116">382,792</text:p>
          </table:table-cell>
        </table:table-row>
        <table:table-row table:style-name="TableRow117">
          <table:table-cell table:style-name="TableCell118">
            <text:p text:style-name="P119">清酒</text:p>
          </table:table-cell>
          <table:table-cell table:style-name="TableCell120">
            <text:p text:style-name="P121">13,765</text:p>
          </table:table-cell>
          <table:table-cell table:style-name="TableCell122">
            <text:p text:style-name="P123">9,070.29</text:p>
          </table:table-cell>
          <table:table-cell table:style-name="TableCell124">
            <text:p text:style-name="P125">124,853</text:p>
          </table:table-cell>
        </table:table-row>
        <table:table-row table:style-name="TableRow126">
          <table:table-cell table:style-name="TableCell127">
            <text:p text:style-name="P128">威士忌酒</text:p>
          </table:table-cell>
          <table:table-cell table:style-name="TableCell129">
            <text:p text:style-name="P130">10,045</text:p>
          </table:table-cell>
          <table:table-cell table:style-name="TableCell131">
            <text:p text:style-name="P132">27,934.45</text:p>
          </table:table-cell>
          <table:table-cell table:style-name="TableCell133">
            <text:p text:style-name="P134">280,602</text:p>
          </table:table-cell>
        </table:table-row>
        <table:table-row table:style-name="TableRow135">
          <table:table-cell table:style-name="TableCell136">
            <text:p text:style-name="P137">高粱酒</text:p>
          </table:table-cell>
          <table:table-cell table:style-name="TableCell138">
            <text:p text:style-name="P139">24,579</text:p>
          </table:table-cell>
          <table:table-cell table:style-name="TableCell140">
            <text:p text:style-name="P141">25,401.58</text:p>
          </table:table-cell>
          <table:table-cell table:style-name="TableCell142">
            <text:p text:style-name="P143">624,345</text:p>
          </table:table-cell>
        </table:table-row>
        <table:table-row table:style-name="TableRow144">
          <table:table-cell table:style-name="TableCell145">
            <text:p text:style-name="P146">藥味酒</text:p>
          </table:table-cell>
          <table:table-cell table:style-name="TableCell147">
            <text:p text:style-name="P148">30,609</text:p>
          </table:table-cell>
          <table:table-cell table:style-name="TableCell149">
            <text:p text:style-name="P150">12,144.97</text:p>
          </table:table-cell>
          <table:table-cell table:style-name="TableCell151">
            <text:p text:style-name="P152">371,746</text:p>
          </table:table-cell>
        </table:table-row>
        <table:table-row table:style-name="TableRow153">
          <table:table-cell table:style-name="TableCell154">
            <text:p text:style-name="P155">米酒</text:p>
          </table:table-cell>
          <table:table-cell table:style-name="TableCell156">
            <text:p text:style-name="P157">118,710</text:p>
          </table:table-cell>
          <table:table-cell table:style-name="TableCell158">
            <text:p text:style-name="P159">6,122.00</text:p>
          </table:table-cell>
          <table:table-cell table:style-name="TableCell160">
            <text:p text:style-name="P161">726,743</text:p>
          </table:table-cell>
        </table:table-row>
        <table:table-row table:style-name="TableRow162">
          <table:table-cell table:style-name="TableCell163">
            <text:p text:style-name="P164">料理酒</text:p>
          </table:table-cell>
          <table:table-cell table:style-name="TableCell165">
            <text:p text:style-name="P166">640,676</text:p>
          </table:table-cell>
          <table:table-cell table:style-name="TableCell167">
            <text:p text:style-name="P168">2,451.03</text:p>
          </table:table-cell>
          <table:table-cell table:style-name="TableCell169">
            <text:p text:style-name="P170">1,570,319</text:p>
          </table:table-cell>
        </table:table-row>
        <table:table-row table:style-name="TableRow171">
          <table:table-cell table:style-name="TableCell172">
            <text:p text:style-name="P173">合計</text:p>
          </table:table-cell>
          <table:table-cell table:style-name="TableCell174">
            <text:p text:style-name="P175">4,475,547</text:p>
          </table:table-cell>
          <table:table-cell table:style-name="TableCell176">
            <text:p text:style-name="P177">-　</text:p>
          </table:table-cell>
          <table:table-cell table:style-name="TableCell178">
            <text:p text:style-name="P179">11,933,046</text:p>
          </table:table-cell>
        </table:table-row>
      </table:table>
      <text:p text:style-name="表格內文14行高">資料來源：臺灣菸酒公司112年度預算案。</text:p>
      <text:p text:style-name="P180">(二)112年度酒類預計單位生產成本均較上年度增加，且均高於110年度決算數，尤以威士忌酒及藥味酒單位生產成本增幅高逾10%為甚</text:p>
      <text:p text:style-name="P181"><text:span text:style-name="T182">11</text:span><text:span text:style-name="T183">2</text:span><text:span text:style-name="T184">年度9項主要酒類產品之預計單位</text:span><text:span text:style-name="T185">生產成本與</text:span><text:span text:style-name="T186">11</text:span><text:span text:style-name="T187">1</text:span><text:span text:style-name="T188">年度</text:span><text:span text:style-name="T189">相較</text:span><text:span text:style-name="T190">，</text:span><text:span text:style-name="T191">預計將全數增加，其中增加逾10%者</text:span>，計有<text:span text:style-name="T192">啤酒、葡萄酒、黃酒</text:span><text:span text:style-name="T193">及</text:span><text:span text:style-name="T194">高梁酒等</text:span><text:span text:style-name="T195">4</text:span><text:span text:style-name="T196">項(詳表2)，且均高於1</text:span><text:span text:style-name="T197">10</text:span><text:span text:style-name="T198">年度決算實際成本；另觀102及110年度之單位生產成本決算數，</text:span><text:span text:style-name="T199">葡萄酒</text:span><text:span text:style-name="T200">、清酒、高梁酒及米酒等4種酒之決算單位成本均有下降，減幅介於2.53%至21.4</text:span><text:span text:style-name="T201">2</text:span><text:span text:style-name="T202">%間，惟</text:span><text:span text:style-name="T203">威士忌酒及藥味酒之決算單位成本</text:span><text:span text:style-name="T204">分別增加40.05%及10.78%，增幅已逾10%，其餘3種酒僅微幅增加。</text:span></text:p>
      <text:p text:style-name="P205"/>
      <text:p text:style-name="P206"><text:span text:style-name="T207">表2 <text:s/></text:span><text:span text:style-name="T208">102</text:span><text:span text:style-name="T209">至112年度臺灣菸酒公司主要酒品單位生產成本比較表</text:span></text:p>
      <text:p text:style-name="P210">單位：新臺幣元；%</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年度</text:p>
          </table:table-cell>
          <table:table-cell table:style-name="TableCell225" table:number-columns-spanned="3">
            <text:p text:style-name="P226">啤酒</text:p>
          </table:table-cell>
          <table:covered-table-cell/>
          <table:covered-table-cell/>
          <table:table-cell table:style-name="TableCell227" table:number-columns-spanned="3">
            <text:p text:style-name="P228">葡萄酒</text:p>
          </table:table-cell>
          <table:covered-table-cell/>
          <table:covered-table-cell/>
          <table:table-cell table:style-name="TableCell229" table:number-columns-spanned="3">
            <text:p text:style-name="P230">黃酒</text:p>
          </table:table-cell>
          <table:covered-table-cell/>
          <table:covered-table-cell/>
        </table:table-row>
        <table:table-row table:style-name="TableRow231">
          <table:covered-table-cell>
            <text:p text:style-name="P232"/>
          </table:covered-table-cell>
          <table:table-cell table:style-name="TableCell233">
            <text:p text:style-name="P234">生產成本</text:p>
          </table:table-cell>
          <table:table-cell table:style-name="TableCell235">
            <text:p text:style-name="P236">較上年度增減數</text:p>
          </table:table-cell>
          <table:table-cell table:style-name="TableCell237">
            <text:p text:style-name="P238">增減</text:p>
            <text:p text:style-name="P239">比率</text:p>
          </table:table-cell>
          <table:table-cell table:style-name="TableCell240">
            <text:p text:style-name="P241">生產成本</text:p>
          </table:table-cell>
          <table:table-cell table:style-name="TableCell242">
            <text:p text:style-name="P243">較上年度增減數</text:p>
          </table:table-cell>
          <table:table-cell table:style-name="TableCell244">
            <text:p text:style-name="P245">增減</text:p>
            <text:p text:style-name="P246">比率</text:p>
          </table:table-cell>
          <table:table-cell table:style-name="TableCell247">
            <text:p text:style-name="P248">生產成本</text:p>
          </table:table-cell>
          <table:table-cell table:style-name="TableCell249">
            <text:p text:style-name="P250">較上年度增減數</text:p>
          </table:table-cell>
          <table:table-cell table:style-name="TableCell251">
            <text:p text:style-name="P252">增減</text:p>
            <text:p text:style-name="P253">比率</text:p>
          </table:table-cell>
        </table:table-row>
        <table:table-row table:style-name="TableRow254">
          <table:table-cell table:style-name="TableCell255">
            <text:p text:style-name="P256">102<text:s/></text:p>
          </table:table-cell>
          <table:table-cell table:style-name="TableCell257">
            <text:p text:style-name="P258">1,805.75</text:p>
          </table:table-cell>
          <table:table-cell table:style-name="TableCell259">
            <text:p text:style-name="P260">-　</text:p>
          </table:table-cell>
          <table:table-cell table:style-name="TableCell261">
            <text:p text:style-name="P262">-　</text:p>
          </table:table-cell>
          <table:table-cell table:style-name="TableCell263">
            <text:p text:style-name="P264">15,536.57</text:p>
          </table:table-cell>
          <table:table-cell table:style-name="TableCell265">
            <text:p text:style-name="P266">-　</text:p>
          </table:table-cell>
          <table:table-cell table:style-name="TableCell267">
            <text:p text:style-name="P268">-　</text:p>
          </table:table-cell>
          <table:table-cell table:style-name="TableCell269">
            <text:p text:style-name="P270">8,495.21</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103<text:s/></text:p>
          </table:table-cell>
          <table:table-cell table:style-name="TableCell278">
            <text:p text:style-name="P279">1,844.12</text:p>
          </table:table-cell>
          <table:table-cell table:style-name="TableCell280">
            <text:p text:style-name="P281">38.37</text:p>
          </table:table-cell>
          <table:table-cell table:style-name="TableCell282">
            <text:p text:style-name="P283">2.12</text:p>
          </table:table-cell>
          <table:table-cell table:style-name="TableCell284">
            <text:p text:style-name="P285">13,785.31</text:p>
          </table:table-cell>
          <table:table-cell table:style-name="TableCell286">
            <text:p text:style-name="P287">-1,751.26</text:p>
          </table:table-cell>
          <table:table-cell table:style-name="TableCell288">
            <text:p text:style-name="P289">-11.27</text:p>
          </table:table-cell>
          <table:table-cell table:style-name="TableCell290">
            <text:p text:style-name="P291">8,126.45</text:p>
          </table:table-cell>
          <table:table-cell table:style-name="TableCell292">
            <text:p text:style-name="P293">-368.76</text:p>
          </table:table-cell>
          <table:table-cell table:style-name="TableCell294">
            <text:p text:style-name="P295">-4.34</text:p>
          </table:table-cell>
        </table:table-row>
        <table:table-row table:style-name="TableRow296">
          <table:table-cell table:style-name="TableCell297">
            <text:p text:style-name="P298">104<text:s/></text:p>
          </table:table-cell>
          <table:table-cell table:style-name="TableCell299">
            <text:p text:style-name="P300">1,816.83</text:p>
          </table:table-cell>
          <table:table-cell table:style-name="TableCell301">
            <text:p text:style-name="P302">-27.29</text:p>
          </table:table-cell>
          <table:table-cell table:style-name="TableCell303">
            <text:p text:style-name="P304">-1.48</text:p>
          </table:table-cell>
          <table:table-cell table:style-name="TableCell305">
            <text:p text:style-name="P306">13,650.10</text:p>
          </table:table-cell>
          <table:table-cell table:style-name="TableCell307">
            <text:p text:style-name="P308">-135.21</text:p>
          </table:table-cell>
          <table:table-cell table:style-name="TableCell309">
            <text:p text:style-name="P310">-0.98</text:p>
          </table:table-cell>
          <table:table-cell table:style-name="TableCell311">
            <text:p text:style-name="P312">8,385.96</text:p>
          </table:table-cell>
          <table:table-cell table:style-name="TableCell313">
            <text:p text:style-name="P314">259.51</text:p>
          </table:table-cell>
          <table:table-cell table:style-name="TableCell315">
            <text:p text:style-name="P316">3.19</text:p>
          </table:table-cell>
        </table:table-row>
        <table:table-row table:style-name="TableRow317">
          <table:table-cell table:style-name="TableCell318">
            <text:p text:style-name="P319">105<text:s/></text:p>
          </table:table-cell>
          <table:table-cell table:style-name="TableCell320">
            <text:p text:style-name="P321">1,764.53</text:p>
          </table:table-cell>
          <table:table-cell table:style-name="TableCell322">
            <text:p text:style-name="P323">-52.30</text:p>
          </table:table-cell>
          <table:table-cell table:style-name="TableCell324">
            <text:p text:style-name="P325">-2.88</text:p>
          </table:table-cell>
          <table:table-cell table:style-name="TableCell326">
            <text:p text:style-name="P327">13,129.07</text:p>
          </table:table-cell>
          <table:table-cell table:style-name="TableCell328">
            <text:p text:style-name="P329">-521.03</text:p>
          </table:table-cell>
          <table:table-cell table:style-name="TableCell330">
            <text:p text:style-name="P331">-3.82</text:p>
          </table:table-cell>
          <table:table-cell table:style-name="TableCell332">
            <text:p text:style-name="P333">8,348.39</text:p>
          </table:table-cell>
          <table:table-cell table:style-name="TableCell334">
            <text:p text:style-name="P335">-37.57</text:p>
          </table:table-cell>
          <table:table-cell table:style-name="TableCell336">
            <text:p text:style-name="P337">-0.45</text:p>
          </table:table-cell>
        </table:table-row>
        <table:table-row table:style-name="TableRow338">
          <table:table-cell table:style-name="TableCell339">
            <text:p text:style-name="P340">106<text:s/></text:p>
          </table:table-cell>
          <table:table-cell table:style-name="TableCell341">
            <text:p text:style-name="P342">1,727.43</text:p>
          </table:table-cell>
          <table:table-cell table:style-name="TableCell343">
            <text:p text:style-name="P344">-37.10</text:p>
          </table:table-cell>
          <table:table-cell table:style-name="TableCell345">
            <text:p text:style-name="P346">-2.10</text:p>
          </table:table-cell>
          <table:table-cell table:style-name="TableCell347">
            <text:p text:style-name="P348">13,230.84</text:p>
          </table:table-cell>
          <table:table-cell table:style-name="TableCell349">
            <text:p text:style-name="P350">101.77</text:p>
          </table:table-cell>
          <table:table-cell table:style-name="TableCell351">
            <text:p text:style-name="P352">0.78</text:p>
          </table:table-cell>
          <table:table-cell table:style-name="TableCell353">
            <text:p text:style-name="P354">7,925.68</text:p>
          </table:table-cell>
          <table:table-cell table:style-name="TableCell355">
            <text:p text:style-name="P356">-422.71</text:p>
          </table:table-cell>
          <table:table-cell table:style-name="TableCell357">
            <text:p text:style-name="P358">-5.06</text:p>
          </table:table-cell>
        </table:table-row>
        <text:soft-page-break/>
        <table:table-row table:style-name="TableRow359">
          <table:table-cell table:style-name="TableCell360">
            <text:p text:style-name="P361">107<text:s/></text:p>
          </table:table-cell>
          <table:table-cell table:style-name="TableCell362">
            <text:p text:style-name="P363">1,779.68</text:p>
          </table:table-cell>
          <table:table-cell table:style-name="TableCell364">
            <text:p text:style-name="P365">52.25</text:p>
          </table:table-cell>
          <table:table-cell table:style-name="TableCell366">
            <text:p text:style-name="P367">3.02</text:p>
          </table:table-cell>
          <table:table-cell table:style-name="TableCell368">
            <text:p text:style-name="P369">13,816.33</text:p>
          </table:table-cell>
          <table:table-cell table:style-name="TableCell370">
            <text:p text:style-name="P371">585.49</text:p>
          </table:table-cell>
          <table:table-cell table:style-name="TableCell372">
            <text:p text:style-name="P373">4.43</text:p>
          </table:table-cell>
          <table:table-cell table:style-name="TableCell374">
            <text:p text:style-name="P375">8,863.24</text:p>
          </table:table-cell>
          <table:table-cell table:style-name="TableCell376">
            <text:p text:style-name="P377">937.56</text:p>
          </table:table-cell>
          <table:table-cell table:style-name="TableCell378">
            <text:p text:style-name="P379">11.83</text:p>
          </table:table-cell>
        </table:table-row>
        <table:table-row table:style-name="TableRow380">
          <table:table-cell table:style-name="TableCell381">
            <text:p text:style-name="P382">108</text:p>
          </table:table-cell>
          <table:table-cell table:style-name="TableCell383">
            <text:p text:style-name="P384">1,788.88</text:p>
          </table:table-cell>
          <table:table-cell table:style-name="TableCell385">
            <text:p text:style-name="P386">9.20</text:p>
          </table:table-cell>
          <table:table-cell table:style-name="TableCell387">
            <text:p text:style-name="P388">0.52</text:p>
          </table:table-cell>
          <table:table-cell table:style-name="TableCell389">
            <text:p text:style-name="P390">14,616.31</text:p>
          </table:table-cell>
          <table:table-cell table:style-name="TableCell391">
            <text:p text:style-name="P392">799.98</text:p>
          </table:table-cell>
          <table:table-cell table:style-name="TableCell393">
            <text:p text:style-name="P394">5.79</text:p>
          </table:table-cell>
          <table:table-cell table:style-name="TableCell395">
            <text:p text:style-name="P396">8,964.81</text:p>
          </table:table-cell>
          <table:table-cell table:style-name="TableCell397">
            <text:p text:style-name="P398">101.57</text:p>
          </table:table-cell>
          <table:table-cell table:style-name="TableCell399">
            <text:p text:style-name="P400">1.15</text:p>
          </table:table-cell>
        </table:table-row>
        <table:table-row table:style-name="TableRow401">
          <table:table-cell table:style-name="TableCell402">
            <text:p text:style-name="P403">109<text:s/></text:p>
          </table:table-cell>
          <table:table-cell table:style-name="TableCell404">
            <text:p text:style-name="P405">1,692.88</text:p>
          </table:table-cell>
          <table:table-cell table:style-name="TableCell406">
            <text:p text:style-name="P407">-96.00</text:p>
          </table:table-cell>
          <table:table-cell table:style-name="TableCell408">
            <text:p text:style-name="P409">-5.37</text:p>
          </table:table-cell>
          <table:table-cell table:style-name="TableCell410">
            <text:p text:style-name="P411">13,955.31</text:p>
          </table:table-cell>
          <table:table-cell table:style-name="TableCell412">
            <text:p text:style-name="P413">-661.00</text:p>
          </table:table-cell>
          <table:table-cell table:style-name="TableCell414">
            <text:p text:style-name="P415">-4.52</text:p>
          </table:table-cell>
          <table:table-cell table:style-name="TableCell416">
            <text:p text:style-name="P417">8,542.75</text:p>
          </table:table-cell>
          <table:table-cell table:style-name="TableCell418">
            <text:p text:style-name="P419">-422.06</text:p>
          </table:table-cell>
          <table:table-cell table:style-name="TableCell420">
            <text:p text:style-name="P421">-4.71</text:p>
          </table:table-cell>
        </table:table-row>
        <table:table-row table:style-name="TableRow422">
          <table:table-cell table:style-name="TableCell423">
            <text:p text:style-name="P424">110<text:s/></text:p>
          </table:table-cell>
          <table:table-cell table:style-name="TableCell425">
            <text:p text:style-name="P426">1,856.94</text:p>
          </table:table-cell>
          <table:table-cell table:style-name="TableCell427">
            <text:p text:style-name="P428">164.06</text:p>
          </table:table-cell>
          <table:table-cell table:style-name="TableCell429">
            <text:p text:style-name="P430">9.69</text:p>
          </table:table-cell>
          <table:table-cell table:style-name="TableCell431">
            <text:p text:style-name="P432">13,327.21</text:p>
          </table:table-cell>
          <table:table-cell table:style-name="TableCell433">
            <text:p text:style-name="P434">-628.10</text:p>
          </table:table-cell>
          <table:table-cell table:style-name="TableCell435">
            <text:p text:style-name="P436">-4.50</text:p>
          </table:table-cell>
          <table:table-cell table:style-name="TableCell437">
            <text:p text:style-name="P438">8,548.60</text:p>
          </table:table-cell>
          <table:table-cell table:style-name="TableCell439">
            <text:p text:style-name="P440">5.85</text:p>
          </table:table-cell>
          <table:table-cell table:style-name="TableCell441">
            <text:p text:style-name="P442">0.07</text:p>
          </table:table-cell>
        </table:table-row>
        <table:table-row table:style-name="TableRow443">
          <table:table-cell table:style-name="TableCell444">
            <text:p text:style-name="P445">111<text:s/></text:p>
          </table:table-cell>
          <table:table-cell table:style-name="TableCell446">
            <text:p text:style-name="P447">1,919.03</text:p>
          </table:table-cell>
          <table:table-cell table:style-name="TableCell448">
            <text:p text:style-name="P449">62.09</text:p>
          </table:table-cell>
          <table:table-cell table:style-name="TableCell450">
            <text:p text:style-name="P451">3.34</text:p>
          </table:table-cell>
          <table:table-cell table:style-name="TableCell452">
            <text:p text:style-name="P453">13,006.67</text:p>
          </table:table-cell>
          <table:table-cell table:style-name="TableCell454">
            <text:p text:style-name="P455">-320.54</text:p>
          </table:table-cell>
          <table:table-cell table:style-name="TableCell456">
            <text:p text:style-name="P457">-2.41</text:p>
          </table:table-cell>
          <table:table-cell table:style-name="TableCell458">
            <text:p text:style-name="P459">8,099.52</text:p>
          </table:table-cell>
          <table:table-cell table:style-name="TableCell460">
            <text:p text:style-name="P461">-449.08</text:p>
          </table:table-cell>
          <table:table-cell table:style-name="TableCell462">
            <text:p text:style-name="P463">-5.25</text:p>
          </table:table-cell>
        </table:table-row>
        <table:table-row table:style-name="TableRow464">
          <table:table-cell table:style-name="TableCell465">
            <text:p text:style-name="P466">112</text:p>
          </table:table-cell>
          <table:table-cell table:style-name="TableCell467">
            <text:p text:style-name="P468">2,143.49</text:p>
          </table:table-cell>
          <table:table-cell table:style-name="TableCell469">
            <text:p text:style-name="P470">224.46</text:p>
          </table:table-cell>
          <table:table-cell table:style-name="TableCell471">
            <text:p text:style-name="P472">11.70</text:p>
          </table:table-cell>
          <table:table-cell table:style-name="TableCell473">
            <text:p text:style-name="P474">14,346.46</text:p>
          </table:table-cell>
          <table:table-cell table:style-name="TableCell475">
            <text:p text:style-name="P476">1,339.79</text:p>
          </table:table-cell>
          <table:table-cell table:style-name="TableCell477">
            <text:p text:style-name="P478">10.30</text:p>
          </table:table-cell>
          <table:table-cell table:style-name="TableCell479">
            <text:p text:style-name="P480">9,169.11</text:p>
          </table:table-cell>
          <table:table-cell table:style-name="TableCell481">
            <text:p text:style-name="P482">1,069.59</text:p>
          </table:table-cell>
          <table:table-cell table:style-name="TableCell483">
            <text:p text:style-name="P484">13.21</text:p>
          </table:table-cell>
        </table:table-row>
        <table:table-row table:style-name="TableRow485">
          <table:table-cell table:style-name="TableCell486" table:number-columns-spanned="2">
            <text:p text:style-name="P487">102至110年度累計差異</text:p>
          </table:table-cell>
          <table:covered-table-cell/>
          <table:table-cell table:style-name="TableCell488">
            <text:p text:style-name="P489">51.19</text:p>
          </table:table-cell>
          <table:table-cell table:style-name="TableCell490">
            <text:p text:style-name="P491">2.83</text:p>
          </table:table-cell>
          <table:table-cell table:style-name="TableCell492">
            <text:p text:style-name="P493">-</text:p>
          </table:table-cell>
          <table:table-cell table:style-name="TableCell494">
            <text:p text:style-name="P495">-2,209.36</text:p>
          </table:table-cell>
          <table:table-cell table:style-name="TableCell496">
            <text:p text:style-name="P497">-14.22</text:p>
          </table:table-cell>
          <table:table-cell table:style-name="TableCell498">
            <text:p text:style-name="P499">-</text:p>
          </table:table-cell>
          <table:table-cell table:style-name="TableCell500">
            <text:p text:style-name="P501">53.39</text:p>
          </table:table-cell>
          <table:table-cell table:style-name="TableCell502">
            <text:p text:style-name="P503">0.63</text:p>
          </table:table-cell>
        </table:table-row>
        <table:table-row table:style-name="TableRow504">
          <table:table-cell table:style-name="TableCell505" table:number-rows-spanned="2">
            <text:p text:style-name="P506">年度</text:p>
          </table:table-cell>
          <table:table-cell table:style-name="TableCell507" table:number-columns-spanned="3">
            <text:p text:style-name="P508">清酒</text:p>
          </table:table-cell>
          <table:covered-table-cell/>
          <table:covered-table-cell/>
          <table:table-cell table:style-name="TableCell509" table:number-columns-spanned="3">
            <text:p text:style-name="P510">威士忌酒</text:p>
          </table:table-cell>
          <table:covered-table-cell/>
          <table:covered-table-cell/>
          <table:table-cell table:style-name="TableCell511" table:number-columns-spanned="3">
            <text:p text:style-name="P512">高粱酒</text:p>
          </table:table-cell>
          <table:covered-table-cell/>
          <table:covered-table-cell/>
        </table:table-row>
        <table:table-row table:style-name="TableRow513">
          <table:covered-table-cell>
            <text:p text:style-name="P514"/>
          </table:covered-table-cell>
          <table:table-cell table:style-name="TableCell515">
            <text:p text:style-name="P516">生產成本</text:p>
          </table:table-cell>
          <table:table-cell table:style-name="TableCell517">
            <text:p text:style-name="P518">較上年度增減數</text:p>
          </table:table-cell>
          <table:table-cell table:style-name="TableCell519">
            <text:p text:style-name="P520">增減</text:p>
            <text:p text:style-name="P521">比率</text:p>
          </table:table-cell>
          <table:table-cell table:style-name="TableCell522">
            <text:p text:style-name="P523">生產成本</text:p>
          </table:table-cell>
          <table:table-cell table:style-name="TableCell524">
            <text:p text:style-name="P525">較上年度增減數</text:p>
          </table:table-cell>
          <table:table-cell table:style-name="TableCell526">
            <text:p text:style-name="P527">增減</text:p>
            <text:p text:style-name="P528">比率</text:p>
          </table:table-cell>
          <table:table-cell table:style-name="TableCell529">
            <text:p text:style-name="P530">生產成本</text:p>
          </table:table-cell>
          <table:table-cell table:style-name="TableCell531">
            <text:p text:style-name="P532">較上年度增減數</text:p>
          </table:table-cell>
          <table:table-cell table:style-name="TableCell533">
            <text:p text:style-name="P534">增減</text:p>
            <text:p text:style-name="P535">比率</text:p>
          </table:table-cell>
        </table:table-row>
        <table:table-row table:style-name="TableRow536">
          <table:table-cell table:style-name="TableCell537">
            <text:p text:style-name="P538">102</text:p>
          </table:table-cell>
          <table:table-cell table:style-name="TableCell539">
            <text:p text:style-name="P540">11,155.37</text:p>
          </table:table-cell>
          <table:table-cell table:style-name="TableCell541">
            <text:p text:style-name="P542">-　</text:p>
          </table:table-cell>
          <table:table-cell table:style-name="TableCell543">
            <text:p text:style-name="P544">-　</text:p>
          </table:table-cell>
          <table:table-cell table:style-name="TableCell545">
            <text:p text:style-name="P546">18,050.86</text:p>
          </table:table-cell>
          <table:table-cell table:style-name="TableCell547">
            <text:p text:style-name="P548">-　</text:p>
          </table:table-cell>
          <table:table-cell table:style-name="TableCell549">
            <text:p text:style-name="P550">-　</text:p>
          </table:table-cell>
          <table:table-cell table:style-name="TableCell551">
            <text:p text:style-name="P552">24,023.13</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103<text:s/></text:p>
          </table:table-cell>
          <table:table-cell table:style-name="TableCell560">
            <text:p text:style-name="P561">10,273.61</text:p>
          </table:table-cell>
          <table:table-cell table:style-name="TableCell562">
            <text:p text:style-name="P563">-881.76</text:p>
          </table:table-cell>
          <table:table-cell table:style-name="TableCell564">
            <text:p text:style-name="P565">-7.90</text:p>
          </table:table-cell>
          <table:table-cell table:style-name="TableCell566">
            <text:p text:style-name="P567">18,692.50</text:p>
          </table:table-cell>
          <table:table-cell table:style-name="TableCell568">
            <text:p text:style-name="P569">641.64</text:p>
          </table:table-cell>
          <table:table-cell table:style-name="TableCell570">
            <text:p text:style-name="P571">3.55</text:p>
          </table:table-cell>
          <table:table-cell table:style-name="TableCell572">
            <text:p text:style-name="P573">21,951.17</text:p>
          </table:table-cell>
          <table:table-cell table:style-name="TableCell574">
            <text:p text:style-name="P575">-2,071.96</text:p>
          </table:table-cell>
          <table:table-cell table:style-name="TableCell576">
            <text:p text:style-name="P577">-8.62</text:p>
          </table:table-cell>
        </table:table-row>
        <table:table-row table:style-name="TableRow578">
          <table:table-cell table:style-name="TableCell579">
            <text:p text:style-name="P580">104<text:s/></text:p>
          </table:table-cell>
          <table:table-cell table:style-name="TableCell581">
            <text:p text:style-name="P582">9,483.27</text:p>
          </table:table-cell>
          <table:table-cell table:style-name="TableCell583">
            <text:p text:style-name="P584">-790.34</text:p>
          </table:table-cell>
          <table:table-cell table:style-name="TableCell585">
            <text:p text:style-name="P586">-7.69</text:p>
          </table:table-cell>
          <table:table-cell table:style-name="TableCell587">
            <text:p text:style-name="P588">21,477.22</text:p>
          </table:table-cell>
          <table:table-cell table:style-name="TableCell589">
            <text:p text:style-name="P590">2,784.72</text:p>
          </table:table-cell>
          <table:table-cell table:style-name="TableCell591">
            <text:p text:style-name="P592">14.90</text:p>
          </table:table-cell>
          <table:table-cell table:style-name="TableCell593">
            <text:p text:style-name="P594">22,294.96</text:p>
          </table:table-cell>
          <table:table-cell table:style-name="TableCell595">
            <text:p text:style-name="P596">343.79</text:p>
          </table:table-cell>
          <table:table-cell table:style-name="TableCell597">
            <text:p text:style-name="P598">1.57</text:p>
          </table:table-cell>
        </table:table-row>
        <table:table-row table:style-name="TableRow599">
          <table:table-cell table:style-name="TableCell600">
            <text:p text:style-name="P601">105<text:s/></text:p>
          </table:table-cell>
          <table:table-cell table:style-name="TableCell602">
            <text:p text:style-name="P603">9,066.81</text:p>
          </table:table-cell>
          <table:table-cell table:style-name="TableCell604">
            <text:p text:style-name="P605">-416.46</text:p>
          </table:table-cell>
          <table:table-cell table:style-name="TableCell606">
            <text:p text:style-name="P607">-4.39</text:p>
          </table:table-cell>
          <table:table-cell table:style-name="TableCell608">
            <text:p text:style-name="P609">21,647.86</text:p>
          </table:table-cell>
          <table:table-cell table:style-name="TableCell610">
            <text:p text:style-name="P611">170.64</text:p>
          </table:table-cell>
          <table:table-cell table:style-name="TableCell612">
            <text:p text:style-name="P613">0.79</text:p>
          </table:table-cell>
          <table:table-cell table:style-name="TableCell614">
            <text:p text:style-name="P615">24,750.88</text:p>
          </table:table-cell>
          <table:table-cell table:style-name="TableCell616">
            <text:p text:style-name="P617">2,455.92</text:p>
          </table:table-cell>
          <table:table-cell table:style-name="TableCell618">
            <text:p text:style-name="P619">11.02</text:p>
          </table:table-cell>
        </table:table-row>
        <table:table-row table:style-name="TableRow620">
          <table:table-cell table:style-name="TableCell621">
            <text:p text:style-name="P622">106</text:p>
          </table:table-cell>
          <table:table-cell table:style-name="TableCell623">
            <text:p text:style-name="P624">8,654.79</text:p>
          </table:table-cell>
          <table:table-cell table:style-name="TableCell625">
            <text:p text:style-name="P626">-412.02</text:p>
          </table:table-cell>
          <table:table-cell table:style-name="TableCell627">
            <text:p text:style-name="P628">-4.54</text:p>
          </table:table-cell>
          <table:table-cell table:style-name="TableCell629">
            <text:p text:style-name="P630">22,829.80</text:p>
          </table:table-cell>
          <table:table-cell table:style-name="TableCell631">
            <text:p text:style-name="P632">1,181.94</text:p>
          </table:table-cell>
          <table:table-cell table:style-name="TableCell633">
            <text:p text:style-name="P634">5.46</text:p>
          </table:table-cell>
          <table:table-cell table:style-name="TableCell635">
            <text:p text:style-name="P636">21,399.21</text:p>
          </table:table-cell>
          <table:table-cell table:style-name="TableCell637">
            <text:p text:style-name="P638">-3,351.67</text:p>
          </table:table-cell>
          <table:table-cell table:style-name="TableCell639">
            <text:p text:style-name="P640">-13.54</text:p>
          </table:table-cell>
        </table:table-row>
        <table:table-row table:style-name="TableRow641">
          <table:table-cell table:style-name="TableCell642">
            <text:p text:style-name="P643">107<text:s/></text:p>
          </table:table-cell>
          <table:table-cell table:style-name="TableCell644">
            <text:p text:style-name="P645">8,687.36</text:p>
          </table:table-cell>
          <table:table-cell table:style-name="TableCell646">
            <text:p text:style-name="P647">32.57</text:p>
          </table:table-cell>
          <table:table-cell table:style-name="TableCell648">
            <text:p text:style-name="P649">0.38</text:p>
          </table:table-cell>
          <table:table-cell table:style-name="TableCell650">
            <text:p text:style-name="P651">23,302.27</text:p>
          </table:table-cell>
          <table:table-cell table:style-name="TableCell652">
            <text:p text:style-name="P653">472.47</text:p>
          </table:table-cell>
          <table:table-cell table:style-name="TableCell654">
            <text:p text:style-name="P655">2.07</text:p>
          </table:table-cell>
          <table:table-cell table:style-name="TableCell656">
            <text:p text:style-name="P657">21,868.11</text:p>
          </table:table-cell>
          <table:table-cell table:style-name="TableCell658">
            <text:p text:style-name="P659">468.90</text:p>
          </table:table-cell>
          <table:table-cell table:style-name="TableCell660">
            <text:p text:style-name="P661">2.19</text:p>
          </table:table-cell>
        </table:table-row>
        <table:table-row table:style-name="TableRow662">
          <table:table-cell table:style-name="TableCell663">
            <text:p text:style-name="P664">108<text:s/></text:p>
          </table:table-cell>
          <table:table-cell table:style-name="TableCell665">
            <text:p text:style-name="P666">8,938.16</text:p>
          </table:table-cell>
          <table:table-cell table:style-name="TableCell667">
            <text:p text:style-name="P668">250.80</text:p>
          </table:table-cell>
          <table:table-cell table:style-name="TableCell669">
            <text:p text:style-name="P670">2.89</text:p>
          </table:table-cell>
          <table:table-cell table:style-name="TableCell671">
            <text:p text:style-name="P672">26,045.43</text:p>
          </table:table-cell>
          <table:table-cell table:style-name="TableCell673">
            <text:p text:style-name="P674">2,743.16</text:p>
          </table:table-cell>
          <table:table-cell table:style-name="TableCell675">
            <text:p text:style-name="P676">11.77</text:p>
          </table:table-cell>
          <table:table-cell table:style-name="TableCell677">
            <text:p text:style-name="P678">21,439.86</text:p>
          </table:table-cell>
          <table:table-cell table:style-name="TableCell679">
            <text:p text:style-name="P680">-428.25</text:p>
          </table:table-cell>
          <table:table-cell table:style-name="TableCell681">
            <text:p text:style-name="P682">-1.96</text:p>
          </table:table-cell>
        </table:table-row>
        <table:table-row table:style-name="TableRow683">
          <table:table-cell table:style-name="TableCell684">
            <text:p text:style-name="P685">109<text:s/></text:p>
          </table:table-cell>
          <table:table-cell table:style-name="TableCell686">
            <text:p text:style-name="P687">9,140.72</text:p>
          </table:table-cell>
          <table:table-cell table:style-name="TableCell688">
            <text:p text:style-name="P689">202.56</text:p>
          </table:table-cell>
          <table:table-cell table:style-name="TableCell690">
            <text:p text:style-name="P691">2.27</text:p>
          </table:table-cell>
          <table:table-cell table:style-name="TableCell692">
            <text:p text:style-name="P693">24,861.58</text:p>
          </table:table-cell>
          <table:table-cell table:style-name="TableCell694">
            <text:p text:style-name="P695">-1,183.85</text:p>
          </table:table-cell>
          <table:table-cell table:style-name="TableCell696">
            <text:p text:style-name="P697">-4.55</text:p>
          </table:table-cell>
          <table:table-cell table:style-name="TableCell698">
            <text:p text:style-name="P699">20,401.68</text:p>
          </table:table-cell>
          <table:table-cell table:style-name="TableCell700">
            <text:p text:style-name="P701">-1,038.18</text:p>
          </table:table-cell>
          <table:table-cell table:style-name="TableCell702">
            <text:p text:style-name="P703">-4.84</text:p>
          </table:table-cell>
        </table:table-row>
        <table:table-row table:style-name="TableRow704">
          <table:table-cell table:style-name="TableCell705">
            <text:p text:style-name="P706">110<text:s/></text:p>
          </table:table-cell>
          <table:table-cell table:style-name="TableCell707">
            <text:p text:style-name="P708">8,766.44</text:p>
          </table:table-cell>
          <table:table-cell table:style-name="TableCell709">
            <text:p text:style-name="P710">-374.28</text:p>
          </table:table-cell>
          <table:table-cell table:style-name="TableCell711">
            <text:p text:style-name="P712">-4.09</text:p>
          </table:table-cell>
          <table:table-cell table:style-name="TableCell713">
            <text:p text:style-name="P714">25,281.07</text:p>
          </table:table-cell>
          <table:table-cell table:style-name="TableCell715">
            <text:p text:style-name="P716">419.49</text:p>
          </table:table-cell>
          <table:table-cell table:style-name="TableCell717">
            <text:p text:style-name="P718">1.69</text:p>
          </table:table-cell>
          <table:table-cell table:style-name="TableCell719">
            <text:p text:style-name="P720">20,245.49</text:p>
          </table:table-cell>
          <table:table-cell table:style-name="TableCell721">
            <text:p text:style-name="P722">-156.19</text:p>
          </table:table-cell>
          <table:table-cell table:style-name="TableCell723">
            <text:p text:style-name="P724">-0.77</text:p>
          </table:table-cell>
        </table:table-row>
        <table:table-row table:style-name="TableRow725">
          <table:table-cell table:style-name="TableCell726">
            <text:p text:style-name="P727">111<text:s/></text:p>
          </table:table-cell>
          <table:table-cell table:style-name="TableCell728">
            <text:p text:style-name="P729">8,573.37</text:p>
          </table:table-cell>
          <table:table-cell table:style-name="TableCell730">
            <text:p text:style-name="P731">-193.07</text:p>
          </table:table-cell>
          <table:table-cell table:style-name="TableCell732">
            <text:p text:style-name="P733">-2.20</text:p>
          </table:table-cell>
          <table:table-cell table:style-name="TableCell734">
            <text:p text:style-name="P735">25,474.18</text:p>
          </table:table-cell>
          <table:table-cell table:style-name="TableCell736">
            <text:p text:style-name="P737">193.11</text:p>
          </table:table-cell>
          <table:table-cell table:style-name="TableCell738">
            <text:p text:style-name="P739">0.76</text:p>
          </table:table-cell>
          <table:table-cell table:style-name="TableCell740">
            <text:p text:style-name="P741">21,841.78</text:p>
          </table:table-cell>
          <table:table-cell table:style-name="TableCell742">
            <text:p text:style-name="P743">1,596.29</text:p>
          </table:table-cell>
          <table:table-cell table:style-name="TableCell744">
            <text:p text:style-name="P745">7.88</text:p>
          </table:table-cell>
        </table:table-row>
        <table:table-row table:style-name="TableRow746">
          <table:table-cell table:style-name="TableCell747">
            <text:p text:style-name="P748">112<text:s/></text:p>
          </table:table-cell>
          <table:table-cell table:style-name="TableCell749">
            <text:p text:style-name="P750">9,070.29</text:p>
          </table:table-cell>
          <table:table-cell table:style-name="TableCell751">
            <text:p text:style-name="P752">496.92</text:p>
          </table:table-cell>
          <table:table-cell table:style-name="TableCell753">
            <text:p text:style-name="P754">5.80</text:p>
          </table:table-cell>
          <table:table-cell table:style-name="TableCell755">
            <text:p text:style-name="P756">27,934.45</text:p>
          </table:table-cell>
          <table:table-cell table:style-name="TableCell757">
            <text:p text:style-name="P758">2,460.27</text:p>
          </table:table-cell>
          <table:table-cell table:style-name="TableCell759">
            <text:p text:style-name="P760">9.66</text:p>
          </table:table-cell>
          <table:table-cell table:style-name="TableCell761">
            <text:p text:style-name="P762">25,401.58</text:p>
          </table:table-cell>
          <table:table-cell table:style-name="TableCell763">
            <text:p text:style-name="P764">3,559.80</text:p>
          </table:table-cell>
          <table:table-cell table:style-name="TableCell765">
            <text:p text:style-name="P766">16.30</text:p>
          </table:table-cell>
        </table:table-row>
        <table:table-row table:style-name="TableRow767">
          <table:table-cell table:style-name="TableCell768" table:number-columns-spanned="2">
            <text:p text:style-name="P769">102至110年度累計差異</text:p>
          </table:table-cell>
          <table:covered-table-cell/>
          <table:table-cell table:style-name="TableCell770">
            <text:p text:style-name="P771">-2,388.93</text:p>
          </table:table-cell>
          <table:table-cell table:style-name="TableCell772">
            <text:p text:style-name="P773">-21.42</text:p>
          </table:table-cell>
          <table:table-cell table:style-name="TableCell774">
            <text:p text:style-name="P775">-</text:p>
          </table:table-cell>
          <table:table-cell table:style-name="TableCell776">
            <text:p text:style-name="P777">7,230.21</text:p>
          </table:table-cell>
          <table:table-cell table:style-name="TableCell778">
            <text:p text:style-name="P779">40.05</text:p>
          </table:table-cell>
          <table:table-cell table:style-name="TableCell780">
            <text:p text:style-name="P781">-</text:p>
          </table:table-cell>
          <table:table-cell table:style-name="TableCell782">
            <text:p text:style-name="P783">-3,777.64</text:p>
          </table:table-cell>
          <table:table-cell table:style-name="TableCell784">
            <text:p text:style-name="P785">-15.73</text:p>
          </table:table-cell>
        </table:table-row>
        <table:table-row table:style-name="TableRow786">
          <table:table-cell table:style-name="TableCell787" table:number-rows-spanned="2">
            <text:p text:style-name="P788">年度</text:p>
          </table:table-cell>
          <table:table-cell table:style-name="TableCell789" table:number-columns-spanned="3">
            <text:p text:style-name="P790">藥味酒</text:p>
          </table:table-cell>
          <table:covered-table-cell/>
          <table:covered-table-cell/>
          <table:table-cell table:style-name="TableCell791" table:number-columns-spanned="3">
            <text:p text:style-name="P792">米酒</text:p>
          </table:table-cell>
          <table:covered-table-cell/>
          <table:covered-table-cell/>
          <table:table-cell table:style-name="TableCell793" table:number-columns-spanned="3">
            <text:p text:style-name="P794">料理酒</text:p>
          </table:table-cell>
          <table:covered-table-cell/>
          <table:covered-table-cell/>
        </table:table-row>
        <table:table-row table:style-name="TableRow795">
          <table:covered-table-cell>
            <text:p text:style-name="P796"/>
          </table:covered-table-cell>
          <table:table-cell table:style-name="TableCell797">
            <text:p text:style-name="P798">生產成本</text:p>
          </table:table-cell>
          <table:table-cell table:style-name="TableCell799">
            <text:p text:style-name="P800">較上年度增減數</text:p>
          </table:table-cell>
          <table:table-cell table:style-name="TableCell801">
            <text:p text:style-name="P802">增減</text:p>
            <text:p text:style-name="P803">比率</text:p>
          </table:table-cell>
          <table:table-cell table:style-name="TableCell804">
            <text:p text:style-name="P805">生產成本</text:p>
          </table:table-cell>
          <table:table-cell table:style-name="TableCell806">
            <text:p text:style-name="P807">較上年度增減數</text:p>
          </table:table-cell>
          <table:table-cell table:style-name="TableCell808">
            <text:p text:style-name="P809">增減</text:p>
            <text:p text:style-name="P810">比率</text:p>
          </table:table-cell>
          <table:table-cell table:style-name="TableCell811">
            <text:p text:style-name="P812">生產成本</text:p>
          </table:table-cell>
          <table:table-cell table:style-name="TableCell813">
            <text:p text:style-name="P814">較上年度增減數</text:p>
          </table:table-cell>
          <table:table-cell table:style-name="TableCell815">
            <text:p text:style-name="P816">增減</text:p>
            <text:p text:style-name="P817">比率</text:p>
          </table:table-cell>
        </table:table-row>
        <table:table-row table:style-name="TableRow818">
          <table:table-cell table:style-name="TableCell819">
            <text:p text:style-name="P820">102<text:s/></text:p>
          </table:table-cell>
          <table:table-cell table:style-name="TableCell821">
            <text:p text:style-name="P822">9,979.27</text:p>
          </table:table-cell>
          <table:table-cell table:style-name="TableCell823">
            <text:p text:style-name="P824">-　</text:p>
          </table:table-cell>
          <table:table-cell table:style-name="TableCell825">
            <text:p text:style-name="P826">-　</text:p>
          </table:table-cell>
          <table:table-cell table:style-name="TableCell827">
            <text:p text:style-name="P828">5,697.77</text:p>
          </table:table-cell>
          <table:table-cell table:style-name="TableCell829">
            <text:p text:style-name="P830">-　</text:p>
          </table:table-cell>
          <table:table-cell table:style-name="TableCell831">
            <text:p text:style-name="P832">-　</text:p>
          </table:table-cell>
          <table:table-cell table:style-name="TableCell833">
            <text:p text:style-name="P834">2,188.04</text:p>
          </table:table-cell>
          <table:table-cell table:style-name="TableCell835">
            <text:p text:style-name="P836">-　</text:p>
          </table:table-cell>
          <table:table-cell table:style-name="TableCell837">
            <text:p text:style-name="P838">-　</text:p>
          </table:table-cell>
        </table:table-row>
        <table:table-row table:style-name="TableRow839">
          <table:table-cell table:style-name="TableCell840">
            <text:p text:style-name="P841">103<text:s/></text:p>
          </table:table-cell>
          <table:table-cell table:style-name="TableCell842">
            <text:p text:style-name="P843">10,064.98</text:p>
          </table:table-cell>
          <table:table-cell table:style-name="TableCell844">
            <text:p text:style-name="P845">85.71</text:p>
          </table:table-cell>
          <table:table-cell table:style-name="TableCell846">
            <text:p text:style-name="P847">0.86</text:p>
          </table:table-cell>
          <table:table-cell table:style-name="TableCell848">
            <text:p text:style-name="P849">5,396.50</text:p>
          </table:table-cell>
          <table:table-cell table:style-name="TableCell850">
            <text:p text:style-name="P851">-301.27</text:p>
          </table:table-cell>
          <table:table-cell table:style-name="TableCell852">
            <text:p text:style-name="P853">-5.29</text:p>
          </table:table-cell>
          <table:table-cell table:style-name="TableCell854">
            <text:p text:style-name="P855">2,167.34</text:p>
          </table:table-cell>
          <table:table-cell table:style-name="TableCell856">
            <text:p text:style-name="P857">-20.70</text:p>
          </table:table-cell>
          <table:table-cell table:style-name="TableCell858">
            <text:p text:style-name="P859">-0.95</text:p>
          </table:table-cell>
        </table:table-row>
        <table:table-row table:style-name="TableRow860">
          <table:table-cell table:style-name="TableCell861">
            <text:p text:style-name="P862">104<text:s/></text:p>
          </table:table-cell>
          <table:table-cell table:style-name="TableCell863">
            <text:p text:style-name="P864">10,094.36</text:p>
          </table:table-cell>
          <table:table-cell table:style-name="TableCell865">
            <text:p text:style-name="P866">29.38</text:p>
          </table:table-cell>
          <table:table-cell table:style-name="TableCell867">
            <text:p text:style-name="P868">0.29</text:p>
          </table:table-cell>
          <table:table-cell table:style-name="TableCell869">
            <text:p text:style-name="P870">5,212.84</text:p>
          </table:table-cell>
          <table:table-cell table:style-name="TableCell871">
            <text:p text:style-name="P872">-183.66</text:p>
          </table:table-cell>
          <table:table-cell table:style-name="TableCell873">
            <text:p text:style-name="P874">-3.40</text:p>
          </table:table-cell>
          <table:table-cell table:style-name="TableCell875">
            <text:p text:style-name="P876">2,182.94</text:p>
          </table:table-cell>
          <table:table-cell table:style-name="TableCell877">
            <text:p text:style-name="P878">15.60</text:p>
          </table:table-cell>
          <table:table-cell table:style-name="TableCell879">
            <text:p text:style-name="P880">0.72</text:p>
          </table:table-cell>
        </table:table-row>
        <table:table-row table:style-name="TableRow881">
          <table:table-cell table:style-name="TableCell882">
            <text:p text:style-name="P883">105<text:s/></text:p>
          </table:table-cell>
          <table:table-cell table:style-name="TableCell884">
            <text:p text:style-name="P885">9,868.67</text:p>
          </table:table-cell>
          <table:table-cell table:style-name="TableCell886">
            <text:p text:style-name="P887">-225.69</text:p>
          </table:table-cell>
          <table:table-cell table:style-name="TableCell888">
            <text:p text:style-name="P889">-2.24</text:p>
          </table:table-cell>
          <table:table-cell table:style-name="TableCell890">
            <text:p text:style-name="P891">4,943.31</text:p>
          </table:table-cell>
          <table:table-cell table:style-name="TableCell892">
            <text:p text:style-name="P893">-269.53</text:p>
          </table:table-cell>
          <table:table-cell table:style-name="TableCell894">
            <text:p text:style-name="P895">-5.17</text:p>
          </table:table-cell>
          <table:table-cell table:style-name="TableCell896">
            <text:p text:style-name="P897">2,132.11</text:p>
          </table:table-cell>
          <table:table-cell table:style-name="TableCell898">
            <text:p text:style-name="P899">-50.83</text:p>
          </table:table-cell>
          <table:table-cell table:style-name="TableCell900">
            <text:p text:style-name="P901">-2.33</text:p>
          </table:table-cell>
        </table:table-row>
        <table:table-row table:style-name="TableRow902">
          <table:table-cell table:style-name="TableCell903">
            <text:p text:style-name="P904">106<text:s/></text:p>
          </table:table-cell>
          <table:table-cell table:style-name="TableCell905">
            <text:p text:style-name="P906">10,334.13</text:p>
          </table:table-cell>
          <table:table-cell table:style-name="TableCell907">
            <text:p text:style-name="P908">465.46</text:p>
          </table:table-cell>
          <table:table-cell table:style-name="TableCell909">
            <text:p text:style-name="P910">4.72</text:p>
          </table:table-cell>
          <table:table-cell table:style-name="TableCell911">
            <text:p text:style-name="P912">5,214.86</text:p>
          </table:table-cell>
          <table:table-cell table:style-name="TableCell913">
            <text:p text:style-name="P914">271.55</text:p>
          </table:table-cell>
          <table:table-cell table:style-name="TableCell915">
            <text:p text:style-name="P916">5.49</text:p>
          </table:table-cell>
          <table:table-cell table:style-name="TableCell917">
            <text:p text:style-name="P918">2,110.21</text:p>
          </table:table-cell>
          <table:table-cell table:style-name="TableCell919">
            <text:p text:style-name="P920">-21.90</text:p>
          </table:table-cell>
          <table:table-cell table:style-name="TableCell921">
            <text:p text:style-name="P922">-1.03</text:p>
          </table:table-cell>
        </table:table-row>
        <table:table-row table:style-name="TableRow923">
          <table:table-cell table:style-name="TableCell924">
            <text:p text:style-name="P925">107<text:s/></text:p>
          </table:table-cell>
          <table:table-cell table:style-name="TableCell926">
            <text:p text:style-name="P927">10,016.35</text:p>
          </table:table-cell>
          <table:table-cell table:style-name="TableCell928">
            <text:p text:style-name="P929">-317.78</text:p>
          </table:table-cell>
          <table:table-cell table:style-name="TableCell930">
            <text:p text:style-name="P931">-3.08</text:p>
          </table:table-cell>
          <table:table-cell table:style-name="TableCell932">
            <text:p text:style-name="P933">5,667.74</text:p>
          </table:table-cell>
          <table:table-cell table:style-name="TableCell934">
            <text:p text:style-name="P935">452.88</text:p>
          </table:table-cell>
          <table:table-cell table:style-name="TableCell936">
            <text:p text:style-name="P937">8.68</text:p>
          </table:table-cell>
          <table:table-cell table:style-name="TableCell938">
            <text:p text:style-name="P939">2,214.74</text:p>
          </table:table-cell>
          <table:table-cell table:style-name="TableCell940">
            <text:p text:style-name="P941">104.53</text:p>
          </table:table-cell>
          <table:table-cell table:style-name="TableCell942">
            <text:p text:style-name="P943">4.95</text:p>
          </table:table-cell>
        </table:table-row>
        <table:table-row table:style-name="TableRow944">
          <table:table-cell table:style-name="TableCell945">
            <text:p text:style-name="P946">108<text:s/></text:p>
          </table:table-cell>
          <table:table-cell table:style-name="TableCell947">
            <text:p text:style-name="P948">11,087.32</text:p>
          </table:table-cell>
          <table:table-cell table:style-name="TableCell949">
            <text:p text:style-name="P950">1,070.97</text:p>
          </table:table-cell>
          <table:table-cell table:style-name="TableCell951">
            <text:p text:style-name="P952">10.69</text:p>
          </table:table-cell>
          <table:table-cell table:style-name="TableCell953">
            <text:p text:style-name="P954">5,741.17</text:p>
          </table:table-cell>
          <table:table-cell table:style-name="TableCell955">
            <text:p text:style-name="P956">73.43</text:p>
          </table:table-cell>
          <table:table-cell table:style-name="TableCell957">
            <text:p text:style-name="P958">1.30</text:p>
          </table:table-cell>
          <table:table-cell table:style-name="TableCell959">
            <text:p text:style-name="P960">2,251.02</text:p>
          </table:table-cell>
          <table:table-cell table:style-name="TableCell961">
            <text:p text:style-name="P962">36.28</text:p>
          </table:table-cell>
          <table:table-cell table:style-name="TableCell963">
            <text:p text:style-name="P964">1.64</text:p>
          </table:table-cell>
        </table:table-row>
        <table:table-row table:style-name="TableRow965">
          <table:table-cell table:style-name="TableCell966">
            <text:p text:style-name="P967">109<text:s/></text:p>
          </table:table-cell>
          <table:table-cell table:style-name="TableCell968">
            <text:p text:style-name="P969">10,052.91</text:p>
          </table:table-cell>
          <table:table-cell table:style-name="TableCell970">
            <text:p text:style-name="P971">-1,034.41</text:p>
          </table:table-cell>
          <table:table-cell table:style-name="TableCell972">
            <text:p text:style-name="P973">-9.33</text:p>
          </table:table-cell>
          <table:table-cell table:style-name="TableCell974">
            <text:p text:style-name="P975">5,644.83</text:p>
          </table:table-cell>
          <table:table-cell table:style-name="TableCell976">
            <text:p text:style-name="P977">-96.34</text:p>
          </table:table-cell>
          <table:table-cell table:style-name="TableCell978">
            <text:p text:style-name="P979">-1.68</text:p>
          </table:table-cell>
          <table:table-cell table:style-name="TableCell980">
            <text:p text:style-name="P981">2,268.62</text:p>
          </table:table-cell>
          <table:table-cell table:style-name="TableCell982">
            <text:p text:style-name="P983">17.60</text:p>
          </table:table-cell>
          <table:table-cell table:style-name="TableCell984">
            <text:p text:style-name="P985">0.78</text:p>
          </table:table-cell>
        </table:table-row>
        <table:table-row table:style-name="TableRow986">
          <table:table-cell table:style-name="TableCell987" table:number-rows-spanned="2">
            <text:p text:style-name="P988">年度</text:p>
          </table:table-cell>
          <table:table-cell table:style-name="TableCell989" table:number-columns-spanned="3">
            <text:p text:style-name="P990">藥味酒</text:p>
          </table:table-cell>
          <table:covered-table-cell/>
          <table:covered-table-cell/>
          <table:table-cell table:style-name="TableCell991" table:number-columns-spanned="3">
            <text:p text:style-name="P992"><text:span text:style-name="T993">米酒</text:span></text:p>
          </table:table-cell>
          <table:covered-table-cell/>
          <table:covered-table-cell/>
          <table:table-cell table:style-name="TableCell994" table:number-columns-spanned="3">
            <text:p text:style-name="P995"><text:span text:style-name="T996">料理酒</text:span></text:p>
          </table:table-cell>
          <table:covered-table-cell/>
          <table:covered-table-cell/>
        </table:table-row>
        <table:table-row table:style-name="TableRow997">
          <table:covered-table-cell>
            <text:p text:style-name="P998"/>
          </table:covered-table-cell>
          <table:table-cell table:style-name="TableCell999">
            <text:p text:style-name="P1000">生產成本</text:p>
          </table:table-cell>
          <table:table-cell table:style-name="TableCell1001">
            <text:p text:style-name="P1002">較上年度增減數</text:p>
          </table:table-cell>
          <table:table-cell table:style-name="TableCell1003">
            <text:p text:style-name="P1004">增減</text:p>
            <text:p text:style-name="P1005">比率</text:p>
          </table:table-cell>
          <table:table-cell table:style-name="TableCell1006">
            <text:p text:style-name="P1007">生產成本</text:p>
          </table:table-cell>
          <table:table-cell table:style-name="TableCell1008">
            <text:p text:style-name="P1009">較上年度增減數</text:p>
          </table:table-cell>
          <table:table-cell table:style-name="TableCell1010">
            <text:p text:style-name="P1011">增減</text:p>
            <text:p text:style-name="P1012">比率</text:p>
          </table:table-cell>
          <table:table-cell table:style-name="TableCell1013">
            <text:p text:style-name="P1014">生產成本</text:p>
          </table:table-cell>
          <table:table-cell table:style-name="TableCell1015">
            <text:p text:style-name="P1016">較上年度增減數</text:p>
          </table:table-cell>
          <table:table-cell table:style-name="TableCell1017">
            <text:p text:style-name="P1018">增減</text:p>
            <text:p text:style-name="P1019">比率</text:p>
          </table:table-cell>
        </table:table-row>
        <table:table-row table:style-name="TableRow1020">
          <table:table-cell table:style-name="TableCell1021">
            <text:p text:style-name="P1022">110<text:s/></text:p>
          </table:table-cell>
          <table:table-cell table:style-name="TableCell1023">
            <text:p text:style-name="P1024">11,055.52</text:p>
          </table:table-cell>
          <table:table-cell table:style-name="TableCell1025">
            <text:p text:style-name="P1026">1,002.61</text:p>
          </table:table-cell>
          <table:table-cell table:style-name="TableCell1027">
            <text:p text:style-name="P1028">9.97</text:p>
          </table:table-cell>
          <table:table-cell table:style-name="TableCell1029">
            <text:p text:style-name="P1030">5,553.64</text:p>
          </table:table-cell>
          <table:table-cell table:style-name="TableCell1031">
            <text:p text:style-name="P1032">-91.19</text:p>
          </table:table-cell>
          <table:table-cell table:style-name="TableCell1033">
            <text:p text:style-name="P1034">-1.62</text:p>
          </table:table-cell>
          <table:table-cell table:style-name="TableCell1035">
            <text:p text:style-name="P1036">2,294.82</text:p>
          </table:table-cell>
          <table:table-cell table:style-name="TableCell1037">
            <text:p text:style-name="P1038">26.20</text:p>
          </table:table-cell>
          <table:table-cell table:style-name="TableCell1039">
            <text:p text:style-name="P1040">1.15</text:p>
          </table:table-cell>
        </table:table-row>
        <table:table-row table:style-name="TableRow1041">
          <table:table-cell table:style-name="TableCell1042">
            <text:p text:style-name="P1043">111<text:s/></text:p>
          </table:table-cell>
          <table:table-cell table:style-name="TableCell1044">
            <text:p text:style-name="P1045">11,067.09</text:p>
          </table:table-cell>
          <table:table-cell table:style-name="TableCell1046">
            <text:p text:style-name="P1047">11.57</text:p>
          </table:table-cell>
          <table:table-cell table:style-name="TableCell1048">
            <text:p text:style-name="P1049">0.10</text:p>
          </table:table-cell>
          <table:table-cell table:style-name="TableCell1050">
            <text:p text:style-name="P1051">5,738.54</text:p>
          </table:table-cell>
          <table:table-cell table:style-name="TableCell1052">
            <text:p text:style-name="P1053">184.90</text:p>
          </table:table-cell>
          <table:table-cell table:style-name="TableCell1054">
            <text:p text:style-name="P1055">3.33</text:p>
          </table:table-cell>
          <table:table-cell table:style-name="TableCell1056">
            <text:p text:style-name="P1057">2,340.64</text:p>
          </table:table-cell>
          <table:table-cell table:style-name="TableCell1058">
            <text:p text:style-name="P1059">45.82</text:p>
          </table:table-cell>
          <table:table-cell table:style-name="TableCell1060">
            <text:p text:style-name="P1061">2.00</text:p>
          </table:table-cell>
        </table:table-row>
        <table:table-row table:style-name="TableRow1062">
          <table:table-cell table:style-name="TableCell1063">
            <text:p text:style-name="P1064">112<text:s/></text:p>
          </table:table-cell>
          <table:table-cell table:style-name="TableCell1065">
            <text:p text:style-name="P1066">12,144.97</text:p>
          </table:table-cell>
          <table:table-cell table:style-name="TableCell1067">
            <text:p text:style-name="P1068">1,077.88</text:p>
          </table:table-cell>
          <table:table-cell table:style-name="TableCell1069">
            <text:p text:style-name="P1070">9.74</text:p>
          </table:table-cell>
          <table:table-cell table:style-name="TableCell1071">
            <text:p text:style-name="P1072">6,122.00</text:p>
          </table:table-cell>
          <table:table-cell table:style-name="TableCell1073">
            <text:p text:style-name="P1074">383.46</text:p>
          </table:table-cell>
          <table:table-cell table:style-name="TableCell1075">
            <text:p text:style-name="P1076">6.68</text:p>
          </table:table-cell>
          <table:table-cell table:style-name="TableCell1077">
            <text:p text:style-name="P1078">2,451.03</text:p>
          </table:table-cell>
          <table:table-cell table:style-name="TableCell1079">
            <text:p text:style-name="P1080">110.39</text:p>
          </table:table-cell>
          <table:table-cell table:style-name="TableCell1081">
            <text:p text:style-name="P1082">4.72</text:p>
          </table:table-cell>
        </table:table-row>
        <table:table-row table:style-name="TableRow1083">
          <table:table-cell table:style-name="TableCell1084" table:number-columns-spanned="2">
            <text:p text:style-name="P1085">102至110年度累計差異</text:p>
          </table:table-cell>
          <table:covered-table-cell/>
          <table:table-cell table:style-name="TableCell1086">
            <text:p text:style-name="P1087">1,076.25</text:p>
          </table:table-cell>
          <table:table-cell table:style-name="TableCell1088">
            <text:p text:style-name="P1089">10.78</text:p>
          </table:table-cell>
          <table:table-cell table:style-name="TableCell1090">
            <text:p text:style-name="P1091">-</text:p>
          </table:table-cell>
          <table:table-cell table:style-name="TableCell1092">
            <text:p text:style-name="P1093">-144.13</text:p>
          </table:table-cell>
          <table:table-cell table:style-name="TableCell1094">
            <text:p text:style-name="P1095">-2.53</text:p>
          </table:table-cell>
          <table:table-cell table:style-name="TableCell1096">
            <text:p text:style-name="P1097">-</text:p>
          </table:table-cell>
          <table:table-cell table:style-name="TableCell1098">
            <text:p text:style-name="P1099">106.78</text:p>
          </table:table-cell>
          <table:table-cell table:style-name="TableCell1100">
            <text:p text:style-name="P1101">4.88</text:p>
          </table:table-cell>
        </table:table-row>
      </table:table>
      <text:p text:style-name="P1102">說 <text:s text:c="3"/>明：1.102至110年度為決算數，111及112年度為預算案數。</text:p>
      <text:p text:style-name="P1103">2.生產成本以1公石為單位，不含菸酒稅。</text:p>
      <text:p text:style-name="P1104">資料來源：臺灣菸酒公司提供，本中心整理。</text:p>
      <text:soft-page-break/>
      <text:p text:style-name="P1105">綜上，臺灣菸酒公司112年度主要生產酒品計有9項，預計生產成本達119億3,304萬6千元，惟預計單位生產成本均較111年度增加，且均高於110年度決算數；另102至110年威士忌酒及藥味酒單位生產成本增幅高逾10%<text:span text:style-name="T1106">，允</text:span>宜賡續加強成本控管，俾提升營運績效。<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1T07:26:00Z</meta:print-date>
    <meta:template xlink:href="doctemp.dotx" xlink:type="simple"/>
    <meta:editing-cycles>2</meta:editing-cycles>
    <meta:editing-duration>PT0S</meta:editing-duration>
    <meta:document-statistic meta:page-count="4" meta:paragraph-count="9" meta:word-count="680" meta:character-count="4552" meta:row-count="32" meta:non-whitespace-character-count="3881"/>
  </office:meta>
</office:document-meta>
</file>