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normal" style:font-weight-asian="normal"/>
    </style:style>
    <style:style style:name="T12" style:parent-style-name="註腳參照" style:family="text">
      <style:text-properties fo:font-weight="normal" style:font-weight-asian="normal"/>
    </style:style>
    <style:style style:name="P13" style:parent-style-name="註腳文字" style:family="paragraph">
      <style:paragraph-properties fo:margin-left="0in" fo:text-indent="0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P72" style:parent-style-name="內文" style:family="paragraph">
      <style:paragraph-properties fo:margin-left="0in" fo:text-indent="0in">
        <style:tab-stops/>
      </style:paragraph-properties>
      <style:text-properties fo:font-weight="bold" style:font-weight-asian="bold"/>
    </style:style>
    <style:style style:name="P73" style:parent-style-name="表格內文14行高" style:family="paragraph">
      <style:paragraph-properties fo:text-align="end" fo:margin-left="0.1965in" fo:text-indent="-0.1965in">
        <style:tab-stops/>
      </style:paragraph-properties>
    </style:style>
    <style:style style:name="TableColumn75" style:family="table-column">
      <style:table-column-properties style:column-width="1.2798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468in" style:use-optimal-column-width="false"/>
    </style:style>
    <style:style style:name="Table74" style:family="table">
      <style:table-properties style:width="5.9805in" fo:margin-left="0.075in" table:align="left"/>
    </style:style>
    <style:style style:name="TableRow83" style:family="table-row">
      <style:table-row-properties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P90"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P95"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緊縮" style:family="paragraph">
      <style:paragraph-properties fo:text-align="center" fo:margin-left="-0.0493in" fo:margin-right="-0.0291in">
        <style:tab-stops/>
      </style:paragraph-properties>
      <style:text-properties fo:font-weight="bold" style:font-weight-asian="bold"/>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緊縮" style:family="paragraph">
      <style:paragraph-properties fo:text-align="center" fo:margin-left="-0.0986in" fo:margin-right="-0.0291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緊縮" style:family="paragraph">
      <style:paragraph-properties fo:margin-left="-0.0493in" fo:margin-right="-0.0493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緊縮" style:family="paragraph">
      <style:paragraph-properties fo:text-align="end" fo:margin-left="-0.0493in" fo:margin-right="-0.0493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緊縮" style:family="paragraph">
      <style:paragraph-properties fo:text-align="justify" fo:margin-left="-0.0493in" fo:margin-right="-0.0493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緊縮" style:family="paragraph">
      <style:paragraph-properties fo:text-align="end" fo:margin-left="-0.0493in" fo:margin-right="-0.0493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緊縮" style:family="paragraph">
      <style:paragraph-properties fo:text-align="end" fo:margin-left="-0.0493in" fo:margin-right="-0.0493in">
        <style:tab-stops/>
      </style:paragraph-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緊縮" style:family="paragraph">
      <style:paragraph-properties fo:text-align="end" fo:margin-left="-0.0493in" fo:margin-right="-0.0493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緊縮" style:family="paragraph">
      <style:paragraph-properties fo:text-align="end" fo:margin-left="-0.0493in" fo:margin-right="-0.0493in">
        <style:tab-stops/>
      </style:paragraph-properties>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緊縮" style:family="paragraph">
      <style:paragraph-properties fo:text-align="end" fo:margin-left="-0.0493in" fo:margin-right="-0.0493in">
        <style:tab-stops/>
      </style:paragraph-properties>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緊縮" style:family="paragraph">
      <style:paragraph-properties fo:margin-left="-0.0493in" fo:margin-right="-0.0493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緊縮" style:family="paragraph">
      <style:paragraph-properties fo:text-align="end" fo:margin-left="-0.0493in" fo:margin-right="-0.0493in">
        <style:tab-stops/>
      </style:paragraph-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緊縮" style:family="paragraph">
      <style:paragraph-properties fo:text-align="justify" fo:margin-left="-0.0493in" fo:margin-right="-0.0493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緊縮" style:family="paragraph">
      <style:paragraph-properties fo:text-align="end" fo:margin-left="-0.0493in" fo:margin-right="-0.0493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緊縮" style:family="paragraph">
      <style:paragraph-properties fo:text-align="end" fo:margin-left="-0.0493in" fo:margin-right="-0.0493in">
        <style:tab-stops/>
      </style:paragraph-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緊縮" style:family="paragraph">
      <style:paragraph-properties fo:text-align="end" fo:margin-left="-0.0493in" fo:margin-right="-0.0493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緊縮" style:family="paragraph">
      <style:paragraph-properties fo:text-align="end" fo:margin-left="-0.0493in" fo:margin-right="-0.0493in">
        <style:tab-stops/>
      </style:paragraph-properties>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緊縮" style:family="paragraph">
      <style:paragraph-properties fo:text-align="end" fo:margin-left="-0.0493in" fo:margin-right="-0.0493in">
        <style:tab-stops/>
      </style:paragraph-properties>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 style:parent-style-name="表格內文14行高緊縮" style:family="paragraph">
      <style:paragraph-properties fo:margin-left="-0.0493in" fo:margin-right="-0.0493in">
        <style:tab-stops/>
      </style:paragraph-properties>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表格內文14行高緊縮" style:family="paragraph">
      <style:paragraph-properties fo:margin-left="-0.0493in" fo:margin-right="-0.0493in">
        <style:tab-stops/>
      </style:paragraph-properties>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 style:parent-style-name="表格內文14行高緊縮" style:family="paragraph">
      <style:paragraph-properties fo:margin-left="-0.0493in" fo:margin-right="-0.0493in">
        <style:tab-stops/>
      </style:paragraph-properties>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緊縮" style:family="paragraph">
      <style:paragraph-properties fo:text-align="end" fo:margin-left="-0.0493in" fo:margin-right="-0.0493in">
        <style:tab-stops/>
      </style:paragraph-properties>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緊縮" style:family="paragraph">
      <style:paragraph-properties fo:text-align="end" fo:margin-left="-0.0493in" fo:margin-right="-0.0493in">
        <style:tab-stops/>
      </style:paragraph-properties>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表格內文14行高緊縮" style:family="paragraph">
      <style:paragraph-properties fo:text-align="end" fo:margin-left="-0.0493in" fo:margin-right="-0.0493in">
        <style:tab-stops/>
      </style:paragraph-properties>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緊縮" style:family="paragraph">
      <style:paragraph-properties fo:text-align="end" fo:margin-left="-0.0493in" fo:margin-right="-0.0493in">
        <style:tab-stops/>
      </style:paragraph-properties>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表格內文14行高緊縮" style:family="paragraph">
      <style:paragraph-properties fo:text-align="end" fo:margin-left="-0.0493in" fo:margin-right="-0.0493in">
        <style:tab-stops/>
      </style:paragraph-properties>
    </style:style>
    <style:style style:name="P153" style:parent-style-name="表格內文14行高" style:family="paragraph">
      <style:paragraph-properties fo:margin-left="0.1965in" fo:text-indent="-0.1965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二三" style:family="paragraph">
      <style:paragraph-properties fo:margin-left="0.5895in" fo:text-indent="-0.1965in">
        <style:tab-stops/>
      </style:paragraph-properties>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116977414"/><text:bookmark-start text:name="_Toc117158113"/>一三、台北啤酒工場土地開發暨興建企業總部投資計畫停滯多年，允宜重新評估開發效益，並研謀協調可行方案，以維護事業經營權益<text:bookmark-end text:name="_Toc116977414"/><text:bookmark-end text:name="_Toc117158113"/></text:p>
      <text:p text:style-name="P7">臺灣菸酒公司112年度預算案固定資產建設改良擴充專案計畫編列7,000萬元，其中包含南投酒廠觀光酒廠風華再現改造計畫(以下簡稱南投酒廠改造計畫)及台北啤酒工場土地開發暨興建企業總部投資計畫(以下簡稱台北啤酒工場投資計畫)等兩項繼續計畫。經查：</text:p>
      <text:p text:style-name="P8">(一)該2案固定資產建設改良擴充專案計畫辦理期程均至113年止</text:p>
      <text:p text:style-name="P9">該公司112年度預算案固定資產建設改良擴充專案計畫預算編列情形說明如下(詳表1)：</text:p>
      <text:p text:style-name="P10">1.南投酒廠改造計畫：<text:span text:style-name="T11">本計畫係為因應未來5年威士忌市場之需求，臺灣菸酒公司致力塑造OMAR</text:span><text:span text:style-name="T12"><text:note text:note-class="footnote" text:id="_ftn0"><text:note-citation>1</text:note-citation><text:note-body><text:p text:style-name="P13"><text:span text:style-name="T14">OMAR</text:span><text:span text:style-name="T15">係蘇格蘭蓋爾古語「琥珀」之意。</text:span></text:p></text:note-body></text:note></text:span><text:span text:style-name="T16">威士忌品牌形象、發展體驗行銷，利用酒廠閒置空地規劃籌建產能，擴增2倍之新蒸</text:span><text:soft-page-break/><text:span text:style-name="T17">餾工場，並就南投酒廠大橡木桶(OMAR意象館)、產品推廣中心、威士忌酒窖等區域發展觀光工廠，結合南投當地觀光資源，拓展旅遊市場消費，進而增裕營收；計畫期程自107至113年止，投資總額11億5,229萬元</text:span><text:span text:style-name="T18">，迄111年度累計編列預算數</text:span><text:span text:style-name="T19">10億6,169萬元</text:span><text:span text:style-name="T20">，112年度預算案續編7</text:span><text:span text:style-name="T21">,</text:span><text:span text:style-name="T22">000萬元，1</text:span><text:span text:style-name="T23">13</text:span><text:span text:style-name="T24">年度預計編列</text:span><text:span text:style-name="T25">2,060萬元</text:span><text:span text:style-name="T26">(占比1.79%)</text:span><text:span text:style-name="T27">。</text:span></text:p>
      <text:p text:style-name="P28">2.台北啤酒工場投資計畫：<text:span text:style-name="T29">台北啤酒工場</text:span><text:span text:style-name="T30">(</text:span><text:span text:style-name="T31">原建國啤酒廠</text:span><text:span text:style-name="T32">)</text:span><text:span text:style-name="T33">創立於</text:span><text:span text:style-name="T34">8</text:span><text:span text:style-name="T35">年，為臺灣首座啤酒廠，其生產設備及酒廠發展深具特色，</text:span><text:span text:style-name="T36">係臺</text:span><text:span text:style-name="T37">北都市發展歷程中重要之產業文化代表。</text:span><text:span text:style-name="T38">嗣</text:span><text:span text:style-name="T39">建國啤酒廠</text:span><text:span text:style-name="T40">於89年列</text:span><text:span text:style-name="T41">為市定古蹟</text:span><text:span text:style-name="T42">、</text:span><text:span text:style-name="T43">包裝工場、釀造大樓及儲酒室</text:span><text:span text:style-name="T44">於</text:span><text:span text:style-name="T45">95年</text:span><text:span text:style-name="T46">列</text:span><text:span text:style-name="T47">為歷史建築。</text:span><text:span text:style-name="T48">為有效活化資產，配合興建企業營運總部政策</text:span><text:span text:style-name="T49">，爰規劃本計畫建置</text:span><text:span text:style-name="T50">啤酒文化園區</text:span><text:span text:style-name="T51">、</text:span><text:span text:style-name="T52">活化市定古蹟及歷史建築，提供文化、觀光、辦公、餐飲等多元活動，</text:span><text:span text:style-name="T53">以強化公司於啤酒產業文化</text:span><text:span text:style-name="T54">之</text:span><text:span text:style-name="T55">歷史意義</text:span><text:span text:style-name="T56">，</text:span><text:span text:style-name="T57">並</text:span><text:span text:style-name="T58">帶動鄰近地區繁榮與發展；計畫期程自10</text:span><text:span text:style-name="T59">8</text:span><text:span text:style-name="T60">至113年止，投資總額</text:span><text:span text:style-name="T61">22億7,713萬8千元</text:span><text:span text:style-name="T62">,<text:s/></text:span><text:span text:style-name="T63">迄111年度累計編列預算數</text:span><text:span text:style-name="T64">10萬元，112年度預算案未</text:span><text:span text:style-name="T65">編</text:span><text:span text:style-name="T66">列，1</text:span><text:span text:style-name="T67">13</text:span><text:span text:style-name="T68">年度以後預計編列</text:span><text:span text:style-name="T69">22億7,703萬8千元</text:span><text:span text:style-name="T70">(占比100%)</text:span><text:span text:style-name="T71">。</text:span></text:p>
      <text:p text:style-name="P72">表1 <text:s/>臺灣菸酒公司固定資產建設改良擴充專案計畫預算編列概況表</text:p>
      <text:p text:style-name="P73">單位：新臺幣千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計畫名稱</text:p>
            </table:table-cell>
            <table:table-cell table:style-name="TableCell86">
              <text:p text:style-name="P87">投資總額</text:p>
            </table:table-cell>
            <table:table-cell table:style-name="TableCell88">
              <text:p text:style-name="P89">計畫</text:p>
              <text:p text:style-name="P90">期程</text:p>
            </table:table-cell>
            <table:table-cell table:style-name="TableCell91">
              <text:p text:style-name="P92">迄111年度編列數</text:p>
            </table:table-cell>
            <table:table-cell table:style-name="TableCell93">
              <text:p text:style-name="P94">112年度</text:p>
              <text:p text:style-name="P95">預算案數</text:p>
            </table:table-cell>
            <table:table-cell table:style-name="TableCell96">
              <text:p text:style-name="P97">截至112年度累計編列數</text:p>
            </table:table-cell>
            <table:table-cell table:style-name="TableCell98">
              <text:p text:style-name="P99">以後年度編列數</text:p>
            </table:table-cell>
            <table:table-cell table:style-name="TableCell100">
              <text:p text:style-name="P101">以後年度占比</text:p>
            </table:table-cell>
          </table:table-row>
        </table:table-header-rows>
        <table:table-row table:style-name="TableRow102">
          <table:table-cell table:style-name="TableCell103">
            <text:p text:style-name="P104">南投酒廠觀光酒廠風華再現改造計畫</text:p>
          </table:table-cell>
          <table:table-cell table:style-name="TableCell105">
            <text:p text:style-name="P106">1,152,290</text:p>
          </table:table-cell>
          <table:table-cell table:style-name="TableCell107">
            <text:p text:style-name="P108">107.08-113.12</text:p>
          </table:table-cell>
          <table:table-cell table:style-name="TableCell109">
            <text:p text:style-name="P110">1,061,690</text:p>
          </table:table-cell>
          <table:table-cell table:style-name="TableCell111">
            <text:p text:style-name="P112">70,000</text:p>
          </table:table-cell>
          <table:table-cell table:style-name="TableCell113">
            <text:p text:style-name="P114">1,131,690</text:p>
          </table:table-cell>
          <table:table-cell table:style-name="TableCell115">
            <text:p text:style-name="P116">20,600</text:p>
          </table:table-cell>
          <table:table-cell table:style-name="TableCell117">
            <text:p text:style-name="P118">1.79</text:p>
          </table:table-cell>
        </table:table-row>
        <table:table-row table:style-name="TableRow119">
          <table:table-cell table:style-name="TableCell120">
            <text:p text:style-name="P121">台北啤酒工場土地開發暨興建企業總部投資計畫</text:p>
          </table:table-cell>
          <table:table-cell table:style-name="TableCell122">
            <text:p text:style-name="P123">2,277,138</text:p>
          </table:table-cell>
          <table:table-cell table:style-name="TableCell124">
            <text:p text:style-name="P125">108.01-113.12</text:p>
          </table:table-cell>
          <table:table-cell table:style-name="TableCell126">
            <text:p text:style-name="P127">100</text:p>
          </table:table-cell>
          <table:table-cell table:style-name="TableCell128">
            <text:p text:style-name="P129">0</text:p>
          </table:table-cell>
          <table:table-cell table:style-name="TableCell130">
            <text:p text:style-name="P131">100</text:p>
          </table:table-cell>
          <table:table-cell table:style-name="TableCell132">
            <text:p text:style-name="P133">2,277,038</text:p>
          </table:table-cell>
          <table:table-cell table:style-name="TableCell134">
            <text:p text:style-name="P135">100.00</text:p>
          </table:table-cell>
        </table:table-row>
        <table:table-row table:style-name="TableRow136">
          <table:table-cell table:style-name="TableCell137">
            <text:p text:style-name="P138">合計</text:p>
          </table:table-cell>
          <table:table-cell table:style-name="TableCell139">
            <text:p text:style-name="P140">3,429,428</text:p>
          </table:table-cell>
          <table:table-cell table:style-name="TableCell141">
            <text:p text:style-name="P142"/>
          </table:table-cell>
          <table:table-cell table:style-name="TableCell143">
            <text:p text:style-name="P144">1,061,790</text:p>
          </table:table-cell>
          <table:table-cell table:style-name="TableCell145">
            <text:p text:style-name="P146">70,000</text:p>
          </table:table-cell>
          <table:table-cell table:style-name="TableCell147">
            <text:p text:style-name="P148">1,131,790</text:p>
          </table:table-cell>
          <table:table-cell table:style-name="TableCell149">
            <text:p text:style-name="P150">2,297,638</text:p>
          </table:table-cell>
          <table:table-cell table:style-name="TableCell151">
            <text:p text:style-name="P152">67.00</text:p>
          </table:table-cell>
        </table:table-row>
      </table:table>
      <text:p text:style-name="P153">資料來源：臺灣菸酒公司112年度預算案。</text:p>
      <text:p text:style-name="P154">(二)台北啤酒工場投資計畫22.77億餘元，惟5年來僅編列10萬元</text:p>
      <text:soft-page-break/>
      <text:p text:style-name="P155">觀臺灣菸酒公司兩項固定資產建設改良擴充專案計畫，計畫期程均至113年度止，惟台北啤酒工場投資計畫5年來(108至112年)僅於110年度預算編列10萬元。據臺灣菸酒公司表示，該計畫之都市計畫變更分別由臺北市及內政部之都市計畫委員會於106年8月及107年10月審議通過，俟與臺北市政府(下稱北市府)簽訂協議書及報內政部備查，即可發布實施；又臺北科技大學(下稱北科大)擬將本案土地變更為該校之學校用地，影響三方協議進度，致計畫執行嚴重停滯。嗣行政院於110年10月請北市府與北科大協商解決辦法或共識方案，北市府同年10月函請北科大提出校地需求資訊，俾利該府研議相關方案；又111年9月行政院秘書長召開加速建國啤酒廠開發案討論會議，該公司期依原審定變更方案進行協商，惟仍無進展。</text:p>
      <text:p text:style-name="P156">(三)台北啤酒工場投資計畫停滯多年，允宜重新評估開發效益，研謀三方合意之方案，並維護事業經營權益</text:p>
      <text:p text:style-name="P157">台北啤酒工場投資計畫預計投資22.77億餘元，且估計於營運後第17.47年回收，惟因無法取得北市府與北科大之共識方案，導致計畫停滯。參112年度附屬單位預算共同項目編列作業規範規定，營業基金之繼續計畫應逐年重新評估，不合效益或預算保留多年未動用主體預算者，應檢討緩辦、停辦或採取必要改進措施。爰該公司宜就本計畫減少之可開發基地面積、增額容積價金運用方式等影響計畫效益之相關因素，全面重新評估本案開發效益，研謀三方合意之方案，倘不合效益者，應檢討緩辦、停辦或採取必要改進措施，以維護事業經營權益。</text:p>
      <text:p text:style-name="P158">綜上，臺灣菸酒公司固定資產建設改良擴充整專案計畫包含南投酒廠改造計畫及台北啤酒工場投資計畫等兩項繼續計畫，惟台北啤酒工場投資計畫因北市府迄未簽約無償委託該公司經營管<text:soft-page-break/>理、增額容積價金支應修復古蹟等協議書，及北科大擬將本計畫土地變更為學校用地等多重因素影響，致計畫停滯多年，允宜重新評估開發效益，積極研謀三方合意之方案，並維護事業經營權益。<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6:00Z</meta:creation-date>
    <dc:date>2022-10-21T07:26:00Z</dc:date>
    <meta:print-date>2022-10-21T07:26:00Z</meta:print-date>
    <meta:template xlink:href="doctemp.dotx" xlink:type="simple"/>
    <meta:editing-cycles>2</meta:editing-cycles>
    <meta:editing-duration>PT0S</meta:editing-duration>
    <meta:document-statistic meta:page-count="4" meta:paragraph-count="4" meta:word-count="343" meta:character-count="2298" meta:row-count="16" meta:non-whitespace-character-count="1959"/>
  </office:meta>
</office:document-meta>
</file>