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text-position="super 50%"/>
    </style:style>
    <style:style style:name="P13" style:parent-style-name="註腳文字" style:family="paragraph">
      <style:paragraph-properties fo:margin-left="0in" fo:text-indent="0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style:font-weight-complex="bold"/>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P18" style:parent-style-name="內文" style:family="paragraph">
      <style:paragraph-properties fo:margin-left="0.5895in" fo:text-indent="-0.1965in">
        <style:tab-stops/>
      </style:paragraph-properties>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2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6"><text:bookmark-start text:name="_Toc85621181"/><text:bookmark-start text:name="_Toc116060179"/><text:bookmark-start text:name="_Toc116977416"/><text:bookmark-start text:name="_Toc117158115"/>一四、<text:bookmark-start text:name="_Toc109735303"/><text:bookmark-start text:name="_Toc86324941"/><text:bookmark-start text:name="_Toc110585103"/><text:bookmark-start text:name="_Toc496025580"/><text:bookmark-end text:name="_Toc85621181"/>轉投資亞洲物流有先行辦理再補辦預算之情事，雖屬預算執行彈性機制，仍宜儘量避免類此狀況，以完善預算審議機制<text:bookmark-end text:name="_Toc116060179"/><text:bookmark-end text:name="_Toc116977416"/><text:bookmark-end text:name="_Toc117158115"/><text:bookmark-end text:name="_Toc109735303"/><text:bookmark-end text:name="_Toc86324941"/><text:bookmark-end text:name="_Toc110585103"/></text:p>
      <text:p text:style-name="P7">臺灣菸酒公司112年度預算案補辦預算收回投資亞洲物流股份有限公司(以下簡稱亞洲物流公司)4,900萬元。經查：</text:p>
      <text:p text:style-name="P8">(一)亞洲物流公司於99年與民間企業合資成立，並於111年出售予其餘大股東</text:p>
      <text:p text:style-name="P9">為因應市場變化、配合專業現代化通路經營管理，期<text:span text:style-name="T10">引進現代化物流技術及提升物流配送服務，</text:span>爰臺灣菸酒公司99年<text:span text:style-name="T11">辦理轉投資</text:span>與民間企業合資成立亞洲物流股份公司，實收資本額1億元，由臺灣菸酒公司出資4‚900萬元、持股49%，為最大股東；經公開遴選「專業物流公司」為新竹貨運股份有限公司，出資3‚100萬元、持股31%；「通路行銷公司」及「包裝材料或OEM<text:span text:style-name="T12"><text:note text:note-class="footnote" text:id="_ftn0"><text:note-citation>1</text:note-citation><text:note-body><text:p text:style-name="P13"><text:span text:style-name="T14">指委託代工(Original Equipment Manufacturing，簡稱OEM)</text:span></text:p></text:note-body></text:note></text:span>飲料製造商」為黑松股份有限公司，出資2‚000萬元、持股20%，<text:span text:style-name="T15">於99年8月核准設立登記，並於99年10月開始營業。</text:span>該公司於100年度補辦預算「資金轉投資-增加亞洲物流股份有限公司」<text:soft-page-break/>4‚900萬元。</text:p>
      <text:p text:style-name="P16">然該公司遲遲未就商、物流整合等營運方向提出具體規劃，與原規劃引進專業物流之計畫目的相去甚遠，肇致原始投資股東於101年間相繼退出經營，其後營業收入逐年衰退，臺灣菸酒公司於111年2月<text:span text:style-name="T17">轉讓轉投資事業亞洲物流公司49%股權490萬股，每股10.758元（每股淨值10.508元），交易總金額5,271萬4千元，持股全數出售予其餘大股東。</text:span></text:p>
      <text:p text:style-name="P18">(二)轉投資及轉讓亞洲物流公司之股權均以補辦預算方式辦理</text:p>
      <text:p text:style-name="P19"><text:span text:style-name="T20">國營事業係以營利為目的，為使其能因應瞬息萬變之巿場狀況以有效率之經營，依預算法第88條第1項規定︰「附屬單位預算之執行，如因經營環境發生重大變遷或正常業務之確實需要，報經行政院核准者，得先行辦理，並得不受第2</text:span><text:span text:style-name="T21">5</text:span><text:span text:style-name="T22">條至第27條之限制。但其中有關固定資產之建設、改良、擴充及資金之轉投資、資產之變賣及長期債務之舉借、償還，仍應補辦預算。每筆數額營業基金3億元以上，其他基金1億元以上者，應送立法院備查…」，顯示預算法賦予國營事業機構彈性經營之機制。惟</text:span>臺灣菸酒公司99及111年度增減亞洲物流公司轉投資案均未及編列預算先行辦理，雖經行政院核准，為預算法容許範圍，然偏向事後備查性質，減弱立法院事前監督審議之力度，允宜儘量避免以完善預算審議機制。</text:p>
      <text:p text:style-name="P23"><text:s/>綜上，臺灣菸酒公司99年度與民間企業合資成立亞洲物流公司，並於111年度將該公司出售予其他大股東，均以補辦預算程序辦理，雖經行政院核准並為預算法容許範圍，惟仍存削弱本院事前監督審議之虞，允宜儘量避免以完善預算審議機制。<text:bookmark-end text:name="_Toc496025580"/></text:p>
      <text:p text:style-name="姓名及分機">（分機：8659 黃鈞毅）<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6:00Z</meta:creation-date>
    <dc:date>2022-10-21T07:26:00Z</dc:date>
    <meta:print-date>2022-10-21T07:26:00Z</meta:print-date>
    <meta:template xlink:href="doctemp.dotx" xlink:type="simple"/>
    <meta:editing-cycles>2</meta:editing-cycles>
    <meta:editing-duration>PT0S</meta:editing-duration>
    <meta:document-statistic meta:page-count="2" meta:paragraph-count="2" meta:word-count="203" meta:character-count="1359" meta:row-count="9" meta:non-whitespace-character-count="1158"/>
  </office:meta>
</office:document-meta>
</file>