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1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2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3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5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6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7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8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9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0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時間-議事錄" style:master-page-name="MP0" style:family="paragraph">
      <style:paragraph-properties fo:break-before="page" fo:text-align="start" fo:line-height="120%" fo:margin-left="0.9847in" fo:margin-right="-0.1965in" fo:text-indent="-0.9847in" style:page-number="1">
        <style:tab-stops/>
      </style:paragraph-properties>
      <style:text-properties style:font-name="標楷體" fo:font-weight="bold" style:font-weight-asian="bold" fo:font-size="14pt" style:font-size-asian="14pt" style:font-size-complex="14pt"/>
    </style:style>
    <style:style style:name="P3" style:parent-style-name="時間-議事錄" style:family="paragraph">
      <style:paragraph-properties fo:line-height="0.25in" fo:margin-left="0.984in" fo:text-indent="-0.984in">
        <style:tab-stops/>
      </style:paragraph-properties>
    </style:style>
    <style:style style:name="T4" style:parent-style-name="預設段落字型" style:family="text">
      <style:text-properties style:font-name="標楷體" fo:font-size="14pt" style:font-size-asian="14pt" style:font-size-complex="14pt"/>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fo:language="en" fo:country="US"/>
    </style:style>
    <style:style style:name="T7" style:parent-style-name="預設段落字型" style:family="text">
      <style:text-properties style:font-name="標楷體" fo:font-size="14pt" style:font-size-asian="14pt" style:font-size-complex="14pt" fo:language="en" fo:country="US"/>
    </style:style>
    <style:style style:name="T8" style:parent-style-name="預設段落字型" style:family="text">
      <style:text-properties style:font-name="標楷體" fo:font-size="14pt" style:font-size-asian="14pt" style:font-size-complex="14pt" fo:language="en" fo:country="US"/>
    </style:style>
    <style:style style:name="T9" style:parent-style-name="預設段落字型" style:family="text">
      <style:text-properties style:font-name="標楷體" fo:font-size="14pt" style:font-size-asian="14pt" style:font-size-complex="14pt" fo:language="en" fo:country="US"/>
    </style:style>
    <style:style style:name="T10" style:parent-style-name="預設段落字型" style:family="text">
      <style:text-properties style:font-name="標楷體" fo:font-size="14pt" style:font-size-asian="14pt" style:font-size-complex="14pt" fo:language="en" fo:country="US" style:language-asian="zh" style:country-asian="TW"/>
    </style:style>
    <style:style style:name="T11" style:parent-style-name="預設段落字型" style:family="text">
      <style:text-properties style:font-name="標楷體" fo:font-size="14pt" style:font-size-asian="14pt" style:font-size-complex="14pt" fo:language="en" fo:country="US"/>
    </style:style>
    <style:style style:name="T12" style:parent-style-name="預設段落字型" style:family="text">
      <style:text-properties style:font-name="標楷體" fo:font-size="14pt" style:font-size-asian="14pt" style:font-size-complex="14pt" fo:language="en" fo:country="US" style:language-asian="zh" style:country-asian="TW"/>
    </style:style>
    <style:style style:name="T13" style:parent-style-name="預設段落字型" style:family="text">
      <style:text-properties style:font-name="標楷體" fo:font-size="14pt" style:font-size-asian="14pt" style:font-size-complex="14pt" fo:language="en" fo:country="US"/>
    </style:style>
    <style:style style:name="T14" style:parent-style-name="預設段落字型" style:family="text">
      <style:text-properties style:font-name="標楷體" fo:font-size="14pt" style:font-size-asian="14pt" style:font-size-complex="14pt" fo:language="en" fo:country="US" style:language-asian="zh" style:country-asian="TW"/>
    </style:style>
    <style:style style:name="T15" style:parent-style-name="預設段落字型" style:family="text">
      <style:text-properties style:font-name="標楷體" fo:font-size="14pt" style:font-size-asian="14pt" style:font-size-complex="14pt" fo:language="en" fo:country="US"/>
    </style:style>
    <style:style style:name="T16" style:parent-style-name="預設段落字型" style:family="text">
      <style:text-properties style:font-name="標楷體" fo:font-size="14pt" style:font-size-asian="14pt" style:font-size-complex="14pt" fo:language="en" fo:country="US" style:language-asian="zh" style:country-asian="TW"/>
    </style:style>
    <style:style style:name="T17" style:parent-style-name="預設段落字型" style:family="text">
      <style:text-properties style:font-name="標楷體" fo:font-size="14pt" style:font-size-asian="14pt" style:font-size-complex="14pt" fo:language="en" fo:country="US"/>
    </style:style>
    <style:style style:name="P18" style:parent-style-name="時間-議事錄" style:family="paragraph">
      <style:paragraph-properties fo:line-height="0.25in" fo:margin-left="0.9472in" fo:text-indent="-0.9472in">
        <style:tab-stops/>
      </style:paragraph-properties>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P21" style:parent-style-name="內文" style:family="paragraph">
      <style:paragraph-properties style:snap-to-layout-grid="false" fo:margin-left="0.9708in" fo:text-indent="-0.99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margin-left="0.9687in" fo:text-indent="-0.017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text-indent="0.943in"/>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left="0.9736in" fo:text-indent="-0.9916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letter-spacing="-0.0138in" style:text-scale="95%" fo:font-size="14pt" style:font-size-asian="14pt" style:font-size-complex="14pt"/>
    </style:style>
    <style:style style:name="T34" style:parent-style-name="預設段落字型" style:family="text">
      <style:text-properties style:font-name="標楷體" style:font-name-asian="標楷體" fo:letter-spacing="-0.0138in" style:text-scale="95%" fo:font-size="14pt" style:font-size-asian="14pt" style:font-size-complex="14pt"/>
    </style:style>
    <style:style style:name="T35" style:parent-style-name="預設段落字型" style:family="text">
      <style:text-properties style:font-name="標楷體" style:font-name-asian="標楷體" fo:letter-spacing="-0.0138in" style:text-scale="95%" fo:font-size="14pt" style:font-size-asian="14pt" style:font-size-complex="14pt"/>
    </style:style>
    <style:style style:name="T36" style:parent-style-name="預設段落字型" style:family="text">
      <style:text-properties style:font-name="標楷體" style:font-name-asian="標楷體" fo:letter-spacing="-0.0138in" style:text-scale="95%"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margin-left="0.9715in" fo:text-indent="-0.009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widows="2" fo:orphans="2" style:snap-to-layout-grid="false" fo:text-align="justify" fo:margin-left="0.6597in">
        <style:tab-stops/>
      </style:paragraph-properties>
      <style:text-properties style:font-name="標楷體" style:font-name-asian="標楷體" fo:font-size="14pt" style:font-size-asian="14pt" style:font-size-complex="14pt"/>
    </style:style>
    <style:style style:name="P60" style:parent-style-name="時間-議事錄" style:family="paragraph">
      <style:paragraph-properties fo:line-height="0.25in" fo:margin-left="0.9451in" fo:text-indent="-0.9451in">
        <style:tab-stops/>
      </style:paragraph-properties>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letter-spacing="-0.0194in" fo:font-size="14pt" style:font-size-asian="14pt" style:font-size-complex="14pt" fo:language="en" fo:country="US"/>
    </style:style>
    <style:style style:name="T63" style:parent-style-name="預設段落字型" style:family="text">
      <style:text-properties style:font-name="標楷體" fo:letter-spacing="-0.018in" fo:font-size="14pt" style:font-size-asian="14pt" style:font-size-complex="14pt" fo:language="en" fo:country="US"/>
    </style:style>
    <style:style style:name="T64" style:parent-style-name="預設段落字型" style:family="text">
      <style:text-properties style:font-name="標楷體" fo:letter-spacing="-0.018in" fo:font-size="14pt" style:font-size-asian="14pt" style:font-size-complex="14pt" fo:language="en" fo:country="US"/>
    </style:style>
    <style:style style:name="T65" style:parent-style-name="預設段落字型" style:family="text">
      <style:text-properties style:font-name="標楷體" fo:letter-spacing="-0.0138in" fo:font-size="14pt" style:font-size-asian="14pt" style:font-size-complex="14pt" fo:language="en" fo:country="US"/>
    </style:style>
    <style:style style:name="P66" style:parent-style-name="時間-議事錄" style:family="paragraph">
      <style:paragraph-properties fo:line-height="0.25in" fo:margin-left="1.9437in" fo:text-indent="-0.5055in">
        <style:tab-stops/>
      </style:paragraph-properties>
    </style:style>
    <style:style style:name="T67" style:parent-style-name="預設段落字型" style:family="text">
      <style:text-properties style:font-name="標楷體" fo:font-size="14pt" style:font-size-asian="14pt" style:font-size-complex="14pt" fo:language="en" fo:country="US"/>
    </style:style>
    <style:style style:name="T68" style:parent-style-name="預設段落字型" style:family="text">
      <style:text-properties style:font-name="標楷體" fo:font-size="14pt" style:font-size-asian="14pt" style:font-size-complex="14pt" fo:language="en" fo:country="US"/>
    </style:style>
    <style:style style:name="T69" style:parent-style-name="預設段落字型" style:family="text">
      <style:text-properties style:font-name="標楷體" fo:font-size="14pt" style:font-size-asian="14pt" style:font-size-complex="14pt" fo:background-color="#FFFFFF"/>
    </style:style>
    <style:style style:name="P7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style>
    <style:style style:name="P71" style:parent-style-name="時間-議事錄" style:family="paragraph">
      <style:paragraph-properties fo:line-height="0.25in" fo:margin-left="0.743in" fo:text-indent="0.2673in">
        <style:tab-stops/>
      </style:paragraph-properties>
    </style:style>
    <style:style style:name="T72" style:parent-style-name="預設段落字型" style:family="text">
      <style:text-properties style:font-name="標楷體" fo:letter-spacing="-0.0166in" fo:font-size="14pt" style:font-size-asian="14pt" style:font-size-complex="14pt" fo:language="en" fo:country="US"/>
    </style:style>
    <style:style style:name="T73" style:parent-style-name="預設段落字型" style:family="text">
      <style:text-properties style:font-name="標楷體" fo:font-size="14pt" style:font-size-asian="14pt" style:font-size-complex="14pt" fo:language="en" fo:country="US"/>
    </style:style>
    <style:style style:name="T74" style:parent-style-name="預設段落字型" style:family="text">
      <style:text-properties style:font-name="標楷體" fo:font-size="14pt" style:font-size-asian="14pt" style:font-size-complex="14pt" fo:language="en" fo:country="US" style:language-asian="zh" style:country-asian="TW"/>
    </style:style>
    <style:style style:name="P75" style:parent-style-name="時間-議事錄" style:family="paragraph">
      <style:paragraph-properties fo:line-height="0.25in" fo:margin-left="1.7833in" fo:margin-right="-0.0347in" fo:text-indent="-0.7833in">
        <style:tab-stops/>
      </style:paragraph-properties>
    </style:style>
    <style:style style:name="T76" style:parent-style-name="預設段落字型" style:family="text">
      <style:text-properties style:font-name="標楷體" fo:letter-spacing="-0.0166in" fo:font-size="14pt" style:font-size-asian="14pt" style:font-size-complex="14pt" fo:language="en" fo:country="US"/>
    </style:style>
    <style:style style:name="T77" style:parent-style-name="預設段落字型" style:family="text">
      <style:text-properties style:font-name="標楷體" fo:font-size="14pt" style:font-size-asian="14pt" style:font-size-complex="14pt" fo:background-color="#FFFFFF"/>
    </style:style>
    <style:style style:name="P78" style:parent-style-name="時間-議事錄" style:family="paragraph">
      <style:paragraph-properties fo:line-height="0.25in" fo:margin-left="1.9451in" fo:text-indent="-0.9451in">
        <style:tab-stops/>
      </style:paragraph-properties>
    </style:style>
    <style:style style:name="T79" style:parent-style-name="預設段落字型" style:family="text">
      <style:text-properties style:font-name="標楷體" fo:font-size="14pt" style:font-size-asian="14pt" style:font-size-complex="14pt" style:language-asian="zh" style:country-asian="TW"/>
    </style:style>
    <style:style style:name="T80" style:parent-style-name="預設段落字型" style:family="text">
      <style:text-properties style:font-name="標楷體" fo:font-size="14pt" style:font-size-asian="14pt" style:font-size-complex="14pt" style:language-asian="zh" style:country-asian="TW"/>
    </style:style>
    <style:style style:name="T81" style:parent-style-name="預設段落字型" style:family="text">
      <style:text-properties style:font-name="標楷體" fo:font-size="14pt" style:font-size-asian="14pt" style:font-size-complex="14pt" style:language-asian="zh" style:country-asian="TW"/>
    </style:style>
    <style:style style:name="T82" style:parent-style-name="預設段落字型" style:family="text">
      <style:text-properties style:font-name="標楷體" fo:font-size="14pt" style:font-size-asian="14pt" style:font-size-complex="14pt" fo:language="en" fo:country="US" style:language-asian="zh" style:country-asian="TW"/>
    </style:style>
    <style:style style:name="P83" style:parent-style-name="時間-議事錄" style:family="paragraph">
      <style:paragraph-properties fo:line-height="0.25in" fo:margin-left="1.9166in" fo:text-indent="0.4548in">
        <style:tab-stops/>
      </style:paragraph-properties>
      <style:text-properties style:font-name="標楷體" fo:font-size="14pt" style:font-size-asian="14pt" style:font-size-complex="14pt" fo:language="en" fo:country="US" style:language-asian="zh" style:country-asian="TW"/>
    </style:style>
    <style:style style:name="P84" style:parent-style-name="內文" style:family="paragraph">
      <style:paragraph-properties fo:text-align="justify" fo:line-height="0.25in" fo:margin-left="0.7756in" fo:text-indent="-0.7756in">
        <style:tab-stops/>
      </style:paragraph-properties>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0" style:parent-style-name="內文" style:family="paragraph">
      <style:paragraph-properties style:snap-to-layout-grid="false"/>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text-indent="0.9722in"/>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text-indent="0.9722in"/>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text-indent="0.9722in"/>
      <style:text-properties style:font-name="標楷體" style:font-name-asian="標楷體" fo:font-size="14pt" style:font-size-asian="14pt" style:font-size-complex="14pt"/>
    </style:style>
    <style:style style:name="P94"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95" style:parent-style-name="一報告事項" style:family="paragraph">
      <style:paragraph-properties fo:text-align="justify" fo:line-height="0.25in" fo:margin-left="0.3888in" fo:text-indent="-0.3888in">
        <style:tab-stops/>
      </style:paragraph-properties>
    </style:style>
    <style:style style:name="T96" style:parent-style-name="預設段落字型" style:family="text">
      <style:text-properties style:font-name="標楷體" fo:font-size="14pt" style:font-size-asian="14pt" style:font-size-complex="14pt" style:language-asian="zh" style:country-asian="TW"/>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language-asian="zh" style:country-asian="TW"/>
    </style:style>
    <style:style style:name="P99"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style:letter-kerning="false" fo:font-size="14pt" style:font-size-asian="14pt" style:font-size-complex="14pt"/>
    </style:style>
    <style:style style:name="P100" style:parent-style-name="內文"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01"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02"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03"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04"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05"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06"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07"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08"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09"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10"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11"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12"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13"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14"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15"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16"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17"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18"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19"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20"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21"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22"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23"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24"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25"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26"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27"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28"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29"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30"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131" style:parent-style-name="內文" style:family="paragraph">
      <style:paragraph-properties fo:text-align="justify" fo:line-height="0.25in" fo:margin-left="0.3722in" fo:text-indent="-0.3722in">
        <style:tab-stops/>
      </style:paragraph-properties>
    </style:style>
    <style:style style:name="T132" style:parent-style-name="預設段落字型" style:family="text">
      <style:text-properties style:font-name="標楷體" style:font-name-asian="標楷體" fo:letter-spacing="-0.0041in"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25in" fo:margin-left="0.3888in" fo:text-indent="-0.388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letter-spacing="-0.0041in" fo:font-size="14pt" style:font-size-asian="14pt" style:font-size-complex="14pt"/>
    </style:style>
    <style:style style:name="T139" style:parent-style-name="預設段落字型" style:family="text">
      <style:text-properties style:font-name="標楷體" style:font-name-asian="標楷體" fo:letter-spacing="-0.0041in" fo:font-size="14pt" style:font-size-asian="14pt" style:font-size-complex="14pt"/>
    </style:style>
    <style:style style:name="T140" style:parent-style-name="預設段落字型" style:family="text">
      <style:text-properties style:font-name="標楷體" style:font-name-asian="標楷體" fo:letter-spacing="-0.0041in" fo:font-size="14pt" style:font-size-asian="14pt" style:font-size-complex="14pt"/>
    </style:style>
    <style:style style:name="P141"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42"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43"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44"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45" style:parent-style-name="內文" style:family="paragraph">
      <style:paragraph-properties fo:text-align="justify" fo:margin-top="0.025in" fo:line-height="0.25in" fo:margin-left="0.1944in" fo:text-indent="-0.1944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letter-spacing="0.0138in" fo:font-size="14pt" style:font-size-asian="14pt" style:font-size-complex="14pt"/>
    </style:style>
    <style:style style:name="T151" style:parent-style-name="預設段落字型" style:family="text">
      <style:text-properties style:font-name="標楷體" style:font-name-asian="標楷體" fo:letter-spacing="0.0138in" fo:font-size="14pt" style:font-size-asian="14pt" style:font-size-complex="14pt"/>
    </style:style>
    <style:style style:name="T152" style:parent-style-name="預設段落字型" style:family="text">
      <style:text-properties style:font-name="標楷體" style:font-name-asian="標楷體" fo:letter-spacing="0.0138in"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line-height="0.25in"/>
      <style:text-properties style:font-name="標楷體" style:font-name-asian="標楷體" fo:font-size="14pt" style:font-size-asian="14pt" style:font-size-complex="14pt"/>
    </style:style>
    <style:style style:name="P170" style:parent-style-name="內文" style:family="paragraph">
      <style:paragraph-properties fo:text-align="justify" fo:line-height="0.25in"/>
      <style:text-properties style:font-name="標楷體" style:font-name-asian="標楷體" fo:font-size="14pt" style:font-size-asian="14pt" style:font-size-complex="14pt"/>
    </style:style>
    <style:style style:name="P171" style:parent-style-name="內文" style:family="paragraph">
      <style:paragraph-properties fo:text-align="justify" fo:line-height="0.25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letter-spacing="-0.0041in" fo:font-size="14pt" style:font-size-asian="14pt" style:font-size-complex="14pt"/>
    </style:style>
    <style:style style:name="T177" style:parent-style-name="預設段落字型" style:family="text">
      <style:text-properties style:font-name="標楷體" style:font-name-asian="標楷體" fo:letter-spacing="-0.0041in"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立法院第10屆第6會期司法及法制委員會第8次全體委員會議議事錄</text:p>
      <text:p text:style-name="P3"><text:span text:style-name="T4">時 <text:s text:c="3"/>間</text:span><text:span text:style-name="T5">：</text:span><text:span text:style-name="T6">中華民國</text:span><text:span text:style-name="T7">1</text:span><text:span text:style-name="T8">11</text:span><text:span text:style-name="T9">年</text:span><text:span text:style-name="T10">10</text:span><text:span text:style-name="T11">月</text:span><text:span text:style-name="T12">20</text:span><text:span text:style-name="T13">日（星期</text:span><text:span text:style-name="T14">四</text:span><text:span text:style-name="T15">）上午9時至12時</text:span><text:span text:style-name="T16">35</text:span><text:span text:style-name="T17">分</text:span></text:p>
      <text:p text:style-name="P18"><text:span text:style-name="T19">地 <text:s text:c="3"/>點</text:span><text:span text:style-name="T20">：本院紅樓302會議室</text:span></text:p>
      <text:p text:style-name="P21">出席委員：鄭運鵬<text:tab/>陳歐珀<text:tab/>曾銘宗<text:tab/>游毓蘭<text:tab/>黃世杰<text:tab/>林思銘<text:tab/>陳以信</text:p>
      <text:p text:style-name="P22">陳玉珍<text:tab/>江永昌<text:tab/>周春米<text:tab/>柯建銘<text:tab/></text:p>
      <text:p text:style-name="P23">委員出席11人</text:p>
      <text:p text:style-name="P24"><text:span text:style-name="T25">列席</text:span><text:span text:style-name="T26">委員：</text:span><text:span text:style-name="T27">李貴敏</text:span><text:span text:style-name="T28"><text:tab/></text:span><text:span text:style-name="T29">陳椒華</text:span><text:span text:style-name="T30"><text:tab/></text:span><text:span text:style-name="T31">洪孟楷</text:span><text:span text:style-name="T32"><text:tab/></text:span><text:span text:style-name="T33">鄭天財Sra</text:span><text:span text:style-name="T34"><text:s/></text:span><text:span text:style-name="T35">Kacaw</text:span><text:span text:style-name="T36"><text:tab/></text:span><text:span text:style-name="T37">李德維</text:span><text:span text:style-name="T38"><text:tab/></text:span><text:span text:style-name="T39">楊瓊瓔</text:span></text:p>
      <text:p text:style-name="P40"><text:span text:style-name="T41">吳玉琴</text:span><text:span text:style-name="T42"><text:tab/></text:span><text:span text:style-name="T43">高嘉瑜</text:span><text:span text:style-name="T44"><text:tab/></text:span><text:span text:style-name="T45">廖婉汝</text:span><text:span text:style-name="T46"><text:tab/></text:span><text:span text:style-name="T47">陳明文</text:span><text:span text:style-name="T48"><text:tab/></text:span><text:span text:style-name="T49">何欣純</text:span><text:span text:style-name="T50"><text:tab/></text:span><text:span text:style-name="T51">鄭正鈐</text:span><text:span text:style-name="T52"><text:tab/></text:span><text:span text:style-name="T53">張其祿</text:span><text:span text:style-name="T54">廖國棟</text:span><text:span text:style-name="T55">Sufin．Siluko</text:span><text:span text:style-name="T56"><text:tab/></text:span><text:span text:style-name="T57">邱志偉</text:span><text:span text:style-name="T58"><text:tab/></text:span></text:p>
      <text:p text:style-name="P59"><text:s text:c="3"/>委員列席15人</text:p>
      <text:p text:style-name="P60"><text:span text:style-name="T61">列席官員：</text:span><text:span text:style-name="T62">考</text:span><text:span text:style-name="T63">試院</text:span><text:span text:style-name="T64">副院長兼公務人員退休撫卹基金監理委員會主任委員 <text:s/></text:span><text:span text:style-name="T65">周弘憲</text:span></text:p>
      <text:p text:style-name="P66"><text:span text:style-name="T67">秘書長</text:span><text:span text:style-name="T68">　</text:span><text:span text:style-name="T69">劉建忻</text:span></text:p>
      <text:p text:style-name="P70">考選部部長　許舒翔</text:p>
      <text:p text:style-name="P71"><text:span text:style-name="T72">銓敘部部長兼公務人員退休撫卹基金管理委員會主任委員 <text:s/></text:span><text:span text:style-name="T73">周</text:span><text:span text:style-name="T74">志宏</text:span></text:p>
      <text:p text:style-name="P75"><text:span text:style-name="T76">公務人員保障暨培訓委員會主任委員兼國家文官學院院長 <text:s/></text:span><text:span text:style-name="T77">郝培芝</text:span></text:p>
      <text:p text:style-name="P78"><text:span text:style-name="T79">行政院主計總處公務預算處</text:span><text:span text:style-name="T80">專門委員</text:span><text:span text:style-name="T81">　</text:span><text:span text:style-name="T82">吳銘修</text:span></text:p>
      <text:p text:style-name="P83">基金預算處專門委員　吳婉玉</text:p>
      <text:p text:style-name="P84"><text:span text:style-name="T85">主 <text:s text:c="3"/>席</text:span><text:span text:style-name="T86">：</text:span><text:span text:style-name="T87">陳召集委員歐珀</text:span></text:p>
      <text:p text:style-name="P88">專門委員：梁雯璍</text:p>
      <text:p text:style-name="P89">主任秘書：張智為</text:p>
      <text:p text:style-name="P90">紀 <text:s text:c="3"/>錄：簡任秘書　陳杏枝</text:p>
      <text:p text:style-name="P91">簡任編審　薛復寧</text:p>
      <text:p text:style-name="P92">科　　長　鮑夏明</text:p>
      <text:p text:style-name="P93">專　　員　林宗賢</text:p>
      <text:p text:style-name="P94">報告事項</text:p>
      <text:p text:style-name="P95"><text:span text:style-name="T96">一、</text:span><text:span text:style-name="T97">宣讀上次會議議事錄</text:span><text:span text:style-name="T98">。</text:span></text:p>
      <text:p text:style-name="P99">決定：確定。</text:p>
      <text:p text:style-name="P100">二、邀請考試院秘書長、考選部部長、銓敘部部長及公務人員保障暨培訓委員會主任委員列席報告業務概況及立法計畫，並備質詢。</text:p>
      <text:p text:style-name="P101">決定：報告及詢答完畢。</text:p>
      <text:p text:style-name="P102">三、考試院函，為111年度中央政府總預算決議，檢送凍結該院「一般行政」500萬元書面報告，請查照案。</text:p>
      <text:p text:style-name="P103">四、考試院函，為111年度中央政府總預算決議，檢送凍結該院「法制業務」項下「法制作業及法規編印」5萬元書面報告，請查照案。</text:p>
      <text:p text:style-name="P104">五、考試院函，為111年度中央政府總預算決議，檢送凍結該院<text:soft-page-break/>「施政業務及督導」30萬元書面報告，請查照案。</text:p>
      <text:p text:style-name="P105">六、考選部函，為111年度中央政府總預算決議，檢送該部決議（一）預算凍結書面報告，請查照案。</text:p>
      <text:p text:style-name="P106">七、考選部函，為111年度中央政府總預算決議，檢送該部決議（二）第2目「考試業務研究改進」凍結50萬元書面報告，請查照案。</text:p>
      <text:p text:style-name="P107">八、考選部函，為111年度中央政府總預算決議，檢送該部決議（三）預算凍結書面報告，請查照案。</text:p>
      <text:p text:style-name="P108">九、銓敘部函，為111年度中央政府總預算決議，檢送該部決議（一）凍結「基本行政工作維持」中「業務費」之「國外旅費」30％書面報告，請查照案。</text:p>
      <text:p text:style-name="P109">十、銓敘部函，為111年度中央政府總預算決議，檢送該部決議（三）凍結「一般建築及設備」100萬元書面報告，請查照案。</text:p>
      <text:p text:style-name="P110">十一、銓敘部函，為111年度中央政府總預算決議，檢送該部決議（四）凍結「補助公教人員保險事務經費」50萬元書面報告，請查照案。</text:p>
      <text:p text:style-name="P111">十二、銓敘部函，為111年度中央政府總預算決議，檢送該部決議（五）凍結「公務人員退休撫卹管理」50萬元書面報告，請查照案。</text:p>
      <text:p text:style-name="P112">十三、銓敘部函，為111年度中央政府總預算決議，檢送該部決議（六）凍結「公務人員退休業務」30萬元書面報告，請查照案。</text:p>
      <text:p text:style-name="P113">十四、銓敘部函，為111年度中央政府總預算決議，檢送該部決議（十二）凍結「資訊系統之使用及管理」50萬元書面報告，請查照案。</text:p>
      <text:p text:style-name="P114">十五、銓敘部函，為111年度中央政府總預算決議，檢送該部決議（十三）凍結「資訊系統之使用及管理」中「業務費」之「資訊服務費」100萬元書面報告，請查照案。</text:p>
      <text:p text:style-name="P115">十六、銓敘部函，為111年度中央政府總預算決議，檢送該部決議（十四）凍結「資訊系統之使用及管理」200萬元書面報告，請查照案。</text:p>
      <text:p text:style-name="P116">十七、銓敘部函，為111年度中央政府總預算決議，檢送該部決議（十五）凍結「人事法制及銓敘」5%書面報告，請查照案。</text:p>
      <text:p text:style-name="P117">十八、銓敘部函，為111年度中央政府總預算決議，檢送該部決議（十六）凍結「人事法制及銓敘」30萬元書面報告，請查照案。</text:p>
      <text:p text:style-name="P118">十九、銓敘部函，為111年度中央政府總預算決議，檢送預算凍結書面報告，請查照案。</text:p>
      <text:p text:style-name="P119">二十、公務人員保障暨培訓委員會函，為111年度中央政府總預算決議，檢送決議（一）「國外旅費」預算凍結30%書面報告，請查照案。</text:p>
      <text:p text:style-name="P120">二十一、公務人員保障暨培訓委員會函，為111年度中央政府總預算決議，檢送決議（二）「一般行政」預算凍結5萬元書面報告，請查照案。</text:p>
      <text:p text:style-name="P121">二十二、公務人員保障暨培訓委員會函，為111年度中央政府總預算決議，檢送決議（三）「保障暨培訓」預算凍結5萬元書面報告，請查照案。</text:p>
      <text:p text:style-name="P122">二十三、公務人員保障暨培訓委員會函，為111年度中央政府總預算決議，檢送決議（六）「保障暨培訓」預算凍結5萬元書面報告，請查照案。</text:p>
      <text:p text:style-name="P123">二十四、公務人員保障暨培訓委員會函，為111年度中央政府總預算決議，檢送決議（八）「一般行政」預算凍結60萬元書面報告，請查照案。</text:p>
      <text:p text:style-name="P124">二十五、公務人員保障暨培訓委員會函，為111年度中央政府總預算決議，檢送決議（九）「一般行政」預算凍結20萬元書面報告，請查照案。</text:p>
      <text:p text:style-name="P125">二十六、公務人員保障暨培訓委員會函，為111年度中央政府總預算決議，檢送決議（十）「保障暨培訓」預算凍結10萬元書面報告，請查照案。</text:p>
      <text:p text:style-name="P126">二十七、公務人員保障暨培訓委員會函，為111年度中央政府總預算決議，檢送決議（十一）「保障暨培訓」預算凍結100萬元書面報告，請查照案。</text:p>
      <text:p text:style-name="P127">二十八、公務人員保障暨培訓委員會函，為111年度中央政府總預算決議，檢送國家文官學院「國家文官培訓業務」凍結10萬元書面報告（更正本），請查照案。</text:p>
      <text:p text:style-name="P128">決定：第三案至第二十八案均另定期繼續處理。</text:p>
      <text:p text:style-name="P129">討論事項</text:p>
      <text:p text:style-name="P130">一、審查112年度中央政府總預算案關於考試院及所屬主管收支部分。</text:p>
      <text:p text:style-name="P131"><text:span text:style-name="T132">二、審</text:span><text:span text:style-name="T133">查</text:span><text:span text:style-name="T134">112</text:span><text:span text:style-name="T135">年度中央政府總預算案附屬單位預算非營業部分關於考試院考選部主管「考選業務基金」收支部分。</text:span></text:p>
      <text:p text:style-name="P136"><text:span text:style-name="T137">三、審</text:span><text:span text:style-name="T138">查</text:span><text:span text:style-name="T139">112</text:span><text:span text:style-name="T140">年度中央政府總預算案附屬單位預算非營業部分關於考試院銓敘部主管「公務人員退休撫卹基金」收支部分。</text:span></text:p>
      <text:p text:style-name="P141">四、考試院函，為111年度中央政府總預算決議，檢送凍結該院「議事業務」10%專案報告，請查照案。</text:p>
      <text:p text:style-name="P142">五、銓敘部函，為111年度中央政府總預算決議，檢送該部決議（二）凍結「人事法制及銓敘」100萬元書面報告，請查照案。</text:p>
      <text:p text:style-name="P143">六、公務人員保障暨培訓委員會函，為111年度中央政府總預算決議，檢送決議（四）「保障暨培訓」預算凍結5萬元書面報告，請查照案。</text:p>
      <text:p text:style-name="P144">七、公務人員保障暨培訓委員會函，為111年度中央政府總預算決議，檢送決議（五）「保障暨培訓」預算凍結50萬元書面報告，請查照案。</text:p>
      <text:p text:style-name="P145"><text:span text:style-name="T146">（</text:span><text:span text:style-name="T147">本次會議</text:span><text:span text:style-name="T148">有委員</text:span><text:span text:style-name="T149">鄭運鵬、游毓蘭、陳歐珀、黃世杰、</text:span><text:span text:style-name="T150">林思銘</text:span><text:span text:style-name="T151">、</text:span><text:span text:style-name="T152">曾銘宗</text:span><text:span text:style-name="T153">、</text:span><text:span text:style-name="T154">陳玉珍、</text:span><text:span text:style-name="T155">楊瓊瓔</text:span><text:span text:style-name="T156">、</text:span><text:span text:style-name="T157">吳玉琴、</text:span><text:span text:style-name="T158">高嘉瑜</text:span><text:span text:style-name="T159">、</text:span><text:span text:style-name="T160">江永昌、張其祿、</text:span><text:span text:style-name="T161">陳以信</text:span><text:span text:style-name="T162">提出質詢</text:span><text:span text:style-name="T163">；委員</text:span><text:span text:style-name="T164">陳明文、</text:span><text:span text:style-name="T165">周春米、劉建國</text:span><text:span text:style-name="T166">提出書</text:span><text:span text:style-name="T167">面質詢。</text:span><text:span text:style-name="T168">）</text:span></text:p>
      <text:p text:style-name="P169">決議：</text:p>
      <text:p text:style-name="P170">一、報告及詢答完畢。</text:p>
      <text:p text:style-name="P171"><text:span text:style-name="T172">二、</text:span><text:span text:style-name="T173">第一案至第七</text:span><text:span text:style-name="T174">案</text:span><text:span text:style-name="T175">均</text:span><text:span text:style-name="T176">另定期繼續</text:span><text:span text:style-name="T177">審查、處理</text:span><text:span text:style-name="T178">。</text:span></text:p>
      <text:p text:style-name="P179">三、委員質詢時，要求提供相關資料或以書面答復者，請相關機關儘速送交個別委員及本會。</text:p>
      <text:p text:style-name="P180">四、審查會委員針對本日議程所列討論事項第一案至第三案之預算提案，請於10月25日(星期二)上午11時前送交本會，逾時不予受理。</text:p>
      <text:p text:style-name="P181">散會</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agraph-properties style:snap-to-layout-grid="false" fo:line-height="0.3333in" fo:margin-left="0.443in" fo:text-indent="-0.2465in">
        <style:tab-stops/>
      </style:paragraph-properties>
      <style:text-properties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paragraph-properties style:punctuation-wrap="simple" fo:text-align="justify" fo:line-height="0.25in" fo:margin-left="0.2777in" fo:text-indent="-0.13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style:punctuation-wrap="simple" fo:text-align="justify" fo:line-height="0.25in" fo:margin-left="0.3125in" fo:text-indent="0.13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4">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0.9722in" fo:text-indent="-0.311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內文">
      <style:paragraph-properties fo:text-align="justify" fo:line-height="0.25in" fo:margin-left="1.3194in">
        <style:tab-stops/>
      </style:paragraph-properties>
      <style:text-properties style:font-name="標楷體" style:font-name-asian="標楷體" fo:font-size="14pt" style:font-size-asian="14pt" style:font-size-complex="14pt"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2段字元" style:display-name="4-非(1)(2段)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style:style style:name="WW_CharLFO2LVL1" style:family="text">
      <style:text-properties style:use-window-font-color="true"/>
    </style:style>
    <style:style style:name="WW_CharLFO2LVL2" style:family="text">
      <style:text-properties style:use-window-font-color="true"/>
    </style:style>
    <style:style style:name="WW_CharLFO3LVL1" style:family="text">
      <style:text-properties style:use-window-font-color="true"/>
    </style:style>
    <style:style style:name="WW_CharLFO3LVL2" style:family="text">
      <style:text-properties style:use-window-font-color="true"/>
    </style:style>
    <style:style style:name="WW_CharLFO4LVL1" style:family="text">
      <style:text-properties style:use-window-font-color="true"/>
    </style:style>
    <style:style style:name="WW_CharLFO4LVL2" style:family="text">
      <style:text-properties style:use-window-font-color="true"/>
    </style:style>
    <text:list-style style:name="LFO4">
      <text:list-level-style-number text:level="1" text:style-name="WW_CharLFO4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4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style:use-window-font-color="true"/>
    </style:style>
    <style:style style:name="WW_CharLFO5LVL2" style:family="text">
      <style:text-properties style:use-window-font-color="true"/>
    </style:style>
    <style:style style:name="WW_CharLFO6LVL1" style:family="text">
      <style:text-properties style:use-window-font-color="true"/>
    </style:style>
    <style:style style:name="WW_CharLFO6LVL2" style:family="text">
      <style:text-properties style:use-window-font-color="true"/>
    </style:style>
    <style:style style:name="WW_CharLFO7LVL1" style:family="text">
      <style:text-properties style:use-window-font-color="true"/>
    </style:style>
    <style:style style:name="WW_CharLFO7LVL2" style:family="text">
      <style:text-properties style:use-window-font-color="true"/>
    </style:style>
    <style:style style:name="WW_CharLFO8LVL1" style:family="text">
      <style:text-properties style:use-window-font-color="true"/>
    </style:style>
    <style:style style:name="WW_CharLFO8LVL2" style:family="text">
      <style:text-properties style:use-window-font-color="true"/>
    </style:style>
    <style:style style:name="WW_CharLFO9LVL1" style:family="text">
      <style:text-properties style:use-window-font-color="true"/>
    </style:style>
    <style:style style:name="WW_CharLFO9LVL2" style:family="text">
      <style:text-properties style:use-window-font-color="true"/>
    </style:style>
    <style:style style:name="WW_CharLFO10LVL1" style:family="text">
      <style:text-properties style:use-window-font-color="true"/>
    </style:style>
    <style:style style:name="WW_CharLFO10LVL2"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1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2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3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5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6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7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8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9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0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22-11-03T03:18:00Z</meta:creation-date>
    <dc:date>2022-11-03T03:18:00Z</dc:date>
    <meta:print-date>2022-10-20T07:41:00Z</meta:print-date>
    <meta:template xlink:href="Normal.dotm" xlink:type="simple"/>
    <meta:editing-cycles>2</meta:editing-cycles>
    <meta:editing-duration>PT0S</meta:editing-duration>
    <meta:document-statistic meta:page-count="2" meta:paragraph-count="5" meta:word-count="419" meta:character-count="2805" meta:row-count="19" meta:non-whitespace-character-count="2391"/>
  </office:meta>
</office:document-meta>
</file>