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0472in" fo:text-indent="-0.0472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5354in" fo:text-indent="-0.5354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5" style:family="table">
      <style:table-properties style:width="5.9062in" fo:margin-left="0.075in" table:align="left"/>
    </style:style>
    <style:style style:name="TableRow41" style:family="table-row">
      <style:table-row-properties style:min-row-height="0.075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075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277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P72" style:parent-style-name="表格內文14行高" style:family="paragraph">
      <style:paragraph-properties fo:text-indent="0.2534in"/>
    </style:style>
    <style:style style:name="P73" style:parent-style-name="表格內文14行高" style:family="paragraph">
      <style:paragraph-properties fo:text-indent="1.0979in"/>
    </style:style>
    <style:style style:name="P74" style:parent-style-name="表格內文14行高" style:family="paragraph">
      <style:paragraph-properties fo:text-indent="0.2534in"/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2.2895in"/>
    </style:style>
    <style:style style:name="TableColumn79" style:family="table-column">
      <style:table-column-properties style:column-width="0.3875in"/>
    </style:style>
    <style:style style:name="TableColumn80" style:family="table-column">
      <style:table-column-properties style:column-width="0.6298in"/>
    </style:style>
    <style:style style:name="TableColumn81" style:family="table-column">
      <style:table-column-properties style:column-width="0.6305in"/>
    </style:style>
    <style:style style:name="TableColumn82" style:family="table-column">
      <style:table-column-properties style:column-width="0.9006in"/>
    </style:style>
    <style:style style:name="TableColumn83" style:family="table-column">
      <style:table-column-properties style:column-width="0.7548in"/>
    </style:style>
    <style:style style:name="Table76" style:family="table">
      <style:table-properties style:width="5.9868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Row97" style:family="table-row">
      <style:table-row-properties/>
    </style:style>
    <style:style style:name="P98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P99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P100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Row109" style:family="table-row">
      <style:table-row-properties style:min-row-height="0.191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letter-spacing="-0.009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text-properties fo:letter-spacing="-0.009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letter-spacing="-0.009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9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09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097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097in"/>
    </style:style>
    <style:style style:name="TableRow124" style:family="table-row">
      <style:table-row-properties style:min-row-height="0.191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letter-spacing="-0.009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text-properties fo:letter-spacing="-0.009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letter-spacing="-0.009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09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09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097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097in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letter-spacing="-0.009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text-properties fo:letter-spacing="-0.009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letter-spacing="-0.009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09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09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097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097in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letter-spacing="-0.0097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text-properties fo:letter-spacing="-0.009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letter-spacing="-0.009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09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09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097i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097in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letter-spacing="-0.0097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text-properties fo:letter-spacing="-0.009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letter-spacing="-0.009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09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09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097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97in"/>
    </style:style>
    <style:style style:name="TableRow184" style:family="table-row">
      <style:table-row-properties style:min-row-height="0.1666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letter-spacing="-0.009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text-properties fo:letter-spacing="-0.009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letter-spacing="-0.009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09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09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097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097in"/>
    </style:style>
    <style:style style:name="TableRow199" style:family="table-row">
      <style:table-row-properties style:min-row-height="0.2479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letter-spacing="-0.0097in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text-properties fo:letter-spacing="-0.0097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letter-spacing="-0.0097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097i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097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097in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97in"/>
    </style:style>
  </office:automatic-styles>
  <office:body>
    <office:text text:use-soft-page-breaks="true">
      <text:p text:style-name="P1">國立文化機構作業基金112年度預算評估報告</text:p>
      <text:p text:style-name="P4">國立文化機構作業基金(下簡稱文化作業基金)下設國立歷史博物館作業基金、國立中正紀念堂管理處作業基金、國立國父紀念館作業基金，分別由國立歷史博物館(下簡稱歷史博物館)、國立中正紀念堂管理處(下簡稱中正紀念堂)及國立國父紀念館(下簡稱國父紀念館)辦理。文化作業基金112年度預算案總收入8億634萬4千元、總支出9億5,198萬2千元、收支相抵後本期短絀1億4,563萬8千元，較111年度預算短絀1,343萬7千元增加短絀1億3,220萬1千元。謹就文化作業基金112年度預算案評估如下：</text:p>
      <text:p text:style-name="P5"><text:bookmark-start text:name="_Toc529258557"/><text:bookmark-start text:name="_Toc22060197"/><text:bookmark-start text:name="_Toc22227153"/><text:bookmark-start text:name="_Toc22282114"/><text:bookmark-start text:name="_Toc52810212"/><text:bookmark-start text:name="_Toc53914282"/><text:bookmark-start text:name="_Toc84006895"/><text:bookmark-start text:name="_Toc84007089"/><text:bookmark-start text:name="_Toc113551140"/><text:bookmark-start text:name="_Toc117170167"/>三、「博物館智慧升級示範計畫」之績效指標設定過於簡略，恐未能適當衡量執行成效，允宜重新檢討訂定，以提升計畫效益<text:bookmark-end text:name="_Toc113551140"/><text:bookmark-end text:name="_Toc117170167"/></text:p>
      <text:p text:style-name="P6"><text:bookmark-end text:name="_Toc84006895"/><text:bookmark-end text:name="_Toc84007089"/>為應用科技於典藏、展示、研究、教育及公共服務等專業領域，發展適應未來趨勢且能帶動整體永續發展之智慧博物館。歷史博物館作業基金112年度預算案編列「博物館智慧升級示範計畫」經費721萬4千元。經查：</text:p>
      <text:p text:style-name="P7"><text:s/>(一)博物館智慧升級示範計畫為4年期計畫，由文化部及所屬機關共同執行</text:p>
      <text:p text:style-name="P8">「博物館智慧升級示範計畫」之期程自110至113年度，計畫總經費6億5,064萬2千元，由文化部與所屬機關共同執行<text:span text:style-name="註腳參照"><text:note text:note-class="footnote" text:id="_ftn0"><text:note-citation>1</text:note-citation><text:note-body><text:p text:style-name="P9">包含國立臺灣美術館、國立臺灣工藝研究發展中心、國立臺灣博物館、國立臺灣史前文化博物館、國立臺灣歷史博物館、國立臺灣文學館及國立歷史博物館。</text:p></text:note-body></text:note></text:span>，其中該館作業基金110及111年度預算已編列2,891萬元，截至111年度8月止已執行2,128萬5千元(詳表1)，該計畫辦理工作項目說明如下：</text:p>
      <text:p text:style-name="P10">1.智慧管理：實踐智慧環控、監管與智慧分析；規劃智慧庫房，永續守護文化資產；運用有效且適合博物館之防災科技並建立應變處理程序。</text:p>
      <text:soft-page-break/>
      <text:p text:style-name="P11">2.研究修復：進行科學實驗及典藏研究，建立重要數據資訊；執行建築與文物3D掃描建模分析及應用，提供修復前、後之比對，並可應用於後續保存措施或展示設計。</text:p>
      <text:p text:style-name="P12">3.多元傳承：以科技為方法、博物館為載體，實踐文化內容科技應用；提升博物館專業功能，連結大眾與典藏之記憶；提供虛實整合、跨越時空限囿之多感體驗與創新服務，落實文化平權。</text:p>
      <text:p text:style-name="P13">(二)績效指標設定過於簡略，恐未能適當衡量執行成效，允宜重新檢討訂定，以提升計畫效益</text:p>
      <text:p text:style-name="P14">查該計畫各年度設定之績效目標包括完成典藏文物3D掃描、開放3D掃描技術與成果等7項(詳表2)，惟其中112年度之績效指標包含完成多感官體驗、高互動性之沉浸式展示1式；運用科技，推出多元創新服務1件；完成數位線上策展及推廣活動各1場等，均係以辦理項目為指標，而非以實際效益面之量化成果(如線上策展瀏覽人次及推廣活動參與人次等)訂立績效，僅可評估各項目是否辦理，恐無法有效衡量計畫執行成效，允宜重新檢討績效指標，以提升計畫效益。</text:p>
      <text:p text:style-name="P15">綜上，歷史博物館辦理之「博物館智慧升級示範計畫」為4年期計畫，由文化部及所屬機關共同執行，惟績效目標設定過於簡略，恐未能適當衡量執行成效，允宜重新檢討訂定，以提升計畫效益。</text:p>
      <text:p text:style-name="P16"><text:span text:style-name="T17">表1</text:span><text:span text:style-name="T18"><text:s text:c="2"/></text:span><text:span text:style-name="T19">1</text:span><text:span text:style-name="T20">10</text:span><text:span text:style-name="T21">至112年度</text:span><text:span text:style-name="T22">「</text:span><text:span text:style-name="T23">博物館智慧升級示範計畫</text:span><text:span text:style-name="T24">」</text:span><text:span text:style-name="T25">預</text:span><text:span text:style-name="T26">算</text:span><text:span text:style-name="T27">及執行情形一覽表 <text:s text:c="23"/></text:span><text:span text:style-name="T28"><text:s/></text:span><text:span text:style-name="T29"><text:s/></text:span><text:span text:style-name="T30"><text:s text:c="4"/></text:span><text:span text:style-name="T31"><text:s text:c="2"/></text:span><text:span text:style-name="T32"><text:s text:c="4"/></text:span><text:span text:style-name="T33"><text:s/></text:span><text:span text:style-name="T34">單位：新臺幣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<text:s text:c="2"/>目</text:p>
            </table:table-cell>
            <table:table-cell table:style-name="TableCell44">
              <text:p text:style-name="P45">110年度</text:p>
            </table:table-cell>
            <table:table-cell table:style-name="TableCell46">
              <text:p text:style-name="P47">111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合計</text:p>
            </table:table-cell>
          </table:table-row>
          <table:table-row table:style-name="TableRow52">
            <table:table-cell table:style-name="TableCell53">
              <text:p text:style-name="表格內文14行高">預算數</text:p>
            </table:table-cell>
            <table:table-cell table:style-name="TableCell54">
              <text:p text:style-name="P55">20,000</text:p>
            </table:table-cell>
            <table:table-cell table:style-name="TableCell56">
              <text:p text:style-name="P57">8,910</text:p>
            </table:table-cell>
            <table:table-cell table:style-name="TableCell58">
              <text:p text:style-name="P59">7,214</text:p>
            </table:table-cell>
            <table:table-cell table:style-name="TableCell60">
              <text:p text:style-name="P61">36,124</text:p>
            </table:table-cell>
          </table:table-row>
        </table:table-header-rows>
        <table:table-row table:style-name="TableRow62">
          <table:table-cell table:style-name="TableCell63">
            <text:p text:style-name="表格內文14行高">決算數</text:p>
          </table:table-cell>
          <table:table-cell table:style-name="TableCell64">
            <text:p text:style-name="P65">19,996</text:p>
          </table:table-cell>
          <table:table-cell table:style-name="TableCell66">
            <text:p text:style-name="P67">1,289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21,285</text:p>
          </table:table-cell>
        </table:table-row>
      </table:table>
      <text:p text:style-name="P72">說 <text:s text:c="3"/>明：1.本計畫預算編列於勞務成本及固定資產建設改良擴充項下。</text:p>
      <text:p text:style-name="P73">2.111年度決算數為迄8月底執行數。</text:p>
      <text:p text:style-name="P74">資料來源：歷史博物館。</text:p>
      <text:soft-page-break/>
      <text:p text:style-name="P75">表2<text:s text:c="2"/>歷史博物館辦理「博物館智慧升級示範計畫」績效指標一覽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項次</text:p>
            </table:table-cell>
            <table:table-cell table:style-name="TableCell87" table:number-rows-spanned="2">
              <text:p text:style-name="P88">績效指標</text:p>
            </table:table-cell>
            <table:table-cell table:style-name="TableCell89" table:number-rows-spanned="2">
              <text:p text:style-name="P90">單位</text:p>
            </table:table-cell>
            <table:table-cell table:style-name="TableCell91" table:number-columns-spanned="2">
              <text:p text:style-name="P92">110年度</text:p>
            </table:table-cell>
            <table:covered-table-cell/>
            <table:table-cell table:style-name="TableCell93">
              <text:p text:style-name="P94">111年度</text:p>
            </table:table-cell>
            <table:table-cell table:style-name="TableCell95">
              <text:p text:style-name="P96">112年度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目標值</text:p>
            </table:table-cell>
            <table:table-cell table:style-name="TableCell103">
              <text:p text:style-name="P104">實際值</text:p>
            </table:table-cell>
            <table:table-cell table:style-name="TableCell105">
              <text:p text:style-name="P106">目標值</text:p>
            </table:table-cell>
            <table:table-cell table:style-name="TableCell107">
              <text:p text:style-name="P108">目標值</text:p>
            </table: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完成典藏文物3D掃描</text:p>
          </table:table-cell>
          <table:table-cell table:style-name="TableCell114">
            <text:p text:style-name="P115">件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開放3D掃描技術與成果</text:p>
          </table:table-cell>
          <table:table-cell table:style-name="TableCell129">
            <text:p text:style-name="P130">件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30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規劃執行無牆博物館線上共創平台</text:p>
          </table:table-cell>
          <table:table-cell table:style-name="TableCell144">
            <text:p text:style-name="P145">式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完成數位線上策展</text:p>
          </table:table-cell>
          <table:table-cell table:style-name="TableCell159">
            <text:p text:style-name="P160">場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完成多感官體驗、高互動性之沉浸式展示</text:p>
          </table:table-cell>
          <table:table-cell table:style-name="TableCell174">
            <text:p text:style-name="P175">式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運用科技，推出多元創新服務</text:p>
          </table:table-cell>
          <table:table-cell table:style-name="TableCell189">
            <text:p text:style-name="P190">件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辦理推廣活動</text:p>
          </table:table-cell>
          <table:table-cell table:style-name="TableCell204">
            <text:p text:style-name="P205">場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</text:p>
          </table:table-cell>
        </table:table-row>
      </table:table>
      <text:p text:style-name="表格內文14行高">資料來源：歷史博物館。<text:bookmark-end text:name="_Toc529258557"/><text:bookmark-end text:name="_Toc22060197"/><text:bookmark-end text:name="_Toc22227153"/><text:bookmark-end text:name="_Toc22282114"/><text:bookmark-end text:name="_Toc52810212"/><text:bookmark-end text:name="_Toc53914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1:18:00Z</meta:creation-date>
    <dc:date>2022-10-24T01:18:00Z</dc:date>
    <meta:print-date>2022-10-24T01:1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49" meta:character-count="1667" meta:row-count="11" meta:non-whitespace-character-count="1421"/>
  </office:meta>
</office:document-meta>
</file>