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line-height="0.2777in" fo:margin-left="0.7875in" fo:text-indent="-0.5416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/>
    </style:style>
    <style:style style:name="TableColumn22" style:family="table-column">
      <style:table-column-properties style:column-width="1.4569in"/>
    </style:style>
    <style:style style:name="TableColumn23" style:family="table-column">
      <style:table-column-properties style:column-width="1.384in"/>
    </style:style>
    <style:style style:name="TableColumn24" style:family="table-column">
      <style:table-column-properties style:column-width="1.3847in"/>
    </style:style>
    <style:style style:name="TableColumn25" style:family="table-column">
      <style:table-column-properties style:column-width="1.3847in"/>
    </style:style>
    <style:style style:name="Table21" style:family="table">
      <style:table-properties style:width="5.6104in" fo:margin-left="0.3708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P71" style:parent-style-name="表格內文14行高" style:family="paragraph">
      <style:paragraph-properties fo:text-indent="0.3375in"/>
    </style:style>
    <style:style style:name="P72" style:parent-style-name="表格內文14行高" style:family="paragraph">
      <style:paragraph-properties fo:text-indent="0.3375in"/>
    </style:style>
    <style:style style:name="P73" style:parent-style-name="一二三" style:family="paragraph">
      <style:paragraph-properties fo:margin-left="0.5895in" fo:text-indent="-0.1965in">
        <style:tab-stops/>
      </style:paragraph-properties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P7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76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78" style:family="table-column">
      <style:table-column-properties style:column-width="1.7722in"/>
    </style:style>
    <style:style style:name="TableColumn79" style:family="table-column">
      <style:table-column-properties style:column-width="1.0333in"/>
    </style:style>
    <style:style style:name="TableColumn80" style:family="table-column">
      <style:table-column-properties style:column-width="1.0333in"/>
    </style:style>
    <style:style style:name="TableColumn81" style:family="table-column">
      <style:table-column-properties style:column-width="1.0333in"/>
    </style:style>
    <style:style style:name="TableColumn82" style:family="table-column">
      <style:table-column-properties style:column-width="1.034in"/>
    </style:style>
    <style:style style:name="Table77" style:family="table">
      <style:table-properties style:width="5.9062in" fo:margin-left="0.075in" table:align="lef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indent="0.084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indent="0.0847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indent="0.084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indent="0.084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indent="0.084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indent="0.084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indent="0.0847in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indent="0.0847in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2年度預算評估報告</text:p>
      <text:p text:style-name="P4">國立文化機構作業基金(下簡稱文化作業基金)下設國立歷史博物館作業基金、國立中正紀念堂管理處作業基金、國立國父紀念館作業基金，分別由國立歷史博物館(下簡稱歷史博物館)、國立中正紀念堂管理處(下簡稱中正紀念堂)及國立國父紀念館(下簡稱國父紀念館)辦理。文化作業基金112年度預算案總收入8億634萬4千元、總支出9億5,198萬2千元、收支相抵後本期短絀1億4,563萬8千元，較111年度預算短絀1,343萬7千元增加短絀1億3,220萬1千元。謹就文化作業基金112年度預算案評估如下：</text:p>
      <text:p text:style-name="P5"><text:bookmark-start text:name="_Toc52810214"/><text:bookmark-start text:name="_Toc53914284"/><text:bookmark-start text:name="_Toc109735300"/><text:bookmark-start text:name="_Toc113551142"/><text:bookmark-start text:name="_Toc117170168"/>四、受新冠肺炎疫情影響，中正紀念堂推廣教育收入達成率低於預期，參與學員年齡層亦有所改變，允宜<text:bookmark-end text:name="_Toc109735300"/><text:bookmark-end text:name="_Toc113551142"/>規劃多元課程，以吸引各年齡層學員參與<text:bookmark-end text:name="_Toc117170168"/></text:p>
      <text:p text:style-name="P6">中正紀念堂為推廣文化藝術及文化創意，建構多元學習環境，培養民眾美感素養，提升藝文創作知能，並擴增民眾終身學習之管道與機會，其作業基金112年度預算案編列推廣教育收入2,675萬元，係辦理文化藝術及文化創意研習班、創藝學園及冬夏令營等收入。經查：</text:p>
      <text:p text:style-name="P7">(一)受新冠肺炎疫情影響，近2年推廣教育收入預算編列及執行存有相當落差</text:p>
      <text:p text:style-name="P8">觀中正紀念堂作業基金109及110年度推廣教育收入決算數分別為1,431萬3千元及1,142萬4千元，預算達成率為62.78%及49.14%(詳表1)，顯示近2年預算編列及執行存有相當落差。據中正紀念堂表示，主要係受新冠肺炎疫情影響，部分課程停課及場地租借減少所致，將續開設文化藝術及文化創意研習班，並靈活運用夜間、週末時段增開新班，增加多元課程，以短期、類型多元化及符合社會發展需求下，開拓不同年<text:soft-page-break/>齡客群，以擴增營運收入。</text:p>
      <text:p text:style-name="P9"><text:span text:style-name="T10">表1 <text:s/>10</text:span><text:span text:style-name="T11">8</text:span><text:span text:style-name="T12">至11</text:span><text:span text:style-name="T13">1</text:span><text:span text:style-name="T14">年度中正紀念堂</text:span><text:span text:style-name="T15">作業基金</text:span><text:span text:style-name="T16">推廣教育收入預決算統計表</text:span><text:span text:style-name="T17"><text:s text:c="26"/></text:span><text:span text:style-name="T18"><text:s text:c="4"/></text:span><text:span text:style-name="T19"><text:s text:c="4"/></text:span><text:span text:style-name="T20">單位：新臺幣千元；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年<text:s/><text:s text:c="2"/>度</text:p>
            </table:table-cell>
            <table:table-cell table:style-name="TableCell29">
              <text:p text:style-name="P30">預算數(A)</text:p>
            </table:table-cell>
            <table:table-cell table:style-name="TableCell31">
              <text:p text:style-name="P32">決算數(B)</text:p>
            </table:table-cell>
            <table:table-cell table:style-name="TableCell33">
              <text:p text:style-name="P34">達成率(C=B/A)</text:p>
            </table:table-cell>
          </table:table-row>
        </table:table-header-rows>
        <table:table-row table:style-name="TableRow35">
          <table:table-cell table:style-name="TableCell36">
            <text:p text:style-name="P37">108</text:p>
          </table:table-cell>
          <table:table-cell table:style-name="TableCell38">
            <text:p text:style-name="P39">22,400</text:p>
          </table:table-cell>
          <table:table-cell table:style-name="TableCell40">
            <text:p text:style-name="P41">23,119</text:p>
          </table:table-cell>
          <table:table-cell table:style-name="TableCell42">
            <text:p text:style-name="P43">103.21</text:p>
          </table:table-cell>
        </table:table-row>
        <table:table-row table:style-name="TableRow44">
          <table:table-cell table:style-name="TableCell45">
            <text:p text:style-name="P46">109</text:p>
          </table:table-cell>
          <table:table-cell table:style-name="TableCell47">
            <text:p text:style-name="P48">22,800</text:p>
          </table:table-cell>
          <table:table-cell table:style-name="TableCell49">
            <text:p text:style-name="P50">14,313</text:p>
          </table:table-cell>
          <table:table-cell table:style-name="TableCell51">
            <text:p text:style-name="P52">62.78</text:p>
          </table:table-cell>
        </table:table-row>
        <table:table-row table:style-name="TableRow53">
          <table:table-cell table:style-name="TableCell54">
            <text:p text:style-name="P55">110</text:p>
          </table:table-cell>
          <table:table-cell table:style-name="TableCell56">
            <text:p text:style-name="P57">23,250</text:p>
          </table:table-cell>
          <table:table-cell table:style-name="TableCell58">
            <text:p text:style-name="P59">11,424</text:p>
          </table:table-cell>
          <table:table-cell table:style-name="TableCell60">
            <text:p text:style-name="P61">49.14</text:p>
          </table:table-cell>
        </table:table-row>
        <table:table-row table:style-name="TableRow62">
          <table:table-cell table:style-name="TableCell63">
            <text:p text:style-name="P64">111</text:p>
          </table:table-cell>
          <table:table-cell table:style-name="TableCell65">
            <text:p text:style-name="P66">23,250</text:p>
          </table:table-cell>
          <table:table-cell table:style-name="TableCell67">
            <text:p text:style-name="P68">12,779</text:p>
          </table:table-cell>
          <table:table-cell table:style-name="TableCell69">
            <text:p text:style-name="P70">54.96</text:p>
          </table:table-cell>
        </table:table-row>
      </table:table>
      <text:p text:style-name="P71">說 <text:s text:c="3"/>明：111年度決算數為迄8月底執行數。</text:p>
      <text:p text:style-name="P72">資料來源：中正紀念堂。</text:p>
      <text:p text:style-name="P73">(二)近年參與推廣教育之51歲以上學員均逾8成，允宜規劃多元課程，以吸引各年齡層學員參與</text:p>
      <text:p text:style-name="P74">按參與推廣教育學員統計顯示，108年至111年8月底止參加學員集中於51歲以上，各年度均逾8成(詳表2)。據中正紀念堂表示，109及110年度受新冠肺炎疫情影響，整體班級數及參與人數大幅減少，其中以110年度71歲以上參與學員人數830人，較108年度2,506人，減少1,676人(減幅66.88%)最高，然觀其111年度迄8月底止41至50歲之學員已較前3年度增加，惟其他較低年齡層人員增加情況仍不明顯，允宜規劃多元課程，以吸引各年齡層學員參與。</text:p>
      <text:p text:style-name="P75">表2<text:s text:c="2"/>108至111年度參與中正紀念堂推廣教育學員統計表</text:p>
      <text:p text:style-name="P76">單位：班；人；%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項 <text:s text:c="3"/>目</text:p>
            </table:table-cell>
            <table:table-cell table:style-name="TableCell86">
              <text:p text:style-name="P87">108年度</text:p>
            </table:table-cell>
            <table:table-cell table:style-name="TableCell88">
              <text:p text:style-name="P89">109年度</text:p>
            </table:table-cell>
            <table:table-cell table:style-name="TableCell90">
              <text:p text:style-name="P91">110年度</text:p>
            </table:table-cell>
            <table:table-cell table:style-name="TableCell92">
              <text:p text:style-name="P93">111年度</text:p>
            </table:table-cell>
          </table:table-row>
        </table:table-header-rows>
        <table:table-row table:style-name="TableRow94">
          <table:table-cell table:style-name="TableCell95">
            <text:p text:style-name="表格內文14行高">班級數</text:p>
          </table:table-cell>
          <table:table-cell table:style-name="TableCell96">
            <text:p text:style-name="P97">350</text:p>
          </table:table-cell>
          <table:table-cell table:style-name="TableCell98">
            <text:p text:style-name="P99">240</text:p>
          </table:table-cell>
          <table:table-cell table:style-name="TableCell100">
            <text:p text:style-name="P101">207</text:p>
          </table:table-cell>
          <table:table-cell table:style-name="TableCell102">
            <text:p text:style-name="P103">245</text:p>
          </table:table-cell>
        </table:table-row>
        <table:table-row table:style-name="TableRow104">
          <table:table-cell table:style-name="TableCell105">
            <text:p text:style-name="表格內文14行高">人次</text:p>
          </table:table-cell>
          <table:table-cell table:style-name="TableCell106">
            <text:p text:style-name="P107">11,119</text:p>
          </table:table-cell>
          <table:table-cell table:style-name="TableCell108">
            <text:p text:style-name="P109">7,004</text:p>
          </table:table-cell>
          <table:table-cell table:style-name="TableCell110">
            <text:p text:style-name="P111">6,387</text:p>
          </table:table-cell>
          <table:table-cell table:style-name="TableCell112">
            <text:p text:style-name="P113">5,815</text:p>
          </table:table-cell>
        </table:table-row>
        <table:table-row table:style-name="TableRow114">
          <table:table-cell table:style-name="TableCell115">
            <text:p text:style-name="表格內文14行高">學員年齡分布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0歲以下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21-30歲</text:p>
          </table:table-cell>
          <table:table-cell table:style-name="TableCell138">
            <text:p text:style-name="P139">104</text:p>
          </table:table-cell>
          <table:table-cell table:style-name="TableCell140">
            <text:p text:style-name="P141">31</text:p>
          </table:table-cell>
          <table:table-cell table:style-name="TableCell142">
            <text:p text:style-name="P143">44</text:p>
          </table:table-cell>
          <table:table-cell table:style-name="TableCell144">
            <text:p text:style-name="P145">37</text:p>
          </table:table-cell>
        </table:table-row>
        <table:table-row table:style-name="TableRow146">
          <table:table-cell table:style-name="TableCell147">
            <text:p text:style-name="P148">31-40歲</text:p>
          </table:table-cell>
          <table:table-cell table:style-name="TableCell149">
            <text:p text:style-name="P150">209</text:p>
          </table:table-cell>
          <table:table-cell table:style-name="TableCell151">
            <text:p text:style-name="P152">140</text:p>
          </table:table-cell>
          <table:table-cell table:style-name="TableCell153">
            <text:p text:style-name="P154">351</text:p>
          </table:table-cell>
          <table:table-cell table:style-name="TableCell155">
            <text:p text:style-name="P156">121</text:p>
          </table:table-cell>
        </table:table-row>
        <table:table-row table:style-name="TableRow157">
          <table:table-cell table:style-name="TableCell158">
            <text:p text:style-name="P159">41-50歲</text:p>
          </table:table-cell>
          <table:table-cell table:style-name="TableCell160">
            <text:p text:style-name="P161">783</text:p>
          </table:table-cell>
          <table:table-cell table:style-name="TableCell162">
            <text:p text:style-name="P163">350</text:p>
          </table:table-cell>
          <table:table-cell table:style-name="TableCell164">
            <text:p text:style-name="P165">434</text:p>
          </table:table-cell>
          <table:table-cell table:style-name="TableCell166">
            <text:p text:style-name="P167">833</text:p>
          </table:table-cell>
        </table:table-row>
        <table:table-row table:style-name="TableRow168">
          <table:table-cell table:style-name="TableCell169">
            <text:p text:style-name="P170">51-60歲</text:p>
          </table:table-cell>
          <table:table-cell table:style-name="TableCell171">
            <text:p text:style-name="P172">2,923</text:p>
          </table:table-cell>
          <table:table-cell table:style-name="TableCell173">
            <text:p text:style-name="P174">2,125</text:p>
          </table:table-cell>
          <table:table-cell table:style-name="TableCell175">
            <text:p text:style-name="P176">2,057</text:p>
          </table:table-cell>
          <table:table-cell table:style-name="TableCell177">
            <text:p text:style-name="P178">2,002</text:p>
          </table:table-cell>
        </table:table-row>
        <table:table-row table:style-name="TableRow179">
          <table:table-cell table:style-name="TableCell180">
            <text:p text:style-name="P181">61-70歲</text:p>
          </table:table-cell>
          <table:table-cell table:style-name="TableCell182">
            <text:p text:style-name="P183">4,594</text:p>
          </table:table-cell>
          <table:table-cell table:style-name="TableCell184">
            <text:p text:style-name="P185">3,202</text:p>
          </table:table-cell>
          <table:table-cell table:style-name="TableCell186">
            <text:p text:style-name="P187">2,671</text:p>
          </table:table-cell>
          <table:table-cell table:style-name="TableCell188">
            <text:p text:style-name="P189">2,462</text:p>
          </table:table-cell>
        </table:table-row>
        <table:table-row table:style-name="TableRow190">
          <table:table-cell table:style-name="TableCell191">
            <text:p text:style-name="P192">71歲以上</text:p>
          </table:table-cell>
          <table:table-cell table:style-name="TableCell193">
            <text:p text:style-name="P194">2,506</text:p>
          </table:table-cell>
          <table:table-cell table:style-name="TableCell195">
            <text:p text:style-name="P196">1,156</text:p>
          </table:table-cell>
          <table:table-cell table:style-name="TableCell197">
            <text:p text:style-name="P198">830</text:p>
          </table:table-cell>
          <table:table-cell table:style-name="TableCell199">
            <text:p text:style-name="P200">360</text:p>
          </table:table-cell>
        </table:table-row>
        <table:table-row table:style-name="TableRow201">
          <table:table-cell table:style-name="TableCell202">
            <text:p text:style-name="P203">51歲以上學員占比</text:p>
          </table:table-cell>
          <table:table-cell table:style-name="TableCell204">
            <text:p text:style-name="P205">90.14</text:p>
          </table:table-cell>
          <table:table-cell table:style-name="TableCell206">
            <text:p text:style-name="P207">92.56</text:p>
          </table:table-cell>
          <table:table-cell table:style-name="TableCell208">
            <text:p text:style-name="P209">87.02</text:p>
          </table:table-cell>
          <table:table-cell table:style-name="TableCell210">
            <text:p text:style-name="P211">82.96</text:p>
          </table:table-cell>
        </table:table-row>
      </table:table>
      <text:p text:style-name="表格內文14行高">說 <text:s text:c="3"/>明：111年度統計迄8月底。</text:p>
      <text:p text:style-name="表格內文14行高">資料來源：中正紀念堂。</text:p>
      <text:soft-page-break/>
      <text:p text:style-name="P212">綜上，中正紀念堂為推廣臺灣優質文化，辦理文化藝術及文化創意研習等相關課程，然受新冠肺炎疫情影響，109及110年度推廣教育收入達成率偏低，且參與者51歲以上學員逾8成，允宜規劃多元課程並加強推廣，以吸引各年齡層學員參與，增裕基金收入。<text:bookmark-end text:name="_Toc52810214"/><text:bookmark-end text:name="_Toc539142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1:18:00Z</meta:creation-date>
    <dc:date>2022-10-24T01:18:00Z</dc:date>
    <meta:print-date>2022-10-24T01:18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55" meta:character-count="1712" meta:row-count="12" meta:non-whitespace-character-count="1460"/>
  </office:meta>
</office:document-meta>
</file>