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9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in" fo:text-indent="0.393in">
        <style:tab-stops/>
      </style:paragraph-properties>
    </style:style>
  </office:automatic-styles>
  <office:body>
    <office:text text:use-soft-page-breaks="true">
      <text:p text:style-name="P1">總統府主管（不含中央研究院）110年度單位決算評估報告</text:p>
      <text:p text:style-name="P6"><text:bookmark-start text:name="_Toc116389496"/>一、國安會經管之「群治新村」終獲國防部同意納入國軍老舊眷村範圍，並配合擬具相關法令修正草案，另自有之「南海宿舍」業已加入都市更新案，後續進程允宜積極推動以加速活化資產<text:bookmark-end text:name="_Toc116389496"/></text:p>
      <text:p text:style-name="P7">國家安全會議(以下簡稱國安會)110年度單位決算所附「國有財產目錄總表」列有「房屋建築及設備－宿舍」7棟，面積為952.01平方公尺，據說明其中4棟(10戶)為該會經管之「群治新村」，面積為420.51平方公尺，另1棟(6戶)為該會自有之「南海宿舍」，面積為150平方公尺。經查：</text:p>
      <text:p text:style-name="P8">(一)「群治新村」係國安會前身國防會議，運用其撙節之辦公經費興建之眷舍，該眷舍納入國防部辦理國軍老舊眷村改建範圍終獲共識</text:p>
      <text:p text:style-name="P9">國安會之前身為國防會議，成立於41年，其任務為審議國防政策等事宜。依前國防會議組織章程，國防會議設秘書長一人，由國防部部長兼任，44年國家安全局成立，並隸屬國防會議，56年國防會議撤銷，同時成立國安會，國家安全局亦隨之改隸。前揭該會議經管之「群治新村」位於臺北市文山區，係40年間國防會議秘書長辦公室，為解決自國防部調派至該辦公室任職之軍士官居住問題，於44年至48年間以該辦公室撙節之辦公經費，分4批完成眷舍之興建。</text:p>
      <text:p text:style-name="P10">嗣國防部規劃辦理老舊眷村改建，因「群治新村」住戶之居住憑證及公文書係國防會議(非隸屬國防部單位)所核發，不符國軍老舊眷村改建條例第3條規定，爰該部未將其納入眷改總冊辦理改建，致「群治新村」究屬職務宿舍或國軍眷村之爭議耗時多年仍未解決。迄109年10月20日國安會邀集國防部、行政院、財政部國有財產署及行政院主計總處等機關，召開「『群治新村』爭取納入眷村改建案」會議，與會機關對於「群治新<text:soft-page-break/>村」之屬性為國軍老舊眷村之結論終於獲致共識，並決議由國防部研提「國軍老舊眷村改建條例」修正草案，俾使國安會「群治新村」得以納入國軍老舊眷村改建之範圍，並規劃運用國軍老舊眷村改建特別預算保留款辦理相關事宜。</text:p>
      <text:p text:style-name="P11">國防部依據前開會議結論，於109年12月31及110年4月7日召集相關主管機關，就「國軍老舊眷村改建條例」第3條條文修正草案進行協調，並於110年4月7日會議決議，賡續檢討修正該條例第3條條文修正草案，該條例第5條條文則配合第3條條文修正內容酌修，並請國防部依程序陳報行政院審核。</text:p>
      <text:p text:style-name="P12"><text:s/>(二)「南海宿舍」多年前已配合參與都市更新，惟仍需持續召開都市更新及爭議處理審議會議處理相關規劃事宜</text:p>
      <text:p text:style-name="P13">依據行政院訂頒之宿舍管理手冊第3點規定，單房間職務宿舍係提供機關內人員符合一定條件者借用之宿舍。國安會自有之南海宿舍係44年間購入，並於71年再予整建為磚造建物，然88年發生之921大地震造成該宿舍成為危樓，故停止該會議同仁借用，暫時改作庫房使用，嗣95年間加入都市更新，該都市更新案之公有地占比約66%，管理機關除國安會外，尚有財政部國有財產署及臺北市政府財政局等。關於該都市更新案之近期辦理進度，臺北市政府分別於109年7月27日及110年8月6日召開都市更新及爭議處理審議會議，據前開2次會議紀錄所載，國安會於109年7月27日之會議曾就土地分配價值減少等情表示意見，嗣110年8月6日之會議則未有意見陳述。考量該都市更新案之建築規劃設計等事項尚需由實施者進行修正及補充回應，國安會允宜本於權責持續檢視修正後之計畫內容，並適時表達意見，妥為維護機關權益。</text:p>
      <text:p text:style-name="P14"/>
      <text:soft-page-break/>
      <text:p text:style-name="P15">綜上，國安會經管之「群治新村」於109年10月終獲國防部同意納入國軍老舊眷村範圍，後續相關法令修正等事項仍待持續進行，允宜配合主管機關積極推動，俾使改建進程順利推行；另自有之「南海宿舍」業已加入都市更新，然因相關規劃設計項目仍未定案，尚需定期召開都市更新及爭議處理審議會議討論，允宜妥為審視後續修正事項，避免機關權益受損或增加經費負擔。</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頁首字元" style:display-name="頁首 字元" style:family="text">
      <style:text-properties style:font-name="標楷體" style:font-name-asian="標楷體" style:letter-kerning="true"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24T01:24:00Z</meta:creation-date>
    <dc:date>2022-10-24T01:24:00Z</dc:date>
    <meta:print-date>2022-10-24T01:24:00Z</meta:print-date>
    <meta:template xlink:href="doctemp.dot" xlink:type="simple"/>
    <meta:editing-cycles>2</meta:editing-cycles>
    <meta:editing-duration>PT0S</meta:editing-duration>
    <meta:document-statistic meta:page-count="4" meta:paragraph-count="3" meta:word-count="233" meta:character-count="1561" meta:row-count="11" meta:non-whitespace-character-count="1331"/>
  </office:meta>
</office:document-meta>
</file>