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9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本文第一層縮排2" style:family="paragraph">
      <style:paragraph-properties fo:margin-bottom="0in" fo:line-height="0.2916in" fo:margin-left="1.1236in" fo:text-indent="-0.5333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 style:language-asian="zh" style:country-asian="HK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P19" style:parent-style-name="表格內文14行高" style:family="paragraph">
      <style:paragraph-properties fo:text-align="end" fo:margin-right="-0.0006in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1.0333in" style:use-optimal-column-width="false"/>
    </style:style>
    <style:style style:name="TableColumn23" style:family="table-column">
      <style:table-column-properties style:column-width="1.034in" style:use-optimal-column-width="false"/>
    </style:style>
    <style:style style:name="TableColumn24" style:family="table-column">
      <style:table-column-properties style:column-width="1.0333in" style:use-optimal-column-width="false"/>
    </style:style>
    <style:style style:name="TableColumn25" style:family="table-column">
      <style:table-column-properties style:column-width="1.5256in" style:use-optimal-column-width="false"/>
    </style:style>
    <style:style style:name="Table20" style:family="table">
      <style:table-properties style:width="5.3152in" fo:margin-left="0.665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表格內文14行高" style:family="paragraph">
      <style:paragraph-properties fo:text-indent="0.5909in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表格內文14行高" style:family="paragraph">
      <style:paragraph-properties fo:text-indent="0.5909in"/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P99" style:parent-style-name="一下內文縮2" style:family="paragraph">
      <style:paragraph-properties fo:margin-left="0.5902in" fo:text-indent="0.393in">
        <style:tab-stops/>
      </style:paragraph-properties>
    </style:style>
    <style:style style:name="P10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0年度單位決算評估報告</text:p>
      <text:p text:style-name="P6"><text:bookmark-start text:name="_Toc116389497"/>二、國史館近年出版品庫存數量雖逐年下降，惟截至110年底止總庫存仍達5.57萬冊，允宜賡續強化行銷管道，以減輕庫存成本<text:bookmark-end text:name="_Toc116389497"/></text:p>
      <text:p text:style-name="P7">依據國史館組織條例第1條及第11條規定，該館掌理國史、地方史之研究、修纂及重要史料之審訂、彙編；另依總統副總統文物管理條例第1條規定，掌理總統、副總統文物之典藏、維護、管理及保障文物之國有財產權。因此業務範圍涵蓋國史、總統、副總統文物相關史料、志書、大事紀、人物傳記、口述歷史及工具書之編纂與出版事項，爰每年均有印製該等出版品對外贈與及銷售。謹敘明如後：</text:p>
      <text:p text:style-name="P8">(一)110年度出版品銷售金額較107年度減少超過半數</text:p>
      <text:p text:style-name="P9">該館每年平均新增10多種之出版品，以最近4年度為例，107年度至110年度間合計發行58種出版品。所印製發行之出版品，除現行每種之永久保存控存量3冊及依圖書館法、政府出版品管理辦法等規定應辦理之寄（送）存外，主要為銷售及贈送。</text:p>
      <text:p text:style-name="P10">經統計該館107年度至110年度各種出版品之印製發行量計2萬2,385冊，同期間之銷售數量及銷售金額自107年度起逐年下降，自107年度之4,924冊、129萬元降至110年度僅有1,660冊、59萬6千元(詳表1)，其銷售金額減少超過半數，銷售數量減幅高達66.29%，爰該館允宜針對出版品市場萎縮情勢，對數位應用與紙本書之消長情勢，進行滾動式檢討與評估，俾提有效提高數位資料應用服務及增裕出版品銷售收入。</text:p>
      <text:p text:style-name="P11"><text:span text:style-name="T12">表1</text:span><text:span text:style-name="T13"><text:s text:c="2"/></text:span><text:span text:style-name="T14">國史館</text:span><text:span text:style-name="T15">107</text:span><text:span text:style-name="T16">年度至</text:span><text:span text:style-name="T17">110</text:span><text:span text:style-name="T18">年度出版品發行及銷售情形</text:span></text:p>
      <text:p text:style-name="P19"><text:s text:c="32"/>單位：冊；新台幣千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發行種數</text:p>
            </table:table-cell>
            <table:table-cell table:style-name="TableCell31">
              <text:p text:style-name="P32">印製發</text:p>
              <text:p text:style-name="P33">行冊數</text:p>
            </table:table-cell>
            <table:table-cell table:style-name="TableCell34">
              <text:p text:style-name="P35">銷售冊數</text:p>
            </table:table-cell>
            <table:table-cell table:style-name="TableCell36">
              <text:p text:style-name="P37">銷售金額</text:p>
            </table:table-cell>
          </table:table-row>
        </table:table-header-rows>
        <table:table-row table:style-name="TableRow38">
          <table:table-cell table:style-name="TableCell39">
            <text:p text:style-name="P40">107</text:p>
          </table:table-cell>
          <table:table-cell table:style-name="TableCell41">
            <text:p text:style-name="P42">13</text:p>
          </table:table-cell>
          <table:table-cell table:style-name="TableCell43">
            <text:p text:style-name="P44">3,511</text:p>
          </table:table-cell>
          <table:table-cell table:style-name="TableCell45">
            <text:p text:style-name="P46">4,924</text:p>
          </table:table-cell>
          <table:table-cell table:style-name="TableCell47">
            <text:p text:style-name="P48">1,290</text:p>
          </table:table-cell>
        </table:table-row>
        <table:table-row table:style-name="TableRow49">
          <table:table-cell table:style-name="TableCell50">
            <text:p text:style-name="P51">108</text:p>
          </table:table-cell>
          <table:table-cell table:style-name="TableCell52">
            <text:p text:style-name="P53">13</text:p>
          </table:table-cell>
          <table:table-cell table:style-name="TableCell54">
            <text:p text:style-name="P55">3,832</text:p>
          </table:table-cell>
          <table:table-cell table:style-name="TableCell56">
            <text:p text:style-name="P57">3,952</text:p>
          </table:table-cell>
          <table:table-cell table:style-name="TableCell58">
            <text:p text:style-name="P59">981</text:p>
          </table:table-cell>
        </table:table-row>
        <table:table-row table:style-name="TableRow60">
          <table:table-cell table:style-name="TableCell61">
            <text:p text:style-name="P62">109</text:p>
          </table:table-cell>
          <table:table-cell table:style-name="TableCell63">
            <text:p text:style-name="P64">15</text:p>
          </table:table-cell>
          <table:table-cell table:style-name="TableCell65">
            <text:p text:style-name="P66">6,000</text:p>
          </table:table-cell>
          <table:table-cell table:style-name="TableCell67">
            <text:p text:style-name="P68">2,401</text:p>
          </table:table-cell>
          <table:table-cell table:style-name="TableCell69">
            <text:p text:style-name="P70">721</text:p>
          </table:table-cell>
        </table:table-row>
        <text:soft-page-break/>
        <table:table-row table:style-name="TableRow71">
          <table:table-cell table:style-name="TableCell72">
            <text:p text:style-name="P73">110</text:p>
          </table:table-cell>
          <table:table-cell table:style-name="TableCell74">
            <text:p text:style-name="P75">17</text:p>
          </table:table-cell>
          <table:table-cell table:style-name="TableCell76">
            <text:p text:style-name="P77">9,042</text:p>
          </table:table-cell>
          <table:table-cell table:style-name="TableCell78">
            <text:p text:style-name="P79">1,660</text:p>
          </table:table-cell>
          <table:table-cell table:style-name="TableCell80">
            <text:p text:style-name="P81">596</text:p>
          </table:table-cell>
        </table:table-row>
        <table:table-row table:style-name="TableRow82">
          <table:table-cell table:style-name="TableCell83">
            <text:p text:style-name="P84">合計</text:p>
          </table:table-cell>
          <table:table-cell table:style-name="TableCell85">
            <text:p text:style-name="P86">58</text:p>
          </table:table-cell>
          <table:table-cell table:style-name="TableCell87">
            <text:p text:style-name="P88">22,385</text:p>
          </table:table-cell>
          <table:table-cell table:style-name="TableCell89">
            <text:p text:style-name="P90">12,937</text:p>
          </table:table-cell>
          <table:table-cell table:style-name="TableCell91">
            <text:p text:style-name="P92">3,588</text:p>
          </table:table-cell>
        </table:table-row>
      </table:table>
      <text:p text:style-name="P93"><text:span text:style-name="T94">說</text:span><text:s text:c="4"/><text:span text:style-name="T95">明：</text:span>銷售冊數包含當年度及以前年度印製之刊物。</text:p>
      <text:p text:style-name="P96">資料來源<text:span text:style-name="T97">：國史</text:span>館提供。</text:p>
      <text:p text:style-name="P98"><text:s/>(二)截至110年底出版品仍有庫存5萬5,721冊，允應賡續研訂有效之行銷策略，俾提升銷售績效及減輕庫存成本</text:p>
      <text:p text:style-name="P99">國史館為建立其出版品管理制度及促進出版品普及流通，依據「政府出版品管理辦法」第13條訂定「國史館出版品管理要點」。該要點第18點規定：「為降低庫存成本，各種出版品以保管5年為原則，逾期出版品經秘書處評估其參考價值、市場需求性與書況簽核後，辦理低價拍賣、轉贈或報廢等結清數量。」惟其出版品截至110年底總庫存數仍有5萬5,721冊，仍有努力精進空間。</text:p>
      <text:p text:style-name="P100">綜上，國史館110年度出版品銷售金額較107年度銳減5成以上，另截至110年底止其出版品累積庫存仍有5萬5,721冊，恐衍生不經濟支出。為免徒耗費印製成本與增加庫存管理成本，允宜賡續研謀有效之行銷策略，以提升銷售績效，增裕國庫收入。</text:p>
      <text:p text:style-name="姓名及分機">（分機：1919<text:s/>傅勤文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24T01:24:00Z</meta:creation-date>
    <dc:date>2022-10-24T01:24:00Z</dc:date>
    <meta:print-date>2022-10-24T01:24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