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66in"/>
    </style:style>
    <style:style style:name="P6" style:parent-style-name="報告名稱" style:family="paragraph">
      <style:paragraph-properties fo:text-align="end"/>
      <style:text-properties fo:font-size="12pt" style:font-size-asian="12pt" style:font-size-complex="12pt"/>
    </style:style>
    <style:style style:name="P7" style:parent-style-name="報告名稱" style:master-page-name="MP1" style:family="paragraph">
      <style:paragraph-properties fo:break-before="page" style:page-number="1"/>
      <style:text-properties fo:letter-spacing="-0.0097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本文第一層縮排2" style:family="paragraph">
      <style:paragraph-properties fo:margin-bottom="0in" fo:line-height="0.2916in" fo:margin-left="1.1236in" fo:text-indent="-0.5333in">
        <style:tab-stops/>
      </style:paragraph-properties>
    </style:style>
    <style:style style:name="T29" style:parent-style-name="預設段落字型" style:family="text">
      <style:text-properties fo:font-weight="bold" style:font-weight-asian="bold" fo:color="#000000" style:language-asian="zh" style:country-asian="HK"/>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表格內文14行高" style:family="paragraph">
      <style:paragraph-properties fo:text-align="end" fo:margin-right="-0.0006in"/>
    </style:style>
    <style:style style:name="TableColumn38" style:family="table-column">
      <style:table-column-properties style:column-width="0.6888in" style:use-optimal-column-width="false"/>
    </style:style>
    <style:style style:name="TableColumn39" style:family="table-column">
      <style:table-column-properties style:column-width="1.0333in" style:use-optimal-column-width="false"/>
    </style:style>
    <style:style style:name="TableColumn40" style:family="table-column">
      <style:table-column-properties style:column-width="1.034in" style:use-optimal-column-width="false"/>
    </style:style>
    <style:style style:name="TableColumn41" style:family="table-column">
      <style:table-column-properties style:column-width="1.0333in" style:use-optimal-column-width="false"/>
    </style:style>
    <style:style style:name="TableColumn42" style:family="table-column">
      <style:table-column-properties style:column-width="1.5256in" style:use-optimal-column-width="false"/>
    </style:style>
    <style:style style:name="Table37" style:family="table">
      <style:table-properties style:width="5.3152in" fo:margin-left="0.6659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表格內文14行高" style:family="paragraph">
      <style:paragraph-properties fo:text-indent="0.5909in"/>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表格內文14行高" style:family="paragraph">
      <style:paragraph-properties fo:text-indent="0.5909in"/>
    </style:style>
    <style:style style:name="T114" style:parent-style-name="預設段落字型" style:family="text">
      <style:text-properties style:language-asian="zh" style:country-asian="HK"/>
    </style:style>
    <style:style style:name="P115" style:parent-style-name="一二三" style:family="paragraph">
      <style:paragraph-properties fo:margin-left="0.5895in" fo:text-indent="-0.1965in">
        <style:tab-stops/>
      </style:paragraph-properties>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內文" style:family="paragraph">
      <style:paragraph-properties fo:margin-left="0.1375in" fo:text-indent="0.1375in">
        <style:tab-stops/>
      </style:paragraph-properties>
    </style:style>
  </office:automatic-styles>
  <office:body>
    <office:text text:use-soft-page-breaks="true">
      <text:p text:style-name="P1">總統府主管（不含中央研究院）110年度單位決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16389496" office:target-frame-name="_top" xlink:show="replace"><text:span text:style-name="超連結">一、國安會經管之「群治新村」終獲國防部同意納入國軍老舊眷村範圍，並配合擬具相關法令修正草案，另自有之「南海宿舍」業已加入都市更新案，後續進程允宜配合主管機關積極推動以加速活化資產</text:span><text:tab/>1</text:a></text:p>
          <text:p text:style-name="目錄2"><text:a xlink:href="#_Toc116389497" office:target-frame-name="_top" xlink:show="replace"><text:span text:style-name="超連結">二、國史館近年出版品庫存數量雖有逐年下降，惟截至</text:span><text:span text:style-name="超連結">110</text:span><text:span text:style-name="超連結">年底止累積庫存達</text:span><text:span text:style-name="超連結">5</text:span><text:span text:style-name="超連結">萬</text:span><text:span text:style-name="超連結">5,721</text:span><text:span text:style-name="超連結">冊，允宜賡續強化行銷管道，以減輕庫存成本</text:span><text:tab/>3</text:a></text:p>
        </text:index-body>
      </text:table-of-content>
      <text:soft-page-break/>
      <text:p text:style-name="P7">總統府主管（不含中央研究院）110年度單位決算評估報告</text:p>
      <text:p text:style-name="P12"><text:bookmark-start text:name="_Toc116389496"/>一、國安會經管之「群治新村」終獲國防部同意納入國軍老舊眷村範圍，並配合擬具相關法令修正草案，另自有之「南海宿舍」業已加入都市更新案，後續進程允宜積極推動以加速活化資產<text:bookmark-end text:name="_Toc116389496"/></text:p>
      <text:p text:style-name="P13">國家安全會議(以下簡稱國安會)110年度單位決算所附「國有財產目錄總表」列有「房屋建築及設備－宿舍」7棟，面積為952.01平方公尺，據說明其中4棟(10戶)為該會經管之「群治新村」，面積為420.51平方公尺，另1棟(6戶)為該會自有之「南海宿舍」，面積為150平方公尺。經查：</text:p>
      <text:p text:style-name="P14">(一)「群治新村」係國安會前身國防會議，運用其撙節之辦公經費興建之眷舍，該眷舍納入國防部辦理國軍老舊眷村改建範圍終獲共識</text:p>
      <text:p text:style-name="P15">國安會之前身為國防會議，成立於41年，其任務為審議國防政策等事宜。依前國防會議組織章程，國防會議設秘書長一人，由國防部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16">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得以納入國軍老舊眷村改建之範圍，並規劃運用國軍老舊眷村改建特別預算保留款辦理相關事宜。</text:p>
      <text:p text:style-name="P17">國防部依據前開會議結論，於109年12月31及110年4月7日召集相關主管機關，就「國軍老舊眷村改建條例」第3條條文修正草案進行協調，並於110年4月7日會議決議，賡續檢討修正該條例第3條條文修正草案，該條例第5條條文則配合第3條條文修正內容酌修，並請國防部依程序陳報行政院審核。</text:p>
      <text:p text:style-name="P18"><text:s/>(二)「南海宿舍」多年前已配合參與都市更新，惟仍需持續召開都市更新及爭議處理審議會議處理相關規劃事宜</text:p>
      <text:p text:style-name="P19">依據行政院訂頒之宿舍管理手冊第3點規定，單房間職務宿舍係提供機關內人員符合一定條件者借用之宿舍。國安會自有之南海宿舍係44年間購入，並於71年再予整建為磚造建物，然88年發生之921大地震造成該宿舍成為危樓，故停止該會議同仁借用，暫時改作庫房使用，嗣95年間加入都市更新，該都市更新案之公有地占比約66%，管理機關除國安會外，尚有財政部國有財產署及臺北市政府財政局等。關於該都市更新案之近期辦理進度，臺北市政府分別於109年7月27日及110年8月6日召開都市更新及爭議處理審議會議，據前開2次會議紀錄所載，國安會於109年7月27日之會議曾就土地分配價值減少等情表示意見，嗣110年8月6日之會議則未有意見陳述。考量該都市更新案之建築規劃設計等事項尚需由實施者進行修正及補充回應，國安會允宜本於權責持續檢視修正後之計畫內容，並適時表達意見，妥為維護機關權益。</text:p>
      <text:p text:style-name="P20"/>
      <text:p text:style-name="P21">綜上，國安會經管之「群治新村」於109年10月終獲國防部同意納入國軍老舊眷村範圍，後續相關法令修正等事項仍待持續進行，允宜配合主管機關積極推動，俾使改建進程順利推行；另自有之「南海宿舍」業已加入都市更新，然因相關規劃設計項目仍未定案，尚需定期召開都市更新及爭議處理審議會議討論，允宜妥為審視後續修正事項，避免機關權益受損或增加經費負擔。</text:p>
      <text:p text:style-name="P22"/>
      <text:p text:style-name="P23"><text:bookmark-start text:name="_Toc116389497"/>二、國史館近年出版品庫存數量雖逐年下降，惟截至110年底止總庫存仍達5.57萬冊，允宜賡續強化行銷管道，以減輕庫存成本<text:bookmark-end text:name="_Toc116389497"/></text:p>
      <text:p text:style-name="P24">依據國史館組織條例第1條及第11條規定，該館掌理國史、地方史之研究、修纂及重要史料之審訂、彙編；另依總統副總統文物管理條例第1條規定，掌理總統、副總統文物之典藏、維護、管理及保障文物之國有財產權。因此業務範圍涵蓋國史、總統、副總統文物相關史料、志書、大事紀、人物傳記、口述歷史及工具書之編纂與出版事項，爰每年均有印製該等出版品對外贈與及銷售。謹敘明如後：</text:p>
      <text:p text:style-name="P25">(一)110年度出版品銷售金額較107年度減少超過半數</text:p>
      <text:p text:style-name="P26">該館每年平均新增10多種之出版品，以最近4年度為例，107年度至110年度間合計發行58種出版品。所印製發行之出版品，除現行每種之永久保存控存量3冊及依圖書館法、政府出版品管理辦法等規定應辦理之寄（送）存外，主要為銷售及贈送。</text:p>
      <text:p text:style-name="P27">經統計該館107年度至110年度各種出版品之印製發行量計2萬2,385冊，同期間之銷售數量及銷售金額自107年度起逐年下降，自107年度之4,924冊、129萬元降至110年度僅有1,660冊、59萬6千元(詳表1)，其銷售金額減少超過半數，銷售數量減幅高達66.29%，爰該館允宜針對出版品市場萎縮情勢，對數位應用與紙本書之消長情勢，進行滾動式檢討與評估，俾提有效提高數位資料應用服務及增裕出版品銷售收入。</text:p>
      <text:p text:style-name="P28"><text:span text:style-name="T29">表1</text:span><text:span text:style-name="T30"><text:s text:c="2"/></text:span><text:span text:style-name="T31">國史館</text:span><text:span text:style-name="T32">107</text:span><text:span text:style-name="T33">年度至</text:span><text:span text:style-name="T34">110</text:span><text:span text:style-name="T35">年度出版品發行及銷售情形</text:span></text:p>
      <text:p text:style-name="P36"><text:s text:c="32"/>單位：冊；新台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發行種數</text:p>
            </table:table-cell>
            <table:table-cell table:style-name="TableCell48">
              <text:p text:style-name="P49">印製發</text:p>
              <text:p text:style-name="P50">行冊數</text:p>
            </table:table-cell>
            <table:table-cell table:style-name="TableCell51">
              <text:p text:style-name="P52">銷售冊數</text:p>
            </table:table-cell>
            <table:table-cell table:style-name="TableCell53">
              <text:p text:style-name="P54">銷售金額</text:p>
            </table:table-cell>
          </table:table-row>
        </table:table-header-rows>
        <table:table-row table:style-name="TableRow55">
          <table:table-cell table:style-name="TableCell56">
            <text:p text:style-name="P57">107</text:p>
          </table:table-cell>
          <table:table-cell table:style-name="TableCell58">
            <text:p text:style-name="P59">13</text:p>
          </table:table-cell>
          <table:table-cell table:style-name="TableCell60">
            <text:p text:style-name="P61">3,511</text:p>
          </table:table-cell>
          <table:table-cell table:style-name="TableCell62">
            <text:p text:style-name="P63">4,924</text:p>
          </table:table-cell>
          <table:table-cell table:style-name="TableCell64">
            <text:p text:style-name="P65">1,290</text:p>
          </table:table-cell>
        </table:table-row>
        <table:table-row table:style-name="TableRow66">
          <table:table-cell table:style-name="TableCell67">
            <text:p text:style-name="P68">108</text:p>
          </table:table-cell>
          <table:table-cell table:style-name="TableCell69">
            <text:p text:style-name="P70">13</text:p>
          </table:table-cell>
          <table:table-cell table:style-name="TableCell71">
            <text:p text:style-name="P72">3,832</text:p>
          </table:table-cell>
          <table:table-cell table:style-name="TableCell73">
            <text:p text:style-name="P74">3,952</text:p>
          </table:table-cell>
          <table:table-cell table:style-name="TableCell75">
            <text:p text:style-name="P76">981</text:p>
          </table:table-cell>
        </table:table-row>
        <table:table-row table:style-name="TableRow77">
          <table:table-cell table:style-name="TableCell78">
            <text:p text:style-name="P79">109</text:p>
          </table:table-cell>
          <table:table-cell table:style-name="TableCell80">
            <text:p text:style-name="P81">15</text:p>
          </table:table-cell>
          <table:table-cell table:style-name="TableCell82">
            <text:p text:style-name="P83">6,000</text:p>
          </table:table-cell>
          <table:table-cell table:style-name="TableCell84">
            <text:p text:style-name="P85">2,401</text:p>
          </table:table-cell>
          <table:table-cell table:style-name="TableCell86">
            <text:p text:style-name="P87">721</text:p>
          </table:table-cell>
        </table:table-row>
        <table:table-row table:style-name="TableRow88">
          <table:table-cell table:style-name="TableCell89">
            <text:p text:style-name="P90">110</text:p>
          </table:table-cell>
          <table:table-cell table:style-name="TableCell91">
            <text:p text:style-name="P92">17</text:p>
          </table:table-cell>
          <table:table-cell table:style-name="TableCell93">
            <text:p text:style-name="P94">9,042</text:p>
          </table:table-cell>
          <table:table-cell table:style-name="TableCell95">
            <text:p text:style-name="P96">1,660</text:p>
          </table:table-cell>
          <table:table-cell table:style-name="TableCell97">
            <text:p text:style-name="P98">596</text:p>
          </table:table-cell>
        </table:table-row>
        <table:table-row table:style-name="TableRow99">
          <table:table-cell table:style-name="TableCell100">
            <text:p text:style-name="P101">合計</text:p>
          </table:table-cell>
          <table:table-cell table:style-name="TableCell102">
            <text:p text:style-name="P103">58</text:p>
          </table:table-cell>
          <table:table-cell table:style-name="TableCell104">
            <text:p text:style-name="P105">22,385</text:p>
          </table:table-cell>
          <table:table-cell table:style-name="TableCell106">
            <text:p text:style-name="P107">12,937</text:p>
          </table:table-cell>
          <table:table-cell table:style-name="TableCell108">
            <text:p text:style-name="P109">3,588</text:p>
          </table:table-cell>
        </table:table-row>
      </table:table>
      <text:p text:style-name="P110"><text:span text:style-name="T111">說</text:span><text:s text:c="4"/><text:span text:style-name="T112">明：</text:span>銷售冊數包含當年度及以前年度印製之刊物。</text:p>
      <text:p text:style-name="P113">資料來源<text:span text:style-name="T114">：國史</text:span>館提供。</text:p>
      <text:p text:style-name="P115"><text:s/>(二)截至110年底出版品仍有庫存5萬5,721冊，允應賡續研訂有效之行銷策略，俾提升銷售績效及減輕庫存成本</text:p>
      <text:p text:style-name="P116">國史館為建立其出版品管理制度及促進出版品普及流通，依據「政府出版品管理辦法」第13條訂定「國史館出版品管理要點」。該要點第18點規定：「為降低庫存成本，各種出版品以保管5年為原則，逾期出版品經秘書處評估其參考價值、市場需求性與書況簽核後，辦理低價拍賣、轉贈或報廢等結清數量。」惟其出版品截至110年底總庫存數仍有5萬5,721冊，仍有努力精進空間。</text:p>
      <text:p text:style-name="P117">綜上，國史館110年度出版品銷售金額較107年度銳減5成以上，另截至110年底止其出版品累積庫存仍有5萬5,721冊，恐衍生不經濟支出。為免徒耗費印製成本與增加庫存管理成本，允宜賡續研謀有效之行銷策略，以提升銷售績效，增裕國庫收入。</text:p>
      <text:p text:style-name="姓名及分機">（分機：1919<text:s/>傅勤文）</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1:24:00Z</meta:creation-date>
    <dc:date>2022-10-24T01:24:00Z</dc:date>
    <meta:print-date>2022-10-11T02:27:00Z</meta:print-date>
    <meta:template xlink:href="doctemp.dot" xlink:type="simple"/>
    <meta:editing-cycles>2</meta:editing-cycles>
    <meta:editing-duration>PT0S</meta:editing-duration>
    <meta:document-statistic meta:page-count="2" meta:paragraph-count="6" meta:word-count="472" meta:character-count="3161" meta:row-count="22" meta:non-whitespace-character-count="2695"/>
  </office:meta>
</office:document-meta>
</file>