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style:font-name="標楷體" fo:font-weight="bold" style:font-weight-asian="bold" fo:color="#000000" fo:font-size="18pt" style:font-size-asian="18pt"/>
    </style:style>
    <style:style style:name="T6" style:parent-style-name="預設段落字型" style:family="text">
      <style:text-properties style:font-name="標楷體" fo:font-weight="bold" style:font-weight-asian="bold" fo:color="#000000" fo:font-size="18pt" style:font-size-asian="18pt"/>
    </style:style>
    <style:style style:name="T7" style:parent-style-name="預設段落字型" style:family="text">
      <style:text-properties style:font-name="標楷體" fo:font-weight="bold" style:font-weight-asian="bold" fo:color="#000000" fo:font-size="18pt" style:font-size-asian="18pt"/>
    </style:style>
    <style:style style:name="P8" style:parent-style-name="前言內文" style:family="paragraph">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fo:color="#000000"/>
    </style:style>
    <style:style style:name="T12" style:parent-style-name="預設段落字型" style:family="text">
      <style:text-properties style:font-name="標楷體" fo:color="#000000"/>
    </style:style>
    <style:style style:name="T13" style:parent-style-name="預設段落字型" style:family="text">
      <style:text-properties style:font-name="標楷體" fo:color="#000000"/>
    </style:style>
    <style:style style:name="T14" style:parent-style-name="預設段落字型" style:family="text">
      <style:text-properties style:font-name="標楷體" fo:color="#000000"/>
    </style:style>
    <style:style style:name="T15" style:parent-style-name="預設段落字型" style:family="text">
      <style:text-properties style:font-name="標楷體" fo:color="#000000"/>
    </style:style>
    <style:style style:name="P16" style:parent-style-name="一二三" style:family="paragraph">
      <style:text-properties fo:font-weight="bold" style:font-weight-asian="bold"/>
    </style:style>
    <style:style style:name="P17" style:parent-style-name="內文" style:family="paragraph">
      <style:paragraph-properties fo:margin-left="0.5819in">
        <style:tab-stops/>
      </style:paragraph-properties>
    </style:style>
    <style:style style:name="T18" style:parent-style-name="一下內文縮2字元" style:family="text">
      <style:text-properties style:font-name="標楷體"/>
    </style:style>
    <style:style style:name="T19" style:parent-style-name="一下內文縮2字元" style:family="text">
      <style:text-properties style:font-name="標楷體"/>
    </style:style>
    <style:style style:name="T20" style:parent-style-name="一下內文縮2字元" style:family="text">
      <style:text-properties style:font-name="標楷體"/>
    </style:style>
    <style:style style:name="T21" style:parent-style-name="一下內文縮2字元" style:family="text">
      <style:text-properties style:font-name="標楷體"/>
    </style:style>
    <style:style style:name="T22" style:parent-style-name="一下內文縮2字元" style:family="text">
      <style:text-properties style:font-name="標楷體"/>
    </style:style>
    <style:style style:name="T23" style:parent-style-name="一下內文縮2字元" style:family="text">
      <style:text-properties style:font-name="標楷體"/>
    </style:style>
    <style:style style:name="T24" style:parent-style-name="一下內文縮2字元" style:family="text">
      <style:text-properties style:font-name="標楷體"/>
    </style:style>
    <style:style style:name="T25" style:parent-style-name="一下內文縮2字元" style:family="text">
      <style:text-properties style:font-name="標楷體"/>
    </style:style>
    <style:style style:name="T26" style:parent-style-name="一下內文縮2字元" style:family="text">
      <style:text-properties style:font-name="標楷體"/>
    </style:style>
    <style:style style:name="T27" style:parent-style-name="一下內文縮2字元" style:family="text">
      <style:text-properties style:font-name="標楷體"/>
    </style:style>
    <style:style style:name="T28" style:parent-style-name="一下內文縮2字元" style:family="text">
      <style:text-properties style:font-name="標楷體"/>
    </style:style>
    <style:style style:name="T29" style:parent-style-name="一下內文縮2字元" style:family="text">
      <style:text-properties style:font-name="標楷體"/>
    </style:style>
    <style:style style:name="T30" style:parent-style-name="一下內文縮2字元" style:family="text">
      <style:text-properties style:font-name="標楷體"/>
    </style:style>
    <style:style style:name="P31" style:parent-style-name="內文" style:family="paragraph">
      <style:paragraph-properties fo:margin-left="0.5819in">
        <style:tab-stops/>
      </style:paragraph-properties>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P53" style:parent-style-name="一二三" style:family="paragraph">
      <style:text-properties fo:font-weight="bold" style:font-weight-asian="bold"/>
    </style:style>
    <style:style style:name="T54" style:parent-style-name="一下內文縮2字元" style:family="text">
      <style:text-properties style:font-name="標楷體"/>
    </style:style>
    <style:style style:name="T55" style:parent-style-name="一下內文縮2字元" style:family="text">
      <style:text-properties style:font-name="標楷體"/>
    </style:style>
    <style:style style:name="T56" style:parent-style-name="一下內文縮2字元" style:family="text">
      <style:text-properties style:font-name="標楷體"/>
    </style:style>
    <style:style style:name="T57" style:parent-style-name="一下內文縮2字元" style:family="text">
      <style:text-properties style:font-name="標楷體"/>
    </style:style>
    <style:style style:name="T58" style:parent-style-name="一下內文縮2字元" style:family="text">
      <style:text-properties style:font-name="標楷體"/>
    </style:style>
    <style:style style:name="T59" style:parent-style-name="一下內文縮2字元" style:family="text">
      <style:text-properties style:font-name="標楷體"/>
    </style:style>
    <style:style style:name="T60" style:parent-style-name="一下內文縮2字元" style:family="text">
      <style:text-properties style:font-name="標楷體"/>
    </style:style>
    <style:style style:name="T61" style:parent-style-name="一下內文縮2字元" style:family="text">
      <style:text-properties style:font-name="標楷體"/>
    </style:style>
    <style:style style:name="T62" style:parent-style-name="一下內文縮2字元" style:family="text">
      <style:text-properties style:font-name="標楷體"/>
    </style:style>
    <style:style style:name="T63" style:parent-style-name="一下內文縮2字元" style:family="text">
      <style:text-properties style:font-name="標楷體"/>
    </style:style>
    <style:style style:name="T64" style:parent-style-name="一下內文縮2字元" style:family="text">
      <style:text-properties style:font-name="標楷體"/>
    </style:style>
    <style:style style:name="T65" style:parent-style-name="一下內文縮2字元" style:family="text">
      <style:text-properties style:font-name="標楷體"/>
    </style:style>
    <style:style style:name="T66" style:parent-style-name="一下內文縮2字元" style:family="text">
      <style:text-properties style:font-name="標楷體"/>
    </style:style>
    <style:style style:name="T67" style:parent-style-name="一下內文縮2字元" style:family="text">
      <style:text-properties style:font-name="標楷體"/>
    </style:style>
    <style:style style:name="T68" style:parent-style-name="一下內文縮2字元" style:family="text">
      <style:text-properties style:font-name="標楷體"/>
    </style:style>
    <style:style style:name="T69" style:parent-style-name="一下內文縮2字元" style:family="text">
      <style:text-properties style:font-name="標楷體"/>
    </style:style>
    <style:style style:name="T70" style:parent-style-name="一下內文縮2字元" style:family="text">
      <style:text-properties style:font-name="標楷體"/>
    </style:style>
    <style:style style:name="T71" style:parent-style-name="一下內文縮2字元" style:family="text">
      <style:text-properties style:font-name="標楷體"/>
    </style:style>
    <style:style style:name="T72" style:parent-style-name="一下內文縮2字元" style:family="text">
      <style:text-properties style:font-name="標楷體"/>
    </style:style>
    <style:style style:name="T73" style:parent-style-name="一下內文縮2字元" style:family="text">
      <style:text-properties style:font-name="標楷體"/>
    </style:style>
    <style:style style:name="T74" style:parent-style-name="一下內文縮2字元" style:family="text">
      <style:text-properties style:font-name="標楷體"/>
    </style:style>
    <style:style style:name="T75" style:parent-style-name="一下內文縮2字元" style:family="text">
      <style:text-properties style:font-name="標楷體"/>
    </style:style>
    <style:style style:name="T76" style:parent-style-name="一下內文縮2字元" style:family="text">
      <style:text-properties style:font-name="標楷體"/>
    </style:style>
    <style:style style:name="T77" style:parent-style-name="一下內文縮2字元" style:family="text">
      <style:text-properties style:font-name="標楷體"/>
    </style:style>
    <style:style style:name="T78" style:parent-style-name="一下內文縮2字元" style:family="text">
      <style:text-properties style:font-name="標楷體"/>
    </style:style>
    <style:style style:name="T79" style:parent-style-name="一下內文縮2字元" style:family="text">
      <style:text-properties style:font-name="標楷體"/>
    </style:style>
    <style:style style:name="T80" style:parent-style-name="一下內文縮2字元" style:family="text">
      <style:text-properties style:font-name="標楷體"/>
    </style:style>
    <style:style style:name="T81" style:parent-style-name="一下內文縮2字元" style:family="text">
      <style:text-properties style:font-name="標楷體"/>
    </style:style>
    <style:style style:name="T82" style:parent-style-name="一下內文縮2字元" style:family="text">
      <style:text-properties style:font-name="標楷體"/>
    </style:style>
    <style:style style:name="T83" style:parent-style-name="一下內文縮2字元" style:family="text">
      <style:text-properties style:font-name="標楷體"/>
    </style:style>
    <style:style style:name="T84" style:parent-style-name="一下內文縮2字元" style:family="text">
      <style:text-properties style:font-name="標楷體"/>
    </style:style>
    <style:style style:name="T85" style:parent-style-name="一下內文縮2字元" style:family="text">
      <style:text-properties style:font-name="標楷體"/>
    </style:style>
    <style:style style:name="T86" style:parent-style-name="一下內文縮2字元" style:family="text">
      <style:text-properties style:font-name="標楷體"/>
    </style:style>
    <style:style style:name="T87" style:parent-style-name="一下內文縮2字元" style:family="text">
      <style:text-properties style:font-name="標楷體"/>
    </style:style>
    <style:style style:name="T88" style:parent-style-name="一下內文縮2字元" style:family="text">
      <style:text-properties style:font-name="標楷體"/>
    </style:style>
    <style:style style:name="T89" style:parent-style-name="一下內文縮2字元" style:family="text">
      <style:text-properties style:font-name="標楷體"/>
    </style:style>
    <style:style style:name="T90" style:parent-style-name="一下內文縮2字元" style:family="text">
      <style:text-properties style:font-name="標楷體"/>
    </style:style>
    <style:style style:name="T91" style:parent-style-name="一下內文縮2字元" style:family="text">
      <style:text-properties style:font-name="標楷體"/>
    </style:style>
    <style:style style:name="T92" style:parent-style-name="一下內文縮2字元" style:family="text">
      <style:text-properties style:font-name="標楷體"/>
    </style:style>
    <style:style style:name="T93" style:parent-style-name="一下內文縮2字元" style:family="text">
      <style:text-properties style:font-name="標楷體"/>
    </style:style>
    <style:style style:name="T94" style:parent-style-name="一下內文縮2字元" style:family="text">
      <style:text-properties style:font-name="標楷體"/>
    </style:style>
    <style:style style:name="T95" style:parent-style-name="一下內文縮2字元" style:family="text">
      <style:text-properties style:font-name="標楷體"/>
    </style:style>
    <style:style style:name="T96" style:parent-style-name="一下內文縮2字元" style:family="text">
      <style:text-properties style:font-name="標楷體"/>
    </style:style>
    <style:style style:name="T97" style:parent-style-name="一下內文縮2字元" style:family="text">
      <style:text-properties style:font-name="標楷體"/>
    </style:style>
    <style:style style:name="T98" style:parent-style-name="一下內文縮2字元" style:family="text">
      <style:text-properties style:font-name="標楷體"/>
    </style:style>
    <style:style style:name="P99" style:parent-style-name="內文" style:family="paragraph">
      <style:paragraph-properties fo:text-align="start" fo:line-height="0.25in" fo:margin-left="0.7868in" fo:text-indent="-0.368in">
        <style:tab-stops/>
      </style:paragraph-properties>
    </style:style>
    <style:style style:name="T100" style:parent-style-name="預設段落字型" style:family="text">
      <style:text-properties style:font-name="標楷體" fo:font-weight="bold" style:font-weight-asian="bold"/>
    </style:style>
    <style:style style:name="T101" style:parent-style-name="預設段落字型" style:family="text">
      <style:text-properties style:font-name="標楷體" fo:font-weight="bold" style:font-weight-asian="bold"/>
    </style:style>
    <style:style style:name="T102" style:parent-style-name="預設段落字型" style:family="text">
      <style:text-properties style:font-name="標楷體" fo:font-weight="bold" style:font-weight-asian="bold"/>
    </style:style>
    <style:style style:name="T103" style:parent-style-name="預設段落字型" style:family="text">
      <style:text-properties style:font-name="標楷體" fo:font-weight="bold" style:font-weight-asian="bold" style:text-scale="90%" style:font-size-complex="10pt"/>
    </style:style>
    <style:style style:name="T104" style:parent-style-name="預設段落字型" style:family="text">
      <style:text-properties style:font-name="標楷體" fo:font-weight="bold" style:font-weight-asian="bold" style:text-scale="90%" style:font-size-complex="10pt"/>
    </style:style>
    <style:style style:name="T105" style:parent-style-name="預設段落字型" style:family="text">
      <style:text-properties style:font-name="標楷體" fo:font-weight="bold" style:font-weight-asian="bold" style:text-scale="90%" style:font-size-complex="10pt"/>
    </style:style>
    <style:style style:name="T106" style:parent-style-name="預設段落字型" style:family="text">
      <style:text-properties style:font-name="標楷體" fo:font-size="12pt" style:font-size-asian="12pt" style:font-size-complex="12pt"/>
    </style:style>
    <style:style style:name="TableColumn108" style:family="table-column">
      <style:table-column-properties style:column-width="1.7784in"/>
    </style:style>
    <style:style style:name="TableColumn109" style:family="table-column">
      <style:table-column-properties style:column-width="1.8868in"/>
    </style:style>
    <style:style style:name="TableColumn110" style:family="table-column">
      <style:table-column-properties style:column-width="1.8875in"/>
    </style:style>
    <style:style style:name="Table107" style:family="table">
      <style:table-properties style:width="5.5527in" fo:margin-left="0.5027in" table:align="left"/>
    </style:style>
    <style:style style:name="TableRow111" style:family="table-row">
      <style:table-row-properties/>
    </style:style>
    <style:style style:name="TableCell11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3" style:parent-style-name="表格內文14行高" style:family="paragraph">
      <style:paragraph-properties fo:line-height="0.1666in"/>
    </style:style>
    <style:style style:name="P114" style:parent-style-name="表格內文14行高" style:family="paragraph">
      <style:paragraph-properties fo:text-align="justify" fo:line-height="0.1666in"/>
    </style:style>
    <style:style style:name="TableCell1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6" style:parent-style-name="表格內文14行高" style:family="paragraph">
      <style:paragraph-properties fo:line-height="0.1666in"/>
    </style:style>
    <style:style style:name="TableCell1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8" style:parent-style-name="表格內文14行高" style:family="paragraph">
      <style:paragraph-properties fo:line-height="0.1666in"/>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 style:parent-style-name="表格內文14行高" style:family="paragraph">
      <style:paragraph-properties fo:line-height="0.1666in"/>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fo:line-height="0.1666in"/>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end" fo:line-height="0.1666in"/>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 style:parent-style-name="表格內文14行高" style:family="paragraph">
      <style:paragraph-properties fo:line-height="0.1666in"/>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fo:line-height="0.1666in"/>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fo:line-height="0.1666in"/>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 style:parent-style-name="表格內文14行高" style:family="paragraph">
      <style:paragraph-properties fo:line-height="0.1666in"/>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fo:line-height="0.1666in"/>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end" fo:line-height="0.1666in"/>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 style:parent-style-name="表格內文14行高" style:family="paragraph">
      <style:paragraph-properties fo:line-height="0.1666in"/>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fo:line-height="0.1666in"/>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fo:line-height="0.1666in"/>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 style:parent-style-name="表格內文14行高" style:family="paragraph">
      <style:paragraph-properties fo:line-height="0.1666in"/>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fo:line-height="0.1666in"/>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end" fo:line-height="0.1666in"/>
    </style:style>
    <style:style style:name="TableRow154" style:family="table-row">
      <style:table-row-properties/>
    </style:style>
    <style:style style:name="TableCell1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6" style:parent-style-name="表格內文14行高" style:family="paragraph">
      <style:paragraph-properties fo:line-height="0.1666in"/>
    </style:style>
    <style:style style:name="TableCell1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 style:parent-style-name="表格內文14行高" style:family="paragraph">
      <style:paragraph-properties fo:text-align="end" fo:line-height="0.1666in"/>
    </style:style>
    <style:style style:name="TableCell1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end" fo:line-height="0.1666in"/>
    </style:style>
    <style:style style:name="P161" style:parent-style-name="內文" style:family="paragraph">
      <style:paragraph-properties fo:text-align="start" fo:line-height="0.1944in" fo:margin-left="1.225in" fo:text-indent="-0.8138in">
        <style:tab-stops/>
      </style:paragraph-properties>
      <style:text-properties style:font-name="標楷體" fo:font-size="12pt" style:font-size-asian="12pt" style:font-size-complex="12pt"/>
    </style:style>
    <style:style style:name="P162" style:parent-style-name="內文" style:family="paragraph">
      <style:paragraph-properties fo:text-align="start" fo:line-height="0.1944in" fo:margin-left="1.225in" fo:text-indent="-0.8138in">
        <style:tab-stops/>
      </style:paragraph-properties>
      <style:text-properties style:font-name="標楷體" fo:font-size="12pt" style:font-size-asian="12pt" style:font-size-complex="12pt"/>
    </style:style>
    <style:style style:name="P163" style:parent-style-name="一二三" style:family="paragraph">
      <style:text-properties fo:font-weight="bold" style:font-weight-asian="bold"/>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T178" style:parent-style-name="註腳參照" style:family="text">
      <style:text-properties style:font-name="標楷體"/>
    </style:style>
    <style:style style:name="P179" style:parent-style-name="註腳文字" style:family="paragraph">
      <style:paragraph-properties fo:text-align="justify" fo:line-height="0.1944in" fo:margin-left="0.493in" fo:text-indent="-0.0861in">
        <style:tab-stops/>
      </style:paragraph-properties>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T192" style:parent-style-name="預設段落字型" style:family="text">
      <style:text-properties style:font-name="標楷體"/>
    </style:style>
    <style:style style:name="T193" style:parent-style-name="預設段落字型" style:family="text">
      <style:text-properties style:font-name="標楷體"/>
    </style:style>
    <style:style style:name="T194" style:parent-style-name="預設段落字型" style:family="text">
      <style:text-properties style:font-name="標楷體"/>
    </style:style>
    <style:style style:name="T195" style:parent-style-name="預設段落字型" style:family="text">
      <style:text-properties style:font-name="標楷體"/>
    </style:style>
    <style:style style:name="T196" style:parent-style-name="預設段落字型" style:family="text">
      <style:text-properties style:font-name="標楷體"/>
    </style:style>
    <style:style style:name="T197" style:parent-style-name="預設段落字型" style:family="text">
      <style:text-properties style:font-name="標楷體"/>
    </style:style>
    <style:style style:name="T198" style:parent-style-name="預設段落字型" style:family="text">
      <style:text-properties style:font-name="標楷體"/>
    </style:style>
    <style:style style:name="T199" style:parent-style-name="預設段落字型" style:family="text">
      <style:text-properties style:font-name="標楷體"/>
    </style:style>
    <style:style style:name="T200" style:parent-style-name="預設段落字型" style:family="text">
      <style:text-properties style:font-name="標楷體"/>
    </style:style>
    <style:style style:name="T201" style:parent-style-name="預設段落字型" style:family="text">
      <style:text-properties style:font-name="標楷體"/>
    </style:style>
    <style:style style:name="T202" style:parent-style-name="預設段落字型" style:family="text">
      <style:text-properties style:font-name="標楷體"/>
    </style:style>
    <style:style style:name="T203" style:parent-style-name="預設段落字型" style:family="text">
      <style:text-properties style:font-name="標楷體"/>
    </style:style>
    <style:style style:name="T204" style:parent-style-name="預設段落字型" style:family="text">
      <style:text-properties style:font-name="標楷體"/>
    </style:style>
  </office:automatic-styles>
  <office:body>
    <office:text text:use-soft-page-breaks="true">
      <text:p text:style-name="P1"><text:bookmark-start text:name="_Toc384304726"/><text:span text:style-name="T5">國軍退除役官兵輔導委員會</text:span><text:span text:style-name="T6">112</text:span><text:span text:style-name="T7">年度單位預算評估報告</text:span></text:p>
      <text:p text:style-name="P8">國軍退除役官兵輔導委員會(以下簡稱退輔會)係輔導退除役官兵就學、就業、就醫、就養及服務照顧之專責機構，以「傳承榮民精神、追求卓越服務、永續組織發展」做為機關願景，運用數位科技與跨域合作推動各項專案計畫，俾完善服務榮民(眷)之服務工作。112年度預算案編列歲入8億5,087萬9千元，較111年度預算數減列9,486萬元(減幅10.03%)；歲出1,272億7,191萬6千元，較111年度預算數減列24億9,991萬8千元(減幅1.93%)。謹就退輔會112年度預算案評估如下：</text:p>
      <text:p text:style-name="第二層14號字"><text:bookmark-start text:name="_Toc94040113"/><text:bookmark-start text:name="_Toc117191462"/>四、配合辦理衛福部偏鄉公費醫師留任計畫，惟近年補助經費預算執行率尚有提升空間，允宜與該部協調簡化補助作業並檢討誘因機制，俾落實計畫目標<text:bookmark-end text:name="_Toc117191462"/></text:p>
      <text:p text:style-name="內文"><text:span text:style-name="T9">退輔會配合衛生福利部(以下簡稱衛福部)辦理</text:span><text:span text:style-name="樣式標楷體">「偏鄉公費醫師留任獎勵計畫」，</text:span><text:span text:style-name="T10">112年度於</text:span><text:span text:style-name="樣式標楷體">「榮民醫療照護－偏鄉公費醫師留任獎勵計畫」項下編列獎補助費7</text:span><text:span text:style-name="樣式標楷體">,</text:span><text:span text:style-name="樣式標楷體">335萬2千元</text:span><text:span text:style-name="樣式標楷體">，預計補助符合資格之公費醫師計53人</text:span><text:span text:style-name="樣式標楷體">。</text:span><text:span text:style-name="樣式標楷體">有關偏鄉公費醫師留任計畫之獎補助費</text:span><text:span text:style-name="樣式標楷體">預算</text:span><text:span text:style-name="樣式標楷體">執行率偏低之情形，</text:span><text:span text:style-name="T11">謹</text:span><text:span text:style-name="T12">說明</text:span><text:span text:style-name="T13">如</text:span><text:span text:style-name="T14">次</text:span><text:span text:style-name="T15">：</text:span></text:p>
      <text:p text:style-name="P16">(一)為因應偏鄉地區會屬醫療、安養機構醫療資源不足情形，該會配合衛福部辦理公費醫師留任獎勵計畫之預算編列概況</text:p>
      <text:p text:style-name="P17"><text:span text:style-name="T18">為改善偏鄉地區榮民醫療</text:span><text:span text:style-name="T19">、安養</text:span><text:span text:style-name="T20">機構醫師人力不足之處境，退輔會配合衛福部</text:span><text:span text:style-name="T21">「</text:span><text:span text:style-name="T22">優化偏鄉醫療精進計畫</text:span><text:span text:style-name="T23">」(108至112年度)</text:span><text:span text:style-name="T24">辦理</text:span><text:span text:style-name="T25">偏鄉公費醫師</text:span><text:span text:style-name="T26">留任</text:span><text:span text:style-name="T27">獎勵</text:span><text:span text:style-name="T28">計畫，</text:span><text:span text:style-name="T29">提供誘因機制，針對</text:span><text:span text:style-name="T30">公費服務期滿且未滿65歲之</text:span><text:span text:style-name="樣式標楷體">公費醫師</text:span><text:span text:style-name="樣式標楷體">，於指定之會屬醫療、安養機構連續服務滿1年者，依</text:span><text:span text:style-name="樣式標楷體">機構位處區域之偏遠程度給予津貼補助，俾提升公費醫師留任意願，降低其流動性，達成</text:span><text:span text:style-name="樣式標楷體">穩定</text:span><text:span text:style-name="樣式標楷體">偏</text:span><text:soft-page-break/><text:span text:style-name="樣式標楷體">鄉醫療人力之政策目標。</text:span><text:span text:style-name="樣式標楷體">針對相關經費需求，退輔會於計畫期間配合編列年度預算予以支應。</text:span></text:p>
      <text:p text:style-name="P31"><text:span text:style-name="樣式標楷體">在各年度預算編列情形方面，因衛福部於109年底始公告「109年度至110年度偏鄉公費醫師留任獎勵計畫申請作業須</text:span><text:soft-page-break/><text:span text:style-name="樣式標楷體">知」，並限定服務期滿期間</text:span><text:span text:style-name="樣式標楷體">(108年3月1日至110年12月31日)、續留或申請之條件，且受理申請後須提報該部審查後始得簽約辦理，爰退輔會自110年度起</text:span><text:span text:style-name="樣式標楷體">，</text:span><text:span text:style-name="樣式標楷體">始編列相關獎補助預算</text:span><text:span text:style-name="T32">。</text:span><text:span text:style-name="T33">有關112年度偏鄉公費醫師留任獎補助費預算之編列，係考量111年度全年度</text:span><text:span text:style-name="T34">預計服務期滿</text:span><text:span text:style-name="T35">之公費醫師68人乘以預估留任率78</text:span><text:span text:style-name="T36">%</text:span><text:span text:style-name="T37">，即預估補助</text:span><text:span text:style-name="T38">5</text:span><text:span text:style-name="T39">3</text:span><text:span text:style-name="T40">人</text:span><text:span text:style-name="T41">，再乘以平均每位受補助者年補助經費數</text:span><text:span text:style-name="T42">約1</text:span><text:span text:style-name="T43">38.4</text:span><text:span text:style-name="樣式標楷體">萬</text:span><text:span text:style-name="T44">元</text:span><text:span text:style-name="T45">，</text:span><text:span text:style-name="T46">估列</text:span><text:span text:style-name="T47">1</text:span><text:span text:style-name="T48">12</text:span><text:span text:style-name="T49">年度需經費7</text:span><text:span text:style-name="T50">,</text:span><text:span text:style-name="T51">335萬2千元</text:span><text:span text:style-name="T52">。</text:span></text:p>
      <text:p text:style-name="P53">(二)由於補助行政作業程序費時與實際補助人數不如預期，致110年度該項獎補助費預算執行率偏低</text:p>
      <text:p text:style-name="一下內文縮2"><text:span text:style-name="T54">觀察退輔會對偏鄉公費醫師留任獎補助經費之執行情形</text:span><text:span text:style-name="T55">，</text:span><text:span text:style-name="T56">依</text:span><text:span text:style-name="T57">該</text:span><text:span text:style-name="T58">會提供之說明資料，</text:span><text:span text:style-name="T59">以110年度為例，預計補助人數44人，據此編列補助預算數6</text:span><text:span text:style-name="T60">,</text:span><text:span text:style-name="T61">089萬6千元，經報請衛福部核定補助人數25人，惟實際補助人數12人，致</text:span><text:span text:style-name="T62">110</text:span><text:span text:style-name="T63">年度決算數僅1</text:span><text:span text:style-name="T64">,</text:span><text:span text:style-name="T65">260萬元，預算執行率</text:span><text:span text:style-name="T66">僅</text:span><text:span text:style-name="T67">20.7%</text:span><text:span text:style-name="T68">。</text:span><text:span text:style-name="T69">為提升補助成效，</text:span><text:span text:style-name="T70">經</text:span><text:span text:style-name="T71">退輔會</text:span><text:span text:style-name="T72">會向衛福部爭取放寬補助對象(即</text:span><text:span text:style-name="T73">適用之</text:span><text:span text:style-name="T74">服務期滿期間</text:span><text:span text:style-name="T75">放寬</text:span><text:span text:style-name="T76">為107年1月1日至111</text:span><text:span text:style-name="T77">年</text:span><text:span text:style-name="T78">12月31日)與增列適用之服務機構(臺北榮總蘇澳分院)後，111年度</text:span><text:span text:style-name="T79">截至</text:span><text:span text:style-name="T80">9</text:span><text:span text:style-name="T81">月</text:span><text:span text:style-name="T82">13日</text:span><text:span text:style-name="T83">核定補助人數增至49人，</text:span><text:span text:style-name="T84">截至6月底</text:span><text:span text:style-name="T85">實際補助人數</text:span><text:span text:style-name="T86">25</text:span><text:span text:style-name="T87">人(詳表</text:span><text:span text:style-name="T88">1</text:span><text:span text:style-name="T89">)。</text:span></text:p>
      <text:p text:style-name="一下內文縮2"><text:span text:style-name="T90">針對</text:span><text:span text:style-name="T91">偏鄉公費醫師留任補助項目之</text:span><text:span text:style-name="T92">預算執行率偏低一節，經洽據退輔會補充說明，</text:span><text:span text:style-name="T93">除因實際補助人數需經衛福部審查後始能核定，致存有不確定性外，向衛福部申請與審查核定作業</text:span><text:span text:style-name="T94">往往</text:span><text:span text:style-name="T95">費時(實務上需經多次會議審查)，且依衛福部申請作業須</text:span><text:soft-page-break/><text:span text:style-name="T96">知規定與兩機關間協調結論，每年受理申請經費核撥時間係6月與12月，倘公費醫師於申請時間內未符任職滿一定期間，其服務機構仍無法為其提出申請，致實際補助人數不如預期。</text:span><text:span text:style-name="T97">對此，退輔會允宜適時與衛福部協調，促請該部簡化補助經費核</text:span><text:soft-page-break/><text:span text:style-name="T98">撥程序，使符合補助資格之公費醫師縮短領取補助時程，除可提升預算執行率外，更能發揮及時獎勵之效果。</text:span></text:p>
      <text:p text:style-name="P99"><text:span text:style-name="T100">表</text:span><text:span text:style-name="T101">1</text:span><text:span text:style-name="T102"><text:s/>110至111年度退輔會補助會屬機構之偏鄉公費醫師獎補助費運用統計<text:s/></text:span><text:span text:style-name="T103"><text:s/></text:span><text:span text:style-name="T104"><text:s text:c="14"/></text:span><text:span text:style-name="T105"><text:s text:c="9"/></text:span><text:span text:style-name="T106">單位：新臺幣千元；%；人</text:span></text:p>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text:s text:c="14"/>年度</text:p>
            <text:p text:style-name="P114">項目</text:p>
          </table:table-cell>
          <table:table-cell table:style-name="TableCell115">
            <text:p text:style-name="P116">110</text:p>
          </table:table-cell>
          <table:table-cell table:style-name="TableCell117">
            <text:p text:style-name="P118">111</text:p>
          </table:table-cell>
        </table:table-row>
        <table:table-row table:style-name="TableRow119">
          <table:table-cell table:style-name="TableCell120">
            <text:p text:style-name="P121">預算數(A)</text:p>
          </table:table-cell>
          <table:table-cell table:style-name="TableCell122">
            <text:p text:style-name="P123">60,896</text:p>
          </table:table-cell>
          <table:table-cell table:style-name="TableCell124">
            <text:p text:style-name="P125">81,656</text:p>
          </table:table-cell>
        </table:table-row>
        <table:table-row table:style-name="TableRow126">
          <table:table-cell table:style-name="TableCell127">
            <text:p text:style-name="P128">決算數(執行數)(B)</text:p>
          </table:table-cell>
          <table:table-cell table:style-name="TableCell129">
            <text:p text:style-name="P130">12,600</text:p>
          </table:table-cell>
          <table:table-cell table:style-name="TableCell131">
            <text:p text:style-name="P132">19,800</text:p>
          </table:table-cell>
        </table:table-row>
        <table:table-row table:style-name="TableRow133">
          <table:table-cell table:style-name="TableCell134">
            <text:p text:style-name="P135">預算執行率(B/A)</text:p>
          </table:table-cell>
          <table:table-cell table:style-name="TableCell136">
            <text:p text:style-name="P137">20.7</text:p>
          </table:table-cell>
          <table:table-cell table:style-name="TableCell138">
            <text:p text:style-name="P139">24.2</text:p>
          </table:table-cell>
        </table:table-row>
        <table:table-row table:style-name="TableRow140">
          <table:table-cell table:style-name="TableCell141">
            <text:p text:style-name="P142">預計補助人數</text:p>
          </table:table-cell>
          <table:table-cell table:style-name="TableCell143">
            <text:p text:style-name="P144">44</text:p>
          </table:table-cell>
          <table:table-cell table:style-name="TableCell145">
            <text:p text:style-name="P146">59</text:p>
          </table:table-cell>
        </table:table-row>
        <table:table-row table:style-name="TableRow147">
          <table:table-cell table:style-name="TableCell148">
            <text:p text:style-name="P149">核定補助人數</text:p>
          </table:table-cell>
          <table:table-cell table:style-name="TableCell150">
            <text:p text:style-name="P151">25</text:p>
          </table:table-cell>
          <table:table-cell table:style-name="TableCell152">
            <text:p text:style-name="P153">49</text:p>
          </table:table-cell>
        </table:table-row>
        <table:table-row table:style-name="TableRow154">
          <table:table-cell table:style-name="TableCell155">
            <text:p text:style-name="P156">實際補助人數</text:p>
          </table:table-cell>
          <table:table-cell table:style-name="TableCell157">
            <text:p text:style-name="P158">12</text:p>
          </table:table-cell>
          <table:table-cell table:style-name="TableCell159">
            <text:p text:style-name="P160">25</text:p>
          </table:table-cell>
        </table:table-row>
      </table:table>
      <text:p text:style-name="P161">說 <text:s text:c="3"/>明：111年度核定補助人數係退輔會與衛福部於當年9月13日協商後確定之人數，實際補助人數係截至6月底統計；111年度截至6月底獎補助費執行數1,980萬元，實際補助人數25人。</text:p>
      <text:p text:style-name="P162">資料來源：退輔會提供，本中心整理。</text:p>
      <text:p text:style-name="P163">(三)退輔會已提出促進職涯發展與改善居住環境之對策，惟仍允宜定期檢討修正</text:p>
      <text:p text:style-name="一下內文縮2"><text:span text:style-name="T164">按偏鄉地區醫師不足之主要原因之一在於</text:span><text:span text:style-name="T165">勞動條件欠佳，此包括</text:span><text:span text:style-name="T166">職涯發展受限，生活便利性不如都會地區等，倘僅</text:span><text:span text:style-name="T167">提供</text:span><text:span text:style-name="T168">金錢補助，</text:span><text:span text:style-name="T169">僅能拉長其</text:span><text:span text:style-name="T170">領取補助需提供</text:span><text:span text:style-name="T171">服務</text:span><text:span text:style-name="T172">之期間，未必能使其</text:span><text:span text:style-name="T173">久任其職，提供穩定服務</text:span><text:span text:style-name="T174">。</text:span><text:span text:style-name="T175">對此，退輔會雖已提出包括</text:span><text:span text:style-name="T176">：促進職涯發展機會(如透過</text:span><text:span text:style-name="T177">推動金字塔三級醫療照護服務計畫</text:span><text:span text:style-name="T178"><text:note text:note-class="footnote" text:id="_ftn0"><text:note-citation>1</text:note-citation><text:note-body><text:p text:style-name="P179"><text:s/><text:span text:style-name="T180">所謂金字塔三級醫療照護服務計畫係整合榮民醫療機構與榮家保健組</text:span><text:span text:style-name="T181">，</text:span><text:span text:style-name="T182">建立榮民三級醫療體系</text:span><text:span text:style-name="T183">，藉由強化醫療體系之支援，落實國家分級醫療政策，使榮民在榮家即可獲得在地化優質、便捷之醫療照護服務，減少醫療後送情形。相關說明內容，請參見退輔會網站，網址：</text:span><text:a xlink:href="https://epaper.vac.gov.tw/zh-tw/C/2468%7C2/29698/1/Publish.htm。查閱日期：111" office:target-frame-name="_top" xlink:show="replace"><text:span text:style-name="T184">https://epaper.vac.gov.tw/zh-tw/C/2468%7C2/29698/1/Publish.htm</text:span><text:span text:style-name="T185">。查閱日期：111</text:span></text:a><text:span text:style-name="T186">年9月29日。</text:span></text:p></text:note-body></text:note></text:span><text:span text:style-name="T187">，培育偏遠地區會屬機構</text:span><text:span text:style-name="T188">所需</text:span><text:span text:style-name="T189">醫事人力</text:span><text:span text:style-name="T190">；發展特色醫療；促進人才統合運用與暢通晉升管道；強化與社區醫療群之合作)與改善居住環境(如整修員工宿舍)等</text:span><text:span text:style-name="T191">配套措施</text:span><text:span text:style-name="T192">，惟</text:span><text:span text:style-name="T193">該</text:span><text:span text:style-name="T194">會仍宜定期檢討</text:span><text:span text:style-name="T195">相關措施之</text:span><text:span text:style-name="T196">落實情形，</text:span><text:span text:style-name="T197">並針對公費醫師服務期滿後未能留任之實</text:span><text:soft-page-break/><text:span text:style-name="T198">際原因進行研析與提出對策。</text:span><text:span text:style-name="T199"><text:s text:c="330"/></text:span><text:soft-page-break/><text:span text:style-name="T200"><text:s text:c="282"/></text:span></text:p>
      <text:p text:style-name="內文"><text:span text:style-name="T201">綜上，退輔會為充裕偏鄉地區醫事人力，配合衛福部推動偏鄉公費醫師留任獎勵計畫，編列年度預算支應服務期滿留任之公費醫師獎補助費，惟近年該項費用之預算執行率</text:span><text:span text:style-name="T202">偏低，</text:span><text:span text:style-name="T203">尚有提升空間，該會允宜適時協調衛福部簡化審查核撥時程，另就</text:span><text:span text:style-name="T204">相關配套措施定期檢討其成效，另針對公費醫師服務期滿後未能留任之實際原因進行研析與提出對策，俾落實計畫本旨。</text:span><text:bookmark-end text:name="_Toc384304726"/><text:bookmark-end text:name="_Toc940401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ent-style-name="第一層14號字" style:auto-update="true" style:default-outline-level="1">
      <style:paragraph-properties fo:margin-left="0.3937in" fo:text-indent="-0.3937in">
        <style:tab-stops/>
      </style:paragraph-properties>
      <style:text-properties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style:font-name="標楷體"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內文" style:auto-update="true">
      <style:paragraph-properties fo:margin-left="0.7458in" fo:text-indent="-0.13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auto-update="true">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center" fo:line-height="0.1388in" fo:margin-left="0in" fo:text-indent="0in">
        <style:tab-stops/>
      </style:paragraph-properties>
      <style:text-properties style:font-name="標楷體" fo:font-size="12pt" style:font-size-asian="12pt" style:font-size-complex="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722in" fo:text-indent="-0.1388in">
        <style:tab-stops>
          <style:tab-stop style:type="right" style:leader-style="dash" style:leader-text="-" style:position="5.7618in"/>
        </style:tab-stops>
      </style:paragraph-properties>
      <style:text-properties style:font-name="標楷體"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樣式標楷體" style:display-name="樣式 標楷體" style:family="text">
      <style:text-properties style:font-name="標楷體"/>
    </style:style>
    <style:style style:name="一下內文縮2字元" style:display-name="(一)下內文縮2 字元" style:family="text">
      <style:text-properties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頁碼" style:display-name="頁碼" style:family="text">
      <style:text-properties style:font-name="標楷體"/>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4T01:27:00Z</meta:creation-date>
    <dc:date>2022-10-24T01:27:00Z</dc:date>
    <meta:print-date>2022-10-24T01:27:00Z</meta:print-date>
    <meta:template xlink:href="doctemp.dot" xlink:type="simple"/>
    <meta:editing-cycles>2</meta:editing-cycles>
    <meta:editing-duration>PT0S</meta:editing-duration>
    <meta:document-statistic meta:page-count="14" meta:paragraph-count="5" meta:word-count="440" meta:character-count="2949" meta:row-count="20" meta:non-whitespace-character-count="2514"/>
  </office:meta>
</office:document-meta>
</file>