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6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T7" style:parent-style-name="預設段落字型" style:family="text">
      <style:text-properties style:font-name="標楷體" fo:font-weight="bold" style:font-weight-asian="bold" fo:color="#000000" fo:font-size="18pt" style:font-size-asian="18pt"/>
    </style:style>
    <style:style style:name="P8" style:parent-style-name="前言內文" style:family="paragraph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P31" style:parent-style-name="一二三" style:family="paragraph">
      <style:text-properties fo:font-weight="bold" style:font-weight-asian="bold"/>
    </style:style>
    <style:style style:name="P32" style:parent-style-name="一下內文縮2" style:family="paragraph">
      <style:text-properties style:font-name="標楷體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新細明體" style:font-name-asian="新細明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新細明體" style:font-name-asian="新細明體"/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新細明體" style:font-name-asian="新細明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新細明體" style:font-name-asian="新細明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fo:font-weight="bold" style:font-weight-asian="bold"/>
    </style:style>
    <style:style style:name="T64" style:parent-style-name="預設段落字型" style:family="text">
      <style:text-properties style:font-name="標楷體" fo:font-weight="bold" style:font-weight-asian="bold"/>
    </style:style>
    <style:style style:name="T65" style:parent-style-name="預設段落字型" style:family="text">
      <style:text-properties style:font-name="標楷體" fo:font-weight="bold" style:font-weight-asian="bold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 fo:font-weight="bold" style:font-weight-asian="bold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style:font-name="標楷體" fo:font-weight="bold" style:font-weight-asian="bold"/>
    </style:style>
    <style:style style:name="T79" style:parent-style-name="預設段落字型" style:family="text">
      <style:text-properties style:font-name="標楷體" fo:font-weight="bold" style:font-weight-asian="bold"/>
    </style:style>
    <style:style style:name="T80" style:parent-style-name="預設段落字型" style:family="text">
      <style:text-properties style:font-name="標楷體" fo:font-weight="bold" style:font-weight-asian="bold"/>
    </style:style>
    <style:style style:name="T81" style:parent-style-name="預設段落字型" style:family="text">
      <style:text-properties style:font-name="新細明體" style:font-name-asian="新細明體" fo:font-weight="bold" style:font-weight-asian="bold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/>
    </style:style>
    <style:style style:name="T96" style:parent-style-name="預設段落字型" style:family="text">
      <style:text-properties style:font-name="標楷體"/>
    </style:style>
    <style:style style:name="T97" style:parent-style-name="預設段落字型" style:family="text">
      <style:text-properties style:font-name="標楷體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 fo:color="#000000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新細明體" style:font-name-asian="新細明體"/>
    </style:style>
    <style:style style:name="P138" style:parent-style-name="內文" style:family="paragraph">
      <style:paragraph-properties fo:text-align="start" fo:line-height="0.3055in" fo:margin-left="0.7868in" fo:text-indent="-0.368in">
        <style:tab-stops/>
      </style:paragraph-properties>
    </style:style>
    <style:style style:name="T139" style:parent-style-name="預設段落字型" style:family="text">
      <style:text-properties style:font-name="標楷體" fo:font-weight="bold" style:font-weight-asian="bold"/>
    </style:style>
    <style:style style:name="T140" style:parent-style-name="預設段落字型" style:family="text">
      <style:text-properties style:font-name="標楷體" fo:font-weight="bold" style:font-weight-asian="bold"/>
    </style:style>
    <style:style style:name="T141" style:parent-style-name="預設段落字型" style:family="text">
      <style:text-properties style:font-name="標楷體" fo:font-weight="bold" style:font-weight-asian="bold"/>
    </style:style>
    <style:style style:name="T142" style:parent-style-name="預設段落字型" style:family="text">
      <style:text-properties style:font-name="標楷體" fo:font-weight="bold" style:font-weight-asian="bold"/>
    </style:style>
    <style:style style:name="T143" style:parent-style-name="預設段落字型" style:family="text">
      <style:text-properties style:font-name="標楷體" fo:font-weight="bold" style:font-weight-asian="bold"/>
    </style:style>
    <style:style style:name="T144" style:parent-style-name="預設段落字型" style:family="text">
      <style:text-properties style:font-name="標楷體" fo:font-weight="bold" style:font-weight-asian="bold"/>
    </style:style>
    <style:style style:name="T145" style:parent-style-name="預設段落字型" style:family="text">
      <style:text-properties style:font-name="標楷體" fo:font-weight="bold" style:font-weight-asian="bold"/>
    </style:style>
    <style:style style:name="T146" style:parent-style-name="預設段落字型" style:family="text">
      <style:text-properties style:font-name="標楷體" fo:font-weight="bold" style:font-weight-asian="bold"/>
    </style:style>
    <style:style style:name="T147" style:parent-style-name="預設段落字型" style:family="text">
      <style:text-properties style:font-name="標楷體" fo:font-weight="bold" style:font-weight-asian="bold"/>
    </style:style>
    <style:style style:name="T148" style:parent-style-name="預設段落字型" style:family="text">
      <style:text-properties style:font-name="標楷體" fo:font-weight="bold" style:font-weight-asian="bold"/>
    </style:style>
    <style:style style:name="T149" style:parent-style-name="預設段落字型" style:family="text">
      <style:text-properties style:font-name="標楷體" fo:font-weight="bold" style:font-weight-asian="bold"/>
    </style:style>
    <style:style style:name="T150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P151" style:parent-style-name="內文" style:family="paragraph">
      <style:paragraph-properties fo:text-align="start" fo:line-height="0.3055in" fo:margin-left="0.7506in" fo:text-indent="-0.3319in">
        <style:tab-stops/>
      </style:paragraph-properties>
    </style:style>
    <style:style style:name="T152" style:parent-style-name="預設段落字型" style:family="text">
      <style:text-properties style:font-name="標楷體" fo:font-weight="bold" style:font-weight-asian="bold" style:text-scale="90%" style:font-size-complex="10pt"/>
    </style:style>
    <style:style style:name="T153" style:parent-style-name="預設段落字型" style:family="text">
      <style:text-properties style:font-name="標楷體" fo:font-size="12pt" style:font-size-asian="12pt" style:font-size-complex="12pt"/>
    </style:style>
    <style:style style:name="TableColumn155" style:family="table-column">
      <style:table-column-properties style:column-width="1.0111in"/>
    </style:style>
    <style:style style:name="TableColumn156" style:family="table-column">
      <style:table-column-properties style:column-width="1.1277in"/>
    </style:style>
    <style:style style:name="TableColumn157" style:family="table-column">
      <style:table-column-properties style:column-width="1.1277in"/>
    </style:style>
    <style:style style:name="TableColumn158" style:family="table-column">
      <style:table-column-properties style:column-width="1.1277in"/>
    </style:style>
    <style:style style:name="TableColumn159" style:family="table-column">
      <style:table-column-properties style:column-width="1.1284in"/>
    </style:style>
    <style:style style:name="Table154" style:family="table">
      <style:table-properties style:width="5.5229in" fo:margin-left="0.5319in" table:align="left"/>
    </style:style>
    <style:style style:name="TableRow160" style:family="table-row">
      <style:table-row-properties style:min-row-height="0.5284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line-height="0.2222in"/>
    </style:style>
    <style:style style:name="P163" style:parent-style-name="表格內文14行高" style:family="paragraph">
      <style:paragraph-properties fo:line-height="0.2222in"/>
    </style:style>
    <style:style style:name="P164" style:parent-style-name="表格內文14行高" style:family="paragraph">
      <style:paragraph-properties fo:line-height="0.2222in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line-height="0.2222in"/>
    </style:style>
    <style:style style:name="P167" style:parent-style-name="表格內文14行高" style:family="paragraph">
      <style:paragraph-properties fo:line-height="0.2222in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line-height="0.2222in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line-height="0.2222in"/>
    </style:style>
    <style:style style:name="TableCell1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line-height="0.2222in"/>
    </style:style>
    <style:style style:name="P174" style:parent-style-name="表格內文14行高" style:family="paragraph">
      <style:paragraph-properties fo:line-height="0.2222in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line-height="0.2222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222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 fo:line-height="0.2222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 fo:line-height="0.2222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line-height="0.2222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line-height="0.2222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22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222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222in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line-height="0.2222in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line-height="0.2222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222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222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222in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222in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line-height="0.2222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 fo:line-height="0.2222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222i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222in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222in"/>
    </style:style>
    <style:style style:name="P219" style:parent-style-name="內文" style:family="paragraph">
      <style:paragraph-properties fo:text-align="start" fo:line-height="0.1944in" fo:margin-left="1.225in" fo:text-indent="-0.8138in">
        <style:tab-stops/>
      </style:paragraph-properties>
      <style:text-properties style:font-name="標楷體" fo:font-size="12pt" style:font-size-asian="12pt" style:font-size-complex="12pt"/>
    </style:style>
    <style:style style:name="P220" style:parent-style-name="內文" style:family="paragraph">
      <style:paragraph-properties fo:text-align="start" fo:line-height="0.1944in" fo:margin-left="1.225in" fo:text-indent="-0.8138in">
        <style:tab-stops/>
      </style:paragraph-properties>
      <style:text-properties style:font-name="標楷體" fo:font-size="12pt" style:font-size-asian="12pt" style:font-size-complex="12pt"/>
    </style:style>
    <style:style style:name="P221" style:parent-style-name="內文" style:family="paragraph">
      <style:paragraph-properties fo:text-align="start" fo:line-height="0.1944in" fo:margin-left="1.225in" fo:text-indent="-0.8138in">
        <style:tab-stops/>
      </style:paragraph-properties>
      <style:text-properties style:font-name="標楷體" fo:font-size="12pt" style:font-size-asian="12pt" style:font-size-complex="12pt"/>
    </style:style>
    <style:style style:name="P222" style:parent-style-name="一二三" style:family="paragraph">
      <style:text-properties fo:font-weight="bold" style:font-weight-asian="bold"/>
    </style:style>
    <style:style style:name="P223" style:parent-style-name="一下內文縮2" style:family="paragraph">
      <style:text-properties style:font-name="標楷體"/>
    </style:style>
    <style:style style:name="P224" style:parent-style-name="內文" style:family="paragraph">
      <style:paragraph-properties fo:text-align="start" fo:line-height="0.3055in" fo:margin-left="0.7868in" fo:text-indent="-0.368in">
        <style:tab-stops/>
      </style:paragraph-properties>
    </style:style>
    <style:style style:name="T225" style:parent-style-name="預設段落字型" style:family="text">
      <style:text-properties style:font-name="標楷體" fo:font-weight="bold" style:font-weight-asian="bold"/>
    </style:style>
    <style:style style:name="T226" style:parent-style-name="預設段落字型" style:family="text">
      <style:text-properties style:font-name="標楷體" fo:font-weight="bold" style:font-weight-asian="bold"/>
    </style:style>
    <style:style style:name="T227" style:parent-style-name="預設段落字型" style:family="text">
      <style:text-properties style:font-name="標楷體" fo:font-weight="bold" style:font-weight-asian="bold"/>
    </style:style>
    <style:style style:name="T228" style:parent-style-name="預設段落字型" style:family="text">
      <style:text-properties style:font-name="標楷體" fo:font-weight="bold" style:font-weight-asian="bold"/>
    </style:style>
    <style:style style:name="T229" style:parent-style-name="預設段落字型" style:family="text">
      <style:text-properties style:font-name="標楷體" fo:font-weight="bold" style:font-weight-asian="bold"/>
    </style:style>
    <style:style style:name="T230" style:parent-style-name="預設段落字型" style:family="text">
      <style:text-properties style:font-name="標楷體" fo:font-weight="bold" style:font-weight-asian="bold"/>
    </style:style>
    <style:style style:name="T231" style:parent-style-name="預設段落字型" style:family="text">
      <style:text-properties style:font-name="標楷體" fo:font-size="12pt" style:font-size-asian="12pt" style:font-size-complex="12pt"/>
    </style:style>
    <style:style style:name="TableColumn233" style:family="table-column">
      <style:table-column-properties style:column-width="1.309in"/>
    </style:style>
    <style:style style:name="TableColumn234" style:family="table-column">
      <style:table-column-properties style:column-width="1.0541in"/>
    </style:style>
    <style:style style:name="TableColumn235" style:family="table-column">
      <style:table-column-properties style:column-width="1.0534in"/>
    </style:style>
    <style:style style:name="TableColumn236" style:family="table-column">
      <style:table-column-properties style:column-width="1.0534in"/>
    </style:style>
    <style:style style:name="TableColumn237" style:family="table-column">
      <style:table-column-properties style:column-width="1.0534in"/>
    </style:style>
    <style:style style:name="Table232" style:family="table">
      <style:table-properties style:width="5.5236in" fo:margin-left="0.5319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line-height="0.1944in"/>
    </style:style>
    <style:style style:name="P241" style:parent-style-name="表格內文14行高" style:family="paragraph">
      <style:paragraph-properties fo:line-height="0.1944in"/>
    </style:style>
    <style:style style:name="TableCell24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line-height="0.1944in"/>
    </style:style>
    <style:style style:name="TableCell24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line-height="0.1944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line-height="0.1944in"/>
    </style:style>
    <style:style style:name="TableCell2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line-height="0.1944in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line-height="0.1944in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1944in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 fo:line-height="0.1944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 fo:line-height="0.1944in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line-height="0.1944in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1944in"/>
    </style:style>
    <style:style style:name="TableCell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line-height="0.1944in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 fo:line-height="0.1944in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 fo:line-height="0.1944in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 fo:line-height="0.1944in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line-height="0.1944in"/>
    </style:style>
    <style:style style:name="TableCell27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944in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944in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944in"/>
    </style:style>
    <style:style style:name="TableCell28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944in"/>
    </style:style>
    <style:style style:name="P283" style:parent-style-name="內文" style:family="paragraph">
      <style:paragraph-properties fo:text-align="start" fo:line-height="0.1944in" fo:margin-left="1.225in" fo:text-indent="-0.8138in">
        <style:tab-stops/>
      </style:paragraph-properties>
      <style:text-properties style:font-name="標楷體" fo:font-size="12pt" style:font-size-asian="12pt" style:font-size-complex="12pt"/>
    </style:style>
    <style:style style:name="T284" style:parent-style-name="預設段落字型" style:family="text">
      <style:text-properties style:font-name="標楷體"/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/>
    </style:style>
    <style:style style:name="T287" style:parent-style-name="預設段落字型" style:family="text">
      <style:text-properties style:font-name="標楷體"/>
    </style:style>
    <style:style style:name="T288" style:parent-style-name="預設段落字型" style:family="text">
      <style:text-properties style:font-name="標楷體" fo:font-size="12pt" style:font-size-asian="12pt" style:font-size-complex="12pt"/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/>
    </style:style>
    <style:style style:name="T291" style:parent-style-name="預設段落字型" style:family="text">
      <style:text-properties style:font-name="標楷體"/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fo:font-size="12pt" style:font-size-asian="12pt" style:font-size-complex="12pt"/>
    </style:style>
    <style:style style:name="T294" style:parent-style-name="預設段落字型" style:family="text">
      <style:text-properties style:font-name="標楷體"/>
    </style:style>
    <style:style style:name="T295" style:parent-style-name="預設段落字型" style:family="text">
      <style:text-properties style:font-name="標楷體"/>
    </style:style>
    <style:style style:name="T296" style:parent-style-name="預設段落字型" style:family="text">
      <style:text-properties style:font-name="標楷體" fo:font-size="12pt" style:font-size-asian="12pt" style:font-size-complex="12pt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size="12pt" style:font-size-asian="12pt" style:font-size-complex="12pt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標楷體"/>
    </style:style>
    <style:style style:name="T304" style:parent-style-name="預設段落字型" style:family="text">
      <style:text-properties style:font-name="標楷體" fo:font-size="12pt" style:font-size-asian="12pt" style:font-size-complex="12pt"/>
    </style:style>
    <style:style style:name="T305" style:parent-style-name="預設段落字型" style:family="text">
      <style:text-properties style:font-name="標楷體"/>
    </style:style>
    <style:style style:name="T306" style:parent-style-name="預設段落字型" style:family="text">
      <style:text-properties style:font-name="標楷體"/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標楷體"/>
    </style:style>
    <style:style style:name="T311" style:parent-style-name="預設段落字型" style:family="text">
      <style:text-properties style:font-name="標楷體"/>
    </style:style>
    <style:style style:name="P312" style:parent-style-name="內文" style:family="paragraph">
      <style:paragraph-properties fo:text-align="start" fo:line-height="0.3055in" fo:margin-left="0.7868in" fo:text-indent="-0.368in">
        <style:tab-stops/>
      </style:paragraph-properties>
    </style:style>
    <style:style style:name="T313" style:parent-style-name="預設段落字型" style:family="text">
      <style:text-properties style:font-name="標楷體" fo:font-weight="bold" style:font-weight-asian="bold"/>
    </style:style>
    <style:style style:name="T314" style:parent-style-name="預設段落字型" style:family="text">
      <style:text-properties style:font-name="標楷體" fo:font-weight="bold" style:font-weight-asian="bold"/>
    </style:style>
    <style:style style:name="T315" style:parent-style-name="預設段落字型" style:family="text">
      <style:text-properties style:font-name="標楷體" fo:font-weight="bold" style:font-weight-asian="bold"/>
    </style:style>
    <style:style style:name="T316" style:parent-style-name="預設段落字型" style:family="text">
      <style:text-properties style:font-name="標楷體" fo:font-weight="bold" style:font-weight-asian="bold"/>
    </style:style>
    <style:style style:name="T317" style:parent-style-name="預設段落字型" style:family="text">
      <style:text-properties style:font-name="標楷體" fo:font-weight="bold" style:font-weight-asian="bold"/>
    </style:style>
    <style:style style:name="T318" style:parent-style-name="預設段落字型" style:family="text">
      <style:text-properties style:font-name="標楷體" fo:font-weight="bold" style:font-weight-asian="bold"/>
    </style:style>
    <style:style style:name="T319" style:parent-style-name="預設段落字型" style:family="text">
      <style:text-properties style:font-name="標楷體" fo:font-weight="bold" style:font-weight-asian="bold"/>
    </style:style>
    <style:style style:name="T320" style:parent-style-name="預設段落字型" style:family="text">
      <style:text-properties style:font-name="標楷體" fo:font-weight="bold" style:font-weight-asian="bold"/>
    </style:style>
    <style:style style:name="T321" style:parent-style-name="預設段落字型" style:family="text">
      <style:text-properties style:font-name="標楷體" fo:font-weight="bold" style:font-weight-asian="bold"/>
    </style:style>
    <style:style style:name="T322" style:parent-style-name="預設段落字型" style:family="text">
      <style:text-properties style:font-name="標楷體" fo:font-size="12pt" style:font-size-asian="12pt" style:font-size-complex="12pt"/>
    </style:style>
    <style:style style:name="T323" style:parent-style-name="預設段落字型" style:family="text">
      <style:text-properties style:font-name="標楷體" fo:font-size="12pt" style:font-size-asian="12pt" style:font-size-complex="12pt"/>
    </style:style>
    <style:style style:name="T324" style:parent-style-name="預設段落字型" style:family="text">
      <style:text-properties style:font-name="標楷體" fo:font-size="12pt" style:font-size-asian="12pt" style:font-size-complex="12pt"/>
    </style:style>
    <style:style style:name="TableColumn326" style:family="table-column">
      <style:table-column-properties style:column-width="1.5562in"/>
    </style:style>
    <style:style style:name="TableColumn327" style:family="table-column">
      <style:table-column-properties style:column-width="1.3256in"/>
    </style:style>
    <style:style style:name="TableColumn328" style:family="table-column">
      <style:table-column-properties style:column-width="1.3256in"/>
    </style:style>
    <style:style style:name="TableColumn329" style:family="table-column">
      <style:table-column-properties style:column-width="1.3256in"/>
    </style:style>
    <style:style style:name="Table325" style:family="table">
      <style:table-properties style:width="5.5333in" fo:margin-left="0.5222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line-height="0.1944in"/>
    </style:style>
    <style:style style:name="P333" style:parent-style-name="表格內文14行高" style:family="paragraph">
      <style:paragraph-properties fo:line-height="0.1944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line-height="0.1944in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line-height="0.1944in"/>
    </style:style>
    <style:style style:name="TableRow338" style:family="table-row">
      <style:table-row-properties/>
    </style:style>
    <style:style style:name="P339" style:parent-style-name="表格內文14行高" style:family="paragraph">
      <style:paragraph-properties fo:line-height="0.1944in"/>
    </style:style>
    <style:style style:name="P340" style:parent-style-name="表格內文14行高" style:family="paragraph">
      <style:paragraph-properties fo:line-height="0.1944in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line-height="0.1944in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line-height="0.1944in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line-height="0.1944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line-height="0.1944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line-height="0.1944in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line-height="0.1944in"/>
    </style:style>
    <style:style style:name="TableRow354" style:family="table-row">
      <style:table-row-properties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line-height="0.1944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1944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1944in"/>
    </style:style>
    <style:style style:name="TableCell3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line-height="0.1944in"/>
    </style:style>
    <style:style style:name="TableRow363" style:family="table-row">
      <style:table-row-properties/>
    </style:style>
    <style:style style:name="TableCell36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1944in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1944in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1944in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1944in"/>
    </style:style>
    <style:style style:name="TableRow372" style:family="table-row">
      <style:table-row-properties/>
    </style:style>
    <style:style style:name="TableCell373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paragraph-properties fo:line-height="0.1944in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1944in"/>
    </style:style>
    <style:style style:name="TableCell37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line-height="0.1944in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line-height="0.1944in"/>
    </style:style>
    <style:style style:name="P381" style:parent-style-name="內文" style:family="paragraph">
      <style:paragraph-properties fo:text-align="start" fo:line-height="0.1944in" fo:margin-left="1.225in" fo:text-indent="-0.8138in">
        <style:tab-stops/>
      </style:paragraph-properties>
    </style:style>
    <style:style style:name="T382" style:parent-style-name="預設段落字型" style:family="text">
      <style:text-properties style:font-name="標楷體" fo:font-size="12pt" style:font-size-asian="12pt" style:font-size-complex="12pt"/>
    </style:style>
    <style:style style:name="T383" style:parent-style-name="預設段落字型" style:family="text">
      <style:text-properties style:font-name="標楷體" fo:font-size="12pt" style:font-size-asian="12pt" style:font-size-complex="12pt"/>
    </style:style>
    <style:style style:name="T384" style:parent-style-name="預設段落字型" style:family="text">
      <style:text-properties style:font-name="標楷體" fo:font-size="12pt" style:font-size-asian="12pt" style:font-size-complex="12pt"/>
    </style:style>
    <style:style style:name="T385" style:parent-style-name="預設段落字型" style:family="text">
      <style:text-properties style:font-name="標楷體" fo:font-size="12pt" style:font-size-asian="12pt" style:font-size-complex="12pt"/>
    </style:style>
    <style:style style:name="T386" style:parent-style-name="預設段落字型" style:family="text">
      <style:text-properties style:font-name="標楷體" fo:font-size="12pt" style:font-size-asian="12pt" style:font-size-complex="12pt"/>
    </style:style>
    <style:style style:name="T387" style:parent-style-name="預設段落字型" style:family="text">
      <style:text-properties style:font-name="標楷體" fo:font-size="12pt" style:font-size-asian="12pt" style:font-size-complex="12pt"/>
    </style:style>
    <style:style style:name="P388" style:parent-style-name="一二三" style:family="paragraph">
      <style:text-properties fo:font-weight="bold" style:font-weight-asian="bold"/>
    </style:style>
    <style:style style:name="T389" style:parent-style-name="預設段落字型" style:family="text">
      <style:text-properties style:font-name="標楷體"/>
    </style:style>
    <style:style style:name="T390" style:parent-style-name="預設段落字型" style:family="text">
      <style:text-properties style:font-name="標楷體"/>
    </style:style>
    <style:style style:name="T391" style:parent-style-name="預設段落字型" style:family="text">
      <style:text-properties style:font-name="標楷體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 fo:color="#000000"/>
    </style:style>
    <style:style style:name="T394" style:parent-style-name="預設段落字型" style:family="text">
      <style:text-properties style:font-name="標楷體" fo:color="#000000" style:text-position="super 50%"/>
    </style:style>
    <style:style style:name="P395" style:parent-style-name="註腳文字" style:family="paragraph">
      <style:paragraph-properties fo:line-height="0.1944in" fo:margin-left="0.1937in" fo:text-indent="-0.184in">
        <style:tab-stops/>
      </style:paragraph-properties>
    </style:style>
    <style:style style:name="T396" style:parent-style-name="預設段落字型" style:family="text">
      <style:text-properties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fo:font-size="12pt" style:font-size-asian="12pt" style:font-size-complex="12pt"/>
    </style:style>
    <style:style style:name="T399" style:parent-style-name="預設段落字型" style:family="text">
      <style:text-properties fo:font-size="12pt" style:font-size-asian="12pt" style:font-size-complex="12pt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T401" style:parent-style-name="預設段落字型" style:family="text">
      <style:text-properties fo:font-size="12pt" style:font-size-asian="12pt" style:font-size-complex="12pt"/>
    </style:style>
    <style:style style:name="T402" style:parent-style-name="預設段落字型" style:family="text">
      <style:text-properties fo:font-size="12pt" style:font-size-asian="12pt" style:font-size-complex="12pt"/>
    </style:style>
    <style:style style:name="T403" style:parent-style-name="預設段落字型" style:family="text">
      <style:text-properties style:font-name="標楷體"/>
    </style:style>
    <style:style style:name="T404" style:parent-style-name="預設段落字型" style:family="text">
      <style:text-properties style:font-name="標楷體"/>
    </style:style>
    <style:style style:name="T405" style:parent-style-name="預設段落字型" style:family="text">
      <style:text-properties style:font-name="標楷體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標楷體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/>
    </style:style>
    <style:style style:name="T429" style:parent-style-name="預設段落字型" style:family="text">
      <style:text-properties style:font-name="標楷體"/>
    </style:style>
    <style:style style:name="T430" style:parent-style-name="預設段落字型" style:family="text">
      <style:text-properties style:font-name="標楷體"/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標楷體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4304726"/><text:span text:style-name="T5">國軍退除役官兵輔導委員會</text:span><text:span text:style-name="T6">112</text:span><text:span text:style-name="T7">年度單位預算評估報告</text:span></text:p>
      <text:p text:style-name="P8">國軍退除役官兵輔導委員會(以下簡稱退輔會)係輔導退除役官兵就學、就業、就醫、就養及服務照顧之專責機構，以「傳承榮民精神、追求卓越服務、永續組織發展」做為機關願景，運用數位科技與跨域合作推動各項專案計畫，俾完善服務榮民(眷)之服務工作。112年度預算案編列歲入8億5,087萬9千元，較111年度預算數減列9,486萬元(減幅10.03%)；歲出1,272億7,191萬6千元，較111年度預算數減列24億9,991萬8千元(減幅1.93%)。謹就退輔會112年度預算案評估如下：</text:p>
      <text:p text:style-name="第二層14號字"><text:bookmark-start text:name="_Toc94040114"/><text:bookmark-start text:name="_Toc117191464"/><text:bookmark-end text:name="_Toc384304726"/>六、<text:bookmark-end text:name="_Toc94040114"/>截至111年7月底所屬榮家之整體占床率74%，允宜適時研議調整床位運用政策，俾提升安養資源利用效益<text:bookmark-end text:name="_Toc117191464"/></text:p>
      <text:p text:style-name="內文"><text:span text:style-name="T9">退輔會為</text:span><text:span text:style-name="T10">提供榮家住民頤養天年之良善處所</text:span><text:span text:style-name="樣式標楷體">，</text:span><text:span text:style-name="T11">112年度在</text:span><text:span text:style-name="T12">「榮民安養及養護」業務計畫項下編列73億</text:span><text:span text:style-name="T13">4</text:span><text:span text:style-name="T14">,</text:span><text:span text:style-name="T15">873</text:span><text:span text:style-name="T16">萬</text:span><text:span text:style-name="T17">9</text:span><text:span text:style-name="T18">千元，辦理</text:span><text:span text:style-name="T19">就養安置服務</text:span><text:span text:style-name="T20">業務</text:span><text:span text:style-name="T21">。</text:span><text:span text:style-name="T22">近年</text:span><text:span text:style-name="T23">榮家在維護榮民就養權益之前提下，配合政策與地方分享資源</text:span><text:span text:style-name="T24">雖有</text:span><text:span text:style-name="T25">成</text:span><text:span text:style-name="T26">果</text:span><text:span text:style-name="T27">，惟在床位運用上尚有待精進之處。謹分述</text:span><text:span text:style-name="T28">如</text:span><text:span text:style-name="T29">次</text:span><text:span text:style-name="T30">：</text:span></text:p>
      <text:soft-page-break/>
      <text:p text:style-name="P31">(一)退輔會近年配合政策推動床位資源共享措施已有一定成效，惟接受地方政府委託安置部分容有強化空間</text:p>
      <text:p text:style-name="P32">退輔會為配合政府社會福利政策，本於資源共享之理念，近年所屬榮家陸續釋出床位資源提供相關照護服務，謹簡要說明如次：</text:p>
      <text:p text:style-name="E"><text:span text:style-name="T33">1.</text:span><text:span text:style-name="T34">接受地方委託安置</text:span><text:span text:style-name="T35">：</text:span><text:span text:style-name="T36">自94年起</text:span><text:span text:style-name="T37">運用</text:span><text:span text:style-name="T38">部分</text:span><text:span text:style-name="T39">資源與衛福部合作委託民間業者經營，提供安置服務，以照顧地方具中低收入戶身分之失能長者與身心障礙民眾</text:span><text:span text:style-name="T40">。</text:span><text:span text:style-name="T41">目前包括馬蘭榮家附設慎修養護中心</text:span><text:span text:style-name="T42">、</text:span><text:span text:style-name="T43">屏東榮家仁愛堂</text:span><text:span text:style-name="T44">分別核定提供200床</text:span><text:span text:style-name="T45">、100床</text:span><text:span text:style-name="T46">之是</text:span><text:span text:style-name="T47">項</text:span><text:soft-page-break/><text:span text:style-name="T48">安置</text:span><text:span text:style-name="T49">服務</text:span><text:span text:style-name="T50">。</text:span></text:p>
      <text:p text:style-name="E"><text:span text:style-name="T51">2.</text:span><text:span text:style-name="T52">日間照顧：</text:span><text:span text:style-name="T53">配合</text:span><text:span text:style-name="T54">政府長照政策之推動，包括高雄榮家</text:span><text:span text:style-name="T55">、</text:span><text:span text:style-name="T56">板橋榮家</text:span><text:span text:style-name="T57">、</text:span><text:span text:style-name="T58">彰化榮家與花蓮榮家及桃園榮家等5所榮家自106年起陸續取得附設日間照顧中心之設立許可並開始營運</text:span><text:span text:style-name="T59">，獲核准收托合計人數</text:span><text:span text:style-name="T60">計</text:span><text:span text:style-name="T61">84人</text:span><text:span text:style-name="T62">。</text:span></text:p>
      <text:p text:style-name="E"><text:span text:style-name="T63">3.</text:span><text:span text:style-name="T64">臨托服務</text:span><text:span text:style-name="T65">：</text:span><text:span text:style-name="T66">自96年10月起，釋出養護床，提供一般家庭長者短期或臨時照顧</text:span><text:span text:style-name="T67">。</text:span></text:p>
      <text:p text:style-name="E"><text:span text:style-name="T68">4.開放一般民眾自費入住：</text:span><text:span text:style-name="T69">自106年2月15日起，</text:span><text:span text:style-name="T70">16所</text:span><text:span text:style-name="T71">榮家</text:span><text:span text:style-name="T72">將</text:span><text:span text:style-name="T73">餘裕之床位資源開放予65歲以上榮眷及民眾自費入住，惟為保障榮民優先入住榮家之權益，占床率達9成之榮家則暫不開放。</text:span><text:span text:style-name="T74">截至111年7月底</text:span><text:span text:style-name="T75">合計</text:span><text:span text:style-name="T76">已收住662位民眾</text:span><text:span text:style-name="T77">。</text:span></text:p>
      <text:p text:style-name="E"><text:span text:style-name="T78">5.其他(</text:span><text:span text:style-name="T79">如</text:span><text:span text:style-name="T80">代際融合)</text:span><text:span text:style-name="T81">：</text:span><text:span text:style-name="T82">雲林榮家</text:span><text:span text:style-name="T83">運用既有房舍與雲林縣政府合作成立安置中輟學生之</text:span><text:span text:style-name="T84">少年安親學園，</text:span><text:span text:style-name="T85">藉由代際之陪伴與服務，協助渠等完成教育；馬蘭榮家以餘裕床位與臺東縣政府合作辦理青銀共居試辦方案，由榮家提供房舍予志願參與陪伴榮家</text:span><text:span text:style-name="T86">安養區</text:span><text:span text:style-name="T87">長者服務之青年，青年服務者以每人每月提供基本服務時數24小時可抵換房租6,000元</text:span><text:span text:style-name="T88">。</text:span></text:p>
      <text:soft-page-break/>
      <text:p text:style-name="一下內文縮2"><text:span text:style-name="T89">在資源共享措施之執行成效方面，依退輔會</text:span><text:span text:style-name="T90">提供</text:span><text:span text:style-name="T91">相關統計資料，10</text:span><text:span text:style-name="T92">8</text:span><text:span text:style-name="T93">至110年度，在接受地方委託安置部分，介於</text:span><text:span text:style-name="T94">8</text:span><text:span text:style-name="T95">萬5</text:span><text:span text:style-name="T96">,</text:span><text:span text:style-name="T97">380人日與8</text:span><text:span text:style-name="T98">萬</text:span><text:span text:style-name="T99">2</text:span><text:span text:style-name="T100">,</text:span><text:span text:style-name="T101">83</text:span><text:span text:style-name="T102">0人日之間；在日間照顧部分，自</text:span><text:span text:style-name="T103">8</text:span><text:span text:style-name="T104">,</text:span><text:span text:style-name="T105">580人日增至1萬5</text:span><text:span text:style-name="T106">,</text:span><text:span text:style-name="T107">796人日</text:span><text:span text:style-name="T108">；在臨托服務部分，自1</text:span><text:span text:style-name="T109">,</text:span><text:span text:style-name="T110">518人日下滑至396人日；在自費床占床率部分，自</text:span><text:span text:style-name="T111">76.4</text:span><text:span text:style-name="T112">%</text:span><text:span text:style-name="T113">降至</text:span><text:span text:style-name="T114">75.9</text:span><text:span text:style-name="T115">%</text:span><text:span text:style-name="T116">(詳表</text:span><text:span text:style-name="T117">1</text:span><text:span text:style-name="T118">)。</text:span><text:span text:style-name="T119">111年度截至7月底，除</text:span><text:span text:style-name="T120">已於110年7月起終止服務之</text:span><text:span text:style-name="T121">臨托服務外，接受地方委託安置、日間照顧分別為4萬7</text:span><text:span text:style-name="T122">,</text:span><text:span text:style-name="T123">730人日、1萬252人日，自費床占床率</text:span><text:span text:style-name="T124">73.3</text:span><text:span text:style-name="T125">%。</text:span><text:span text:style-name="T126">自前揭統計數據可悉，退輔會所屬榮家在配合政策推動床位資源共享措施方面，</text:span><text:soft-page-break/><text:span text:style-name="T127">部分</text:span><text:span text:style-name="T128">措施</text:span><text:span text:style-name="T129">已有</text:span><text:span text:style-name="T130">一定成果，惟在接受地方政府委託安置部分，</text:span><text:span text:style-name="T131">其安置之</text:span><text:span text:style-name="T132">人日數</text:span><text:span text:style-name="T133">近年</text:span><text:span text:style-name="T134">有減少情形</text:span><text:span text:style-name="T135">，允宜積極與地方政府聯繫及掌握</text:span><text:span text:style-name="T136">其需求，俾提升該項措施之利用率</text:span><text:span text:style-name="T137">。</text:span></text:p>
      <text:p text:style-name="P138"><text:span text:style-name="T139">表</text:span><text:span text:style-name="T140">1</text:span><text:span text:style-name="T141"><text:s/>10</text:span><text:span text:style-name="T142">8</text:span><text:span text:style-name="T143">至11</text:span><text:span text:style-name="T144">1</text:span><text:span text:style-name="T145">年度</text:span><text:span text:style-name="T146">(截至</text:span><text:span text:style-name="T147">7月底</text:span><text:span text:style-name="T148">)</text:span><text:span text:style-name="T149">榮家辦理資源共享實施成效</text:span><text:span text:style-name="T150"><text:s/></text:span></text:p>
      <text:p text:style-name="P151"><text:span text:style-name="T152"><text:s text:c="50"/></text:span><text:span text:style-name="T153">單位：人日；%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<text:s text:c="2"/>共享措施</text:p>
            <text:p text:style-name="P163"/>
            <text:p text:style-name="P164">年度</text:p>
          </table:table-cell>
          <table:table-cell table:style-name="TableCell165">
            <text:p text:style-name="P166">接受地方</text:p>
            <text:p text:style-name="P167">委託安置</text:p>
          </table:table-cell>
          <table:table-cell table:style-name="TableCell168">
            <text:p text:style-name="P169">日間照顧</text:p>
          </table:table-cell>
          <table:table-cell table:style-name="TableCell170">
            <text:p text:style-name="P171">臨托服務</text:p>
          </table:table-cell>
          <table:table-cell table:style-name="TableCell172">
            <text:p text:style-name="P173">自費床</text:p>
            <text:p text:style-name="P174">占床率</text:p>
          </table:table-cell>
        </table:table-row>
        <table:table-row table:style-name="TableRow175">
          <table:table-cell table:style-name="TableCell176">
            <text:p text:style-name="P177">108</text:p>
          </table:table-cell>
          <table:table-cell table:style-name="TableCell178">
            <text:p text:style-name="P179">85,380</text:p>
          </table:table-cell>
          <table:table-cell table:style-name="TableCell180">
            <text:p text:style-name="P181">8,580</text:p>
          </table:table-cell>
          <table:table-cell table:style-name="TableCell182">
            <text:p text:style-name="P183">792</text:p>
          </table:table-cell>
          <table:table-cell table:style-name="TableCell184">
            <text:p text:style-name="P185">76.4</text:p>
          </table:table-cell>
        </table:table-row>
        <table:table-row table:style-name="TableRow186">
          <table:table-cell table:style-name="TableCell187">
            <text:p text:style-name="P188">109</text:p>
          </table:table-cell>
          <table:table-cell table:style-name="TableCell189">
            <text:p text:style-name="P190">84,810</text:p>
          </table:table-cell>
          <table:table-cell table:style-name="TableCell191">
            <text:p text:style-name="P192">15,042</text:p>
          </table:table-cell>
          <table:table-cell table:style-name="TableCell193">
            <text:p text:style-name="P194">792</text:p>
          </table:table-cell>
          <table:table-cell table:style-name="TableCell195">
            <text:p text:style-name="P196">76.0</text:p>
          </table:table-cell>
        </table:table-row>
        <table:table-row table:style-name="TableRow197">
          <table:table-cell table:style-name="TableCell198">
            <text:p text:style-name="P199">110</text:p>
          </table:table-cell>
          <table:table-cell table:style-name="TableCell200">
            <text:p text:style-name="P201">82,830</text:p>
          </table:table-cell>
          <table:table-cell table:style-name="TableCell202">
            <text:p text:style-name="P203">15,796</text:p>
          </table:table-cell>
          <table:table-cell table:style-name="TableCell204">
            <text:p text:style-name="P205">396</text:p>
          </table:table-cell>
          <table:table-cell table:style-name="TableCell206">
            <text:p text:style-name="P207">75.9</text:p>
          </table:table-cell>
        </table:table-row>
        <table:table-row table:style-name="TableRow208">
          <table:table-cell table:style-name="TableCell209">
            <text:p text:style-name="P210">111</text:p>
          </table:table-cell>
          <table:table-cell table:style-name="TableCell211">
            <text:p text:style-name="P212">47,730</text:p>
          </table:table-cell>
          <table:table-cell table:style-name="TableCell213">
            <text:p text:style-name="P214">10,25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73.3</text:p>
          </table:table-cell>
        </table:table-row>
      </table:table>
      <text:p text:style-name="P219">說 <text:s text:c="3"/>明：1.臨托服務自110年7月起終止。</text:p>
      <text:p text:style-name="P220"><text:s text:c="10"/>2.111年度為截至7月底統計資料。</text:p>
      <text:p text:style-name="P221">資料來源：退輔會提供，本中心整理。</text:p>
      <text:p text:style-name="P222">(二)截至111年7月底所屬榮家整體占床率僅74%，又機構住民中之榮民與一般民眾對就養資源之需求略有不同</text:p>
      <text:p text:style-name="P223">依退輔會就養統計資訊，截至111年7月底退輔會所屬榮家之各類床設置床位數分別為：安養床4,872床、失能床3,058床、失智床593床，合計8,523床；各類床實際占床數分別為：<text:soft-page-break/>安養床3,489床、失能床2,367床、失智床452床，合計6,308床；各類床占床率則分別為：安養床71.6%、失能床77.4%、失智床76.2%，整體床占床率74%(詳表2)，尚有提升空間。</text:p>
      <text:p text:style-name="P224"><text:span text:style-name="T225">表</text:span><text:span text:style-name="T226">2</text:span><text:span text:style-name="T227"><text:s/>截至111年</text:span><text:span text:style-name="T228">7</text:span><text:span text:style-name="T229">月底榮家各類床位運用概況</text:span><text:span text:style-name="T230"><text:s/></text:span><text:span text:style-name="T231"><text:s text:c="5"/>單位：床；%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 text:c="6"/>床位別</text:p>
            <text:p text:style-name="P241">項目</text:p>
          </table:table-cell>
          <table:table-cell table:style-name="TableCell242">
            <text:p text:style-name="P243">整體床位</text:p>
          </table:table-cell>
          <table:table-cell table:style-name="TableCell244">
            <text:p text:style-name="P245">安養床位</text:p>
          </table:table-cell>
          <table:table-cell table:style-name="TableCell246">
            <text:p text:style-name="P247">失能床位</text:p>
          </table:table-cell>
          <table:table-cell table:style-name="TableCell248">
            <text:p text:style-name="P249">失智床位</text:p>
          </table:table-cell>
        </table:table-row>
        <table:table-row table:style-name="TableRow250">
          <table:table-cell table:style-name="TableCell251">
            <text:p text:style-name="P252">床位數</text:p>
          </table:table-cell>
          <table:table-cell table:style-name="TableCell253">
            <text:p text:style-name="P254">8,523</text:p>
          </table:table-cell>
          <table:table-cell table:style-name="TableCell255">
            <text:p text:style-name="P256">4,872</text:p>
          </table:table-cell>
          <table:table-cell table:style-name="TableCell257">
            <text:p text:style-name="P258">3,058</text:p>
          </table:table-cell>
          <table:table-cell table:style-name="TableCell259">
            <text:p text:style-name="P260">593</text:p>
          </table:table-cell>
        </table:table-row>
        <table:table-row table:style-name="TableRow261">
          <table:table-cell table:style-name="TableCell262">
            <text:p text:style-name="P263">實際占床數</text:p>
          </table:table-cell>
          <table:table-cell table:style-name="TableCell264">
            <text:p text:style-name="P265">6,308</text:p>
          </table:table-cell>
          <table:table-cell table:style-name="TableCell266">
            <text:p text:style-name="P267">3,489</text:p>
          </table:table-cell>
          <table:table-cell table:style-name="TableCell268">
            <text:p text:style-name="P269">2,367</text:p>
          </table:table-cell>
          <table:table-cell table:style-name="TableCell270">
            <text:p text:style-name="P271">452</text:p>
          </table:table-cell>
        </table:table-row>
        <table:table-row table:style-name="TableRow272">
          <table:table-cell table:style-name="TableCell273">
            <text:p text:style-name="P274">占床率</text:p>
          </table:table-cell>
          <table:table-cell table:style-name="TableCell275">
            <text:p text:style-name="P276">74.0</text:p>
          </table:table-cell>
          <table:table-cell table:style-name="TableCell277">
            <text:p text:style-name="P278">71.6</text:p>
          </table:table-cell>
          <table:table-cell table:style-name="TableCell279">
            <text:p text:style-name="P280">77.4</text:p>
          </table:table-cell>
          <table:table-cell table:style-name="TableCell281">
            <text:p text:style-name="P282">76.2</text:p>
          </table:table-cell>
        </table:table-row>
      </table:table>
      <text:p text:style-name="P283">資料來源：退輔會提供，本中心整理。</text:p>
      <text:p text:style-name="一下內文縮2"><text:span text:style-name="T284">至於各身分別者對各類床位之需求情形(詳表</text:span><text:span text:style-name="T285">3</text:span><text:span text:style-name="T286">)，公費榮民運用養護床之占床率78.</text:span><text:span text:style-name="T287">1</text:span><text:span text:style-name="T288">%</text:span><text:span text:style-name="T289">最高，失智床7</text:span><text:span text:style-name="T290">3</text:span><text:span text:style-name="T291">.</text:span><text:span text:style-name="T292">2</text:span><text:span text:style-name="T293">%</text:span><text:span text:style-name="T294">居次；自費榮民運用失智床之占床率</text:span><text:span text:style-name="T295">78</text:span><text:span text:style-name="T296">%</text:span><text:span text:style-name="T297">居首，養護床77.</text:span><text:span text:style-name="T298">6</text:span><text:span text:style-name="T299">%</text:span><text:span text:style-name="T300">次之；一般民眾自費運用失智床之占床率8</text:span><text:span text:style-name="T301">9</text:span><text:span text:style-name="T302">.</text:span><text:span text:style-name="T303">7</text:span><text:span text:style-name="T304">%</text:span><text:span text:style-name="T305">最高，安養床74</text:span><text:span text:style-name="T306">%</text:span><text:span text:style-name="T307">居次，亦即榮民對養護與失智床位較有需求，一般民眾</text:span><text:span text:style-name="T308">之需求則</text:span><text:span text:style-name="T309">偏</text:span><text:span text:style-name="T310">重失智與安養床</text:span><text:span text:style-name="T311">位。</text:span></text:p>
      <text:p text:style-name="P312"><text:span text:style-name="T313">表</text:span><text:span text:style-name="T314">3<text:s/></text:span><text:span text:style-name="T315">截至111年</text:span><text:span text:style-name="T316">7</text:span><text:span text:style-name="T317">月底榮家各類身分者</text:span><text:span text:style-name="T318">占</text:span><text:span text:style-name="T319">床</text:span><text:span text:style-name="T320">率</text:span><text:span text:style-name="T321">概況</text:span><text:span text:style-name="T322"><text:s text:c="3"/></text:span><text:span text:style-name="T323"><text:s text:c="3"/></text:span><text:span text:style-name="T324">單位：%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 table:number-rows-spanned="2">
            <text:p text:style-name="P332"><text:s text:c="10"/>身分別</text:p>
            <text:p text:style-name="P333">床位別</text:p>
          </table:table-cell>
          <table:table-cell table:style-name="TableCell334" table:number-rows-spanned="2">
            <text:p text:style-name="P335">公費榮民</text:p>
          </table:table-cell>
          <table:table-cell table:style-name="TableCell336" table:number-columns-spanned="2">
            <text:p text:style-name="P337">自費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榮民</text:p>
          </table:table-cell>
          <table:table-cell table:style-name="TableCell343">
            <text:p text:style-name="P344">一般民眾</text:p>
          </table:table-cell>
        </table:table-row>
        <table:table-row table:style-name="TableRow345">
          <table:table-cell table:style-name="TableCell346">
            <text:p text:style-name="P347">安養床</text:p>
          </table:table-cell>
          <table:table-cell table:style-name="TableCell348">
            <text:p text:style-name="P349">72.7</text:p>
          </table:table-cell>
          <table:table-cell table:style-name="TableCell350">
            <text:p text:style-name="P351">68.5</text:p>
          </table:table-cell>
          <table:table-cell table:style-name="TableCell352">
            <text:p text:style-name="P353">74.0</text:p>
          </table:table-cell>
        </table:table-row>
        <table:table-row table:style-name="TableRow354">
          <table:table-cell table:style-name="TableCell355">
            <text:p text:style-name="P356">養護床</text:p>
          </table:table-cell>
          <table:table-cell table:style-name="TableCell357">
            <text:p text:style-name="P358">78.1</text:p>
          </table:table-cell>
          <table:table-cell table:style-name="TableCell359">
            <text:p text:style-name="P360">77.6</text:p>
          </table:table-cell>
          <table:table-cell table:style-name="TableCell361">
            <text:p text:style-name="P362">73.4</text:p>
          </table:table-cell>
        </table:table-row>
        <table:table-row table:style-name="TableRow363">
          <table:table-cell table:style-name="TableCell364">
            <text:p text:style-name="P365">失智床</text:p>
          </table:table-cell>
          <table:table-cell table:style-name="TableCell366">
            <text:p text:style-name="P367">73.2</text:p>
          </table:table-cell>
          <table:table-cell table:style-name="TableCell368">
            <text:p text:style-name="P369">78.0</text:p>
          </table:table-cell>
          <table:table-cell table:style-name="TableCell370">
            <text:p text:style-name="P371">89.7</text:p>
          </table:table-cell>
        </table:table-row>
        <table:table-row table:style-name="TableRow372">
          <table:table-cell table:style-name="TableCell373">
            <text:p text:style-name="P374">全部床位</text:p>
          </table:table-cell>
          <table:table-cell table:style-name="TableCell375">
            <text:p text:style-name="P376">74.5</text:p>
          </table:table-cell>
          <table:table-cell table:style-name="TableCell377">
            <text:p text:style-name="P378">72.9</text:p>
          </table:table-cell>
          <table:table-cell table:style-name="TableCell379">
            <text:p text:style-name="P380">74.5</text:p>
          </table:table-cell>
        </table:table-row>
      </table:table>
      <text:p text:style-name="P381"><text:span text:style-name="T382">資料來源：</text:span><text:span text:style-name="T383">退輔會</text:span><text:span text:style-name="T384">提供</text:span><text:span text:style-name="T385">，</text:span><text:span text:style-name="T386">本中心整理</text:span><text:span text:style-name="T387">。</text:span></text:p>
      <text:p text:style-name="P388">(三)因應我國人口老化趨勢，允宜適時調整床位運用政策</text:p>
      <text:p text:style-name="一下內文縮2"><text:span text:style-name="T389">按我國人口結構</text:span><text:span text:style-name="T390">漸趨</text:span><text:span text:style-name="T391">老化，107年3月已進入高齡社會，預估115年將邁入</text:span><text:soft-page-break/><text:span text:style-name="T392">超高齡社</text:span><text:span text:style-name="T393">會</text:span><text:span text:style-name="T394"><text:note text:note-class="footnote" text:id="_ftn0"><text:note-citation>1</text:note-citation><text:note-body><text:p text:style-name="P395"><text:span text:style-name="T396"><text:s/></text:span><text:span text:style-name="T397">國際上將65歲以上人口占總人口比率達到14%</text:span><text:span text:style-name="T398">、</text:span><text:span text:style-name="T399">20%，分別稱為高齡社會</text:span><text:span text:style-name="T400">、</text:span><text:span text:style-name="T401">超高齡社會</text:span><text:span text:style-name="T402">。</text:span></text:p></text:note-body></text:note></text:span><text:span text:style-name="T403">，致民眾對長照資源需求隨之增加。鑒於退輔會所屬榮家</text:span><text:span text:style-name="T404">截至111年7月底</text:span><text:span text:style-name="T405">整體占床率</text:span><text:span text:style-name="T406">僅7成4，加以</text:span><text:span text:style-name="T407">該會</text:span><text:span text:style-name="T408">雖曾於105年1月21日函請所屬榮家主動聯繫地</text:span><text:soft-page-break/><text:span text:style-name="T409">方政府洽商合作</text:span><text:span text:style-name="T410">辦理資源共享實施計畫，運用占床率未達90%之榮家餘裕資源接受地方政府委託安置低(中低)收入戶</text:span><text:span text:style-name="T411">之年</text:span><text:span text:style-name="T412">長者，惟</text:span><text:span text:style-name="T413">依</text:span><text:span text:style-name="T414">近年榮家接受地方政府委託安置之統計資料</text:span><text:span text:style-name="T415">(詳表</text:span><text:span text:style-name="T416">1</text:span><text:span text:style-name="T417">)</text:span><text:span text:style-name="T418">，其照顧人日數</text:span><text:span text:style-name="T419">有</text:span><text:span text:style-name="T420">下滑情形，榮家</text:span><text:span text:style-name="T421">床位資源運用情形</text:span><text:span text:style-name="T422">尚有提升空間，</text:span><text:span text:style-name="T423">允宜依榮民與一般民眾之實際需求變化情形，適時調整床位運用政策，俾滿足住民(含潛在住民)之需求，並提升安養資源之利用率。</text:span></text:p>
      <text:p text:style-name="內文"><text:span text:style-name="T424">綜上，退輔會所屬榮家近年配合政策擴大資源共享雖有一定成效，惟</text:span><text:span text:style-name="T425">截至111年</text:span><text:span text:style-name="T426">7月底榮家之整體床位占床率僅</text:span><text:span text:style-name="T427">7</text:span><text:span text:style-name="T428">4%</text:span><text:span text:style-name="T429">，</text:span><text:span text:style-name="T430">鑒於</text:span><text:span text:style-name="T431">我國人口結構</text:span><text:span text:style-name="T432">趨於老化</text:span><text:span text:style-name="T433">，對長照資源需求殷切，該會允宜適時調整床位運用政策，</text:span><text:span text:style-name="T434">善用餘裕床位資源，適度滿足在地居民對長照資源之需求，</text:span><text:span text:style-name="T435">俾提升</text:span><text:span text:style-name="T436">榮家</text:span><text:span text:style-name="T437">資源之運用效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第一層14號字" style:auto-update="true" style:default-outline-level="1">
      <style:paragraph-properties fo:margin-left="0.3937in" fo:text-indent="-0.3937in">
        <style:tab-stops/>
      </style:paragraph-properties>
      <style:text-properties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 style:auto-update="true">
      <style:paragraph-properties fo:margin-left="0.7458in" fo:text-indent="-0.13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 style:auto-update="true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center" fo:line-height="0.1388in" fo:margin-left="0in" fo:text-indent="0in">
        <style:tab-stops/>
      </style:paragraph-properties>
      <style:text-properties style:font-name="標楷體" fo:font-size="12pt" style:font-size-asian="12pt" style:font-size-complex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618in"/>
        </style:tab-stops>
      </style:paragraph-properties>
      <style:text-properties style:font-name="標楷體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1965in" fo:text-indent="-0.3208in">
        <style:tab-stops>
          <style:tab-stop style:type="right" style:leader-style="dotted" style:leader-text="·" style:position="5.5652in"/>
          <style:tab-stop style:type="right" style:position="6.5479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樣式標楷體" style:display-name="樣式 標楷體" style:family="text">
      <style:text-properties style:font-name="標楷體"/>
    </style:style>
    <style:style style:name="一下內文縮2字元" style:display-name="(一)下內文縮2 字元" style:family="text">
      <style:text-properties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>
      <style:text-properties style:font-name="標楷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0-24T01:27:00Z</meta:creation-date>
    <dc:date>2022-10-24T01:27:00Z</dc:date>
    <meta:print-date>2022-10-24T01:27:00Z</meta:print-date>
    <meta:template xlink:href="doctemp.dot" xlink:type="simple"/>
    <meta:editing-cycles>2</meta:editing-cycles>
    <meta:editing-duration>PT0S</meta:editing-duration>
    <meta:document-statistic meta:page-count="22" meta:paragraph-count="5" meta:word-count="431" meta:character-count="2888" meta:row-count="20" meta:non-whitespace-character-count="2462"/>
  </office:meta>
</office:document-meta>
</file>