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8" style:parent-style-name="前言內文" style:family="paragraph">
      <style:text-properties style:font-name="標楷體"/>
    </style:style>
    <style:style style:name="P9" style:parent-style-name="內文" style:family="paragraph">
      <style:text-properties style:font-name="標楷體"/>
    </style:style>
    <style:style style:name="P10" style:parent-style-name="一二三" style:family="paragraph">
      <style:text-properties fo:font-weight="bold" style:font-weight-asian="bold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註腳參照" style:family="text">
      <style:text-properties style:font-name="標楷體"/>
    </style:style>
    <style:style style:name="P21" style:parent-style-name="註腳文字" style:family="paragraph">
      <style:paragraph-properties fo:line-height="0.1944in" fo:margin-left="0.1618in" fo:text-indent="-0.152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註腳參照" style:family="text">
      <style:text-properties style:font-name="標楷體"/>
    </style:style>
    <style:style style:name="P39" style:parent-style-name="註腳文字" style:family="paragraph">
      <style:paragraph-properties fo:line-height="0.1944in" fo:margin-left="0.1569in" fo:text-indent="-0.1569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一下內文縮2" style:family="paragraph">
      <style:text-properties style:font-name="標楷體"/>
    </style:style>
    <style:style style:name="P57" style:parent-style-name="一二三" style:family="paragraph">
      <style:text-properties fo:font-weight="bold" style:font-weight-asian="bold"/>
    </style:style>
    <style:style style:name="P58" style:parent-style-name="一下內文縮2" style:family="paragraph">
      <style:text-properties style:font-name="標楷體"/>
    </style:style>
    <style:style style:name="P59" style:parent-style-name="一下內文縮2" style:family="paragraph">
      <style:text-properties style:font-name="標楷體"/>
    </style:style>
    <style:style style:name="P60" style:parent-style-name="內文" style:family="paragraph">
      <style:paragraph-properties fo:text-align="start" fo:line-height="0.3055in" fo:margin-left="0.8861in" fo:margin-right="-0.0986in" fo:text-indent="-0.8958in">
        <style:tab-stops/>
      </style:paragraph-properties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fo:font-weight="bold" style:font-weight-asian="bold"/>
    </style:style>
    <style:style style:name="T7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ableColumn82" style:family="table-column">
      <style:table-column-properties style:column-width="0.6618in"/>
    </style:style>
    <style:style style:name="TableColumn83" style:family="table-column">
      <style:table-column-properties style:column-width="0.8986in"/>
    </style:style>
    <style:style style:name="TableColumn84" style:family="table-column">
      <style:table-column-properties style:column-width="0.7805in"/>
    </style:style>
    <style:style style:name="TableColumn85" style:family="table-column">
      <style:table-column-properties style:column-width="0.7812in"/>
    </style:style>
    <style:style style:name="TableColumn86" style:family="table-column">
      <style:table-column-properties style:column-width="0.7812in"/>
    </style:style>
    <style:style style:name="TableColumn87" style:family="table-column">
      <style:table-column-properties style:column-width="0.7812in"/>
    </style:style>
    <style:style style:name="TableColumn88" style:family="table-column">
      <style:table-column-properties style:column-width="0.7812in"/>
    </style:style>
    <style:style style:name="Table81" style:family="table">
      <style:table-properties style:width="5.4659in" fo:margin-left="0.589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line-height="0.1944in"/>
    </style:style>
    <style:style style:name="P92" style:parent-style-name="表格內文14行高" style:family="paragraph">
      <style:paragraph-properties fo:text-align="justify" fo:line-height="0.1944in"/>
    </style:style>
    <style:style style:name="TableCell9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line-height="0.1944in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line-height="0.1944i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line-height="0.1944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line-height="0.1944in"/>
    </style:style>
    <style:style style:name="P101" style:parent-style-name="表格內文14行高" style:family="paragraph">
      <style:paragraph-properties fo:line-height="0.1944in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line-height="0.1944in"/>
    </style:style>
    <style:style style:name="P104" style:parent-style-name="表格內文14行高" style:family="paragraph">
      <style:paragraph-properties fo:line-height="0.1944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line-height="0.194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 fo:line-height="0.1944in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194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1944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1944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1944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944in"/>
    </style:style>
    <style:style style:name="TableRow120" style:family="table-row">
      <style:table-row-properties/>
    </style:style>
    <style:style style:name="P121" style:parent-style-name="表格內文14行高" style:family="paragraph">
      <style:paragraph-properties fo:line-height="0.194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line-height="0.1944in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194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94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94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944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944in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line-height="0.194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 fo:line-height="0.1944in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944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944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944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944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944in"/>
    </style:style>
    <style:style style:name="TableRow149" style:family="table-row">
      <style:table-row-properties/>
    </style:style>
    <style:style style:name="P150" style:parent-style-name="表格內文14行高" style:family="paragraph">
      <style:paragraph-properties fo:line-height="0.194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line-height="0.1944in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944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944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944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944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944i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line-height="0.194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line-height="0.1944in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944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194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194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1944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1944in"/>
    </style:style>
    <style:style style:name="TableRow178" style:family="table-row">
      <style:table-row-properties/>
    </style:style>
    <style:style style:name="P179" style:parent-style-name="表格內文14行高" style:family="paragraph">
      <style:paragraph-properties fo:line-height="0.1944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 fo:line-height="0.1944in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944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944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944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944in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944in"/>
    </style:style>
    <style:style style:name="TableRow192" style:family="table-row">
      <style:table-row-properties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line-height="0.1944i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 fo:line-height="0.1944in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944in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944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944in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944in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944in"/>
    </style:style>
    <style:style style:name="TableRow207" style:family="table-row">
      <style:table-row-properties/>
    </style:style>
    <style:style style:name="P208" style:parent-style-name="表格內文14行高" style:family="paragraph">
      <style:paragraph-properties fo:line-height="0.1944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line-height="0.1944in"/>
    </style:style>
    <style:style style:name="TableCell21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1944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1944i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1944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1944in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1944in"/>
    </style:style>
    <style:style style:name="P221" style:parent-style-name="內文" style:family="paragraph">
      <style:paragraph-properties fo:text-align="start" fo:line-height="0.1944in" fo:margin-left="1.2173in" fo:text-indent="-0.7215in">
        <style:tab-stops/>
      </style:paragraph-properties>
      <style:text-properties style:font-name="標楷體" fo:font-size="12pt" style:font-size-asian="12pt" style:font-size-complex="12pt"/>
    </style:style>
    <style:style style:name="P222" style:parent-style-name="一二三" style:family="paragraph">
      <style:text-properties fo:font-weight="bold" style:font-weight-asian="bold"/>
    </style:style>
    <style:style style:name="P223" style:parent-style-name="一下內文縮2" style:family="paragraph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<text:span text:style-name="T5">國軍退除役官兵輔導委員會</text:span><text:span text:style-name="T6">112</text:span><text:span text:style-name="T7">年度單位預算評估報告</text:span></text:p>
      <text:p text:style-name="P8">國軍退除役官兵輔導委員會(以下簡稱退輔會)係輔導退除役官兵就學、就業、就醫、就養及服務照顧之專責機構，以「傳承榮民精神、追求卓越服務、永續組織發展」做為機關願景，運用數位科技與跨域合作推動各項專案計畫，俾完善服務榮民(眷)之服務工作。112年度預算案編列歲入8億5,087萬9千元，較111年度預算數減列9,486萬元(減幅10.03%)；歲出1,272億7,191萬6千元，較111年度預算數減列24億9,991萬8千元(減幅1.93%)。謹就退輔會112年度預算案評估如下：</text:p>
      <text:p text:style-name="第二層14號字"><text:bookmark-start text:name="_Toc117191465"/><text:bookmark-end text:name="_Toc384304726"/>七、辦理會屬職訓中心公廁整建工程，允宜督促所屬如期如質完工，俾改善教學環境，提升退除役官兵參訓之誘因<text:bookmark-end text:name="_Toc117191465"/></text:p>
      <text:p text:style-name="P9">為改善退除役官兵職業訓練中心(以下簡稱職訓中心)生活設施，提升服務品質，退輔會112年度於「營建工程－退除役官兵職業訓練中心房舍整建工程」計畫項下，就該中心之公共廁所(以下簡稱公廁)整修工程費編列450萬元。有關職訓中心公廁之現況與辦理整修工程之必要性，謹說明如次：</text:p>
      <text:p text:style-name="P10">(一)有關職訓中心公廁之設置維護適用之相關法令規範</text:p>
      <text:p text:style-name="一下內文縮2"><text:span text:style-name="T11">按職訓中心依職業訓練法</text:span><text:span text:style-name="T12">(以下簡稱職訓法)</text:span><text:span text:style-name="T13">第5條第1款</text:span><text:span text:style-name="T14">之</text:span><text:span text:style-name="T15">規定</text:span><text:span text:style-name="T16">，</text:span><text:span text:style-name="T17">核屬政府機關設立之職業訓練機構，又依該法授權訂定之職業訓練機構設立及管理辦法第</text:span><text:span text:style-name="T18">18</text:span><text:span text:style-name="T19">條</text:span><text:span text:style-name="T20"><text:note text:note-class="footnote" text:id="_ftn0"><text:note-citation>1</text:note-citation><text:note-body><text:p text:style-name="P21"><text:span text:style-name="T22"><text:s/></text:span><text:span text:style-name="T23">職業訓練機構設立及管理辦法第18條規定(節錄)</text:span><text:span text:style-name="T24">：「職業訓練機構有下列情事之一者，主管機關得視其情節，依本法第三十九條規定處理：</text:span><text:span text:style-name="T25">…</text:span><text:span text:style-name="T26">二、訓練場所、訓練設備、公共設施或安全衛生設施不良者。</text:span><text:span text:style-name="T27">…</text:span><text:span text:style-name="T28">」。</text:span></text:p></text:note-body></text:note></text:span><text:span text:style-name="T29">第2款</text:span><text:span text:style-name="T30">規定</text:span><text:span text:style-name="T31">，該等</text:span><text:soft-page-break/><text:span text:style-name="T32">機構倘有相關訓練、</text:span><text:span text:style-name="T33">安全及衛生設施不良情形，主管機關</text:span><text:span text:style-name="T34">得</text:span><text:span text:style-name="T35">依職</text:span><text:soft-page-break/><text:span text:style-name="T36">訓法第39條</text:span><text:span text:style-name="T37">規定</text:span><text:span text:style-name="T38"><text:note text:note-class="footnote" text:id="_ftn1"><text:note-citation>2</text:note-citation><text:note-body><text:p text:style-name="P39"><text:span text:style-name="T40"><text:s/></text:span><text:span text:style-name="T41">職業訓練法第39條規定</text:span><text:span text:style-name="T42">：「職業訓練機構辦理不善或有違反法令或設立許可條件者，主管機關得視其情節，分別為下列處理：一、警告。二、限期改善。三、停訓整頓。四、撤銷或廢止許可。」</text:span><text:span text:style-name="T43">。</text:span></text:p></text:note-body></text:note></text:span><text:span text:style-name="T44">視情節</text:span><text:span text:style-name="T45">進行裁處。</text:span><text:span text:style-name="T46">爰</text:span><text:span text:style-name="T47">職訓中心作為公辦職訓機構除</text:span><text:span text:style-name="T48">應</text:span><text:span text:style-name="T49">善盡辦訓</text:span><text:span text:style-name="T50">職責</text:span><text:span text:style-name="T51">外，對於機構內</text:span><text:span text:style-name="T52">相關</text:span><text:span text:style-name="T53">公共設施</text:span><text:span text:style-name="T54">(如公廁)</text:span><text:span text:style-name="T55">亦應妥善維護。</text:span></text:p>
      <text:p text:style-name="P56">此外，現行法規雖未明文規定職訓機構公廁之設置標準，惟參照內政部營建署所訂定之建築技術規則第37條就各類建築物裝設之衛生設備數量規定，在中、小學以外之其他學校應設置之大便器數量最低門檻方面，男性每75人至少1座，女性每15人至少1座；小便器數量則是男性每30人至少1座。</text:p>
      <text:p text:style-name="P57">(二)職訓中心既有公廁所配置之便器在數量上雖符合規定，惟多數屬僅堪用及非妥善，狀況不盡理想</text:p>
      <text:p text:style-name="P58">依退輔會提供統計資料(詳表1)，截至111年8月底，會屬職訓中心所配置之公廁包括男廁16間、女廁12間，性別友善廁所1間及身心障礙廁所4間，合計33間。在便器之配置方面，男廁計有大便器56座，小便器43座，合計99座；女廁計有便器33座；另有性別友善廁所便器1座與身心障礙廁所便器4座。依退輔會補充說明，係以職訓中心往年最大訓量600人(以往昔性別評估作業推估之男性、女性參訓人數分別為男性520人與女性80人)估算，倘依內政部營建署建築技術規則第37條規定，男性520人應設置大便器、小便器分別至少7座、18座，女性80人應設置大便器至少6座，就數量配置而言，職訓中心目前設置之公廁便器數量尚符合最低門檻。</text:p>
      <text:soft-page-break/>
      <text:p text:style-name="P59">惟在職訓中心公廁之妥善情況方面，依退輔會提供統計資料，111年8月底，男、女性使用之132座便器中屬於妥善者僅<text:soft-page-break/>4座(占比2.9%)，屬於堪用者(狀況差、損壞、維修頻繁)<text:s/>109座(占比79.6%)、非妥善者(狀況極差，不符規定、常損壞)24座(占比17.5%)，狀況不盡理想。</text:p>
      <text:p text:style-name="P60"><text:span text:style-name="T61"><text:s text:c="5"/></text:span><text:span text:style-name="T62">表</text:span><text:span text:style-name="T63">1</text:span><text:span text:style-name="T64"><text:s/>截至111年</text:span><text:span text:style-name="T65">8</text:span><text:span text:style-name="T66">月底</text:span><text:span text:style-name="T67">退輔會</text:span><text:span text:style-name="T68">職訓中心各類公廁便器</text:span><text:span text:style-name="T69">之</text:span><text:span text:style-name="T70">配置</text:span><text:span text:style-name="T71">及妥</text:span><text:span text:style-name="T72">善</text:span><text:span text:style-name="T73">概況</text:span><text:span text:style-name="T74"><text:s/></text:span><text:span text:style-name="T75"><text:s/></text:span><text:span text:style-name="T76"><text:s text:c="6"/></text:span><text:span text:style-name="T77"><text:s text:c="34"/></text:span><text:span text:style-name="T78">單位：</text:span><text:span text:style-name="T79">座；</text:span><text:span text:style-name="T80">%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 text:c="9"/>公廁別</text:p>
            <text:p text:style-name="P92">項目</text:p>
          </table:table-cell>
          <table:covered-table-cell/>
          <table:table-cell table:style-name="TableCell93">
            <text:p text:style-name="P94">合計</text:p>
          </table:table-cell>
          <table:table-cell table:style-name="TableCell95">
            <text:p text:style-name="P96">男廁</text:p>
          </table:table-cell>
          <table:table-cell table:style-name="TableCell97">
            <text:p text:style-name="P98">女廁</text:p>
          </table:table-cell>
          <table:table-cell table:style-name="TableCell99">
            <text:p text:style-name="P100">性別</text:p>
            <text:p text:style-name="P101">友善</text:p>
          </table:table-cell>
          <table:table-cell table:style-name="TableCell102">
            <text:p text:style-name="P103">身心</text:p>
            <text:p text:style-name="P104">障礙</text:p>
          </table:table-cell>
        </table:table-row>
        <table:table-row table:style-name="TableRow105">
          <table:table-cell table:style-name="TableCell106" table:number-rows-spanned="2">
            <text:p text:style-name="P107">妥善</text:p>
          </table:table-cell>
          <table:table-cell table:style-name="TableCell108">
            <text:p text:style-name="P109">數量<text:s/><text:s text:c="2"/>A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占比<text:s/>A/D</text:p>
          </table:table-cell>
          <table:table-cell table:style-name="TableCell124">
            <text:p text:style-name="P125">2.9</text:p>
          </table:table-cell>
          <table:table-cell table:style-name="TableCell126">
            <text:p text:style-name="P127">2.1</text:p>
          </table:table-cell>
          <table:table-cell table:style-name="TableCell128">
            <text:p text:style-name="P129">6.1</text:p>
          </table:table-cell>
          <table:table-cell table:style-name="TableCell130">
            <text:p text:style-name="P131">0.0</text:p>
          </table:table-cell>
          <table:table-cell table:style-name="TableCell132">
            <text:p text:style-name="P133">0.0</text:p>
          </table:table-cell>
        </table:table-row>
        <table:table-row table:style-name="TableRow134">
          <table:table-cell table:style-name="TableCell135" table:number-rows-spanned="2">
            <text:p text:style-name="P136">堪用</text:p>
          </table:table-cell>
          <table:table-cell table:style-name="TableCell137">
            <text:p text:style-name="P138">數量<text:s/><text:s text:c="2"/>B</text:p>
          </table:table-cell>
          <table:table-cell table:style-name="TableCell139">
            <text:p text:style-name="P140">109</text:p>
          </table:table-cell>
          <table:table-cell table:style-name="TableCell141">
            <text:p text:style-name="P142">84</text:p>
          </table:table-cell>
          <table:table-cell table:style-name="TableCell143">
            <text:p text:style-name="P144">2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占比<text:s/>B/D</text:p>
          </table:table-cell>
          <table:table-cell table:style-name="TableCell153">
            <text:p text:style-name="P154">79.6</text:p>
          </table:table-cell>
          <table:table-cell table:style-name="TableCell155">
            <text:p text:style-name="P156">84.8</text:p>
          </table:table-cell>
          <table:table-cell table:style-name="TableCell157">
            <text:p text:style-name="P158">63.6</text:p>
          </table:table-cell>
          <table:table-cell table:style-name="TableCell159">
            <text:p text:style-name="P160">100.0</text:p>
          </table:table-cell>
          <table:table-cell table:style-name="TableCell161">
            <text:p text:style-name="P162">75.0</text:p>
          </table:table-cell>
        </table:table-row>
        <table:table-row table:style-name="TableRow163">
          <table:table-cell table:style-name="TableCell164" table:number-rows-spanned="2">
            <text:p text:style-name="P165">非妥善</text:p>
          </table:table-cell>
          <table:table-cell table:style-name="TableCell166">
            <text:p text:style-name="P167">數量<text:s/><text:s text:c="2"/>C</text:p>
          </table:table-cell>
          <table:table-cell table:style-name="TableCell168">
            <text:p text:style-name="P169">24</text:p>
          </table:table-cell>
          <table:table-cell table:style-name="TableCell170">
            <text:p text:style-name="P171">13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占比<text:s/>C/D</text:p>
          </table:table-cell>
          <table:table-cell table:style-name="TableCell182">
            <text:p text:style-name="P183">17.5</text:p>
          </table:table-cell>
          <table:table-cell table:style-name="TableCell184">
            <text:p text:style-name="P185">13.1</text:p>
          </table:table-cell>
          <table:table-cell table:style-name="TableCell186">
            <text:p text:style-name="P187">30.3</text:p>
          </table:table-cell>
          <table:table-cell table:style-name="TableCell188">
            <text:p text:style-name="P189">0.0</text:p>
          </table:table-cell>
          <table:table-cell table:style-name="TableCell190">
            <text:p text:style-name="P191">25.0</text:p>
          </table:table-cell>
        </table:table-row>
        <table:table-row table:style-name="TableRow192">
          <table:table-cell table:style-name="TableCell193" table:number-rows-spanned="2">
            <text:p text:style-name="P194">合計</text:p>
          </table:table-cell>
          <table:table-cell table:style-name="TableCell195">
            <text:p text:style-name="P196">數量<text:s/><text:s text:c="2"/>D</text:p>
          </table:table-cell>
          <table:table-cell table:style-name="TableCell197">
            <text:p text:style-name="P198">137</text:p>
          </table:table-cell>
          <table:table-cell table:style-name="TableCell199">
            <text:p text:style-name="P200">99</text:p>
          </table:table-cell>
          <table:table-cell table:style-name="TableCell201">
            <text:p text:style-name="P202">33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占比<text:s/>D/D</text:p>
          </table:table-cell>
          <table:table-cell table:style-name="TableCell211">
            <text:p text:style-name="P212">100.0</text:p>
          </table:table-cell>
          <table:table-cell table:style-name="TableCell213">
            <text:p text:style-name="P214">100.0</text:p>
          </table:table-cell>
          <table:table-cell table:style-name="TableCell215">
            <text:p text:style-name="P216">100.0</text:p>
          </table:table-cell>
          <table:table-cell table:style-name="TableCell217">
            <text:p text:style-name="P218">100.0</text:p>
          </table:table-cell>
          <table:table-cell table:style-name="TableCell219">
            <text:p text:style-name="P220">100.0</text:p>
          </table:table-cell>
        </table:table-row>
      </table:table>
      <text:p text:style-name="P221">資料來源：退輔會提供，本中心整理。</text:p>
      <text:p text:style-name="P222">(三)允宜督促所屬職訓中心如期如質完成相關公廁之整修，提供良好之訓練環境</text:p>
      <text:p text:style-name="P223">廁所係解決日常生理需求之重要場域，良善之如廁環境係文明進步之指標之一，退輔會所屬職訓中心作為政府重要辦訓機構之一，除提供多元且實用之職訓課程嘉惠參訓學員外，允應提供參訓者妥善之公廁設備。依退輔會說明，職訓中心公廁係配合教學及實習工廠興建時一併完成啟用，最早可追溯至67年，相關設備相對老舊，近期除110年10月曾整修聯合服務臺之公廁外，囿於經費限制，餘均為零星維修、更換廁所便器之零附件，俾維持基本堪用狀態。退輔會112年度既針對所屬職訓中心公廁之整修編列相關經費，允應督促所屬職訓中心如期如質完成相關公廁整修工程，俾提供良好之訓練環境。</text:p>
      <text:soft-page-break/>
      <text:p text:style-name="內文"><text:span text:style-name="T224">綜上，</text:span><text:span text:style-name="T225">退輔會所屬職訓中心截至111年8月底所配置之公廁便器數量雖符合政府相關法令規定，惟設備狀態不盡理想，允宜督促職訓中心妥善運用經費，如期如質完成整修工程，俾提供良善訓練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auto-update="true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 style:auto-update="true">
      <style:paragraph-properties fo:margin-left="0.7458in" fo:text-indent="-0.13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 style:auto-update="true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center" fo:line-height="0.1388in" fo:margin-left="0in" fo:text-indent="0in">
        <style:tab-stops/>
      </style:paragraph-properties>
      <style:text-properties style:font-name="標楷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618in"/>
        </style:tab-stops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1965in" fo:text-indent="-0.3208in">
        <style:tab-stops>
          <style:tab-stop style:type="right" style:leader-style="dotted" style:leader-text="·" style:position="5.5652in"/>
          <style:tab-stop style:type="right" style:position="6.547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標楷體" style:display-name="樣式 標楷體" style:family="text">
      <style:text-properties style:font-name="標楷體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>
      <style:text-properties style:font-name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1:27:00Z</meta:creation-date>
    <dc:date>2022-10-24T01:27:00Z</dc:date>
    <meta:print-date>2022-10-24T01:27:00Z</meta:print-date>
    <meta:template xlink:href="doctemp.dot" xlink:type="simple"/>
    <meta:editing-cycles>2</meta:editing-cycles>
    <meta:editing-duration>PT0S</meta:editing-duration>
    <meta:document-statistic meta:page-count="25" meta:paragraph-count="4" meta:word-count="305" meta:character-count="2043" meta:row-count="14" meta:non-whitespace-character-count="1742"/>
  </office:meta>
</office:document-meta>
</file>