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表格內文14行高字元"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表格內文14行高字元"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71" style:parent-style-name="預設段落字型" style:family="text">
      <style:text-properties fo:color="#000000"/>
    </style:style>
    <style:style style:name="TableRow72" style:family="table-row">
      <style:table-row-properties style:min-row-height="0.2083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indent="0.2111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Row83" style:family="table-row">
      <style:table-row-properties style:min-row-height="0.2083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indent="0.2111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Row94" style:family="table-row">
      <style:table-row-properties style:min-row-height="0.2083in"/>
    </style:style>
    <style:style style:name="TableCell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6" style:parent-style-name="預設段落字型" style:family="text">
      <style:text-properties fo:font-weight="bold" style:font-weight-asian="bold"/>
    </style:style>
    <style:style style:name="TableRow97" style:family="table-row">
      <style:table-row-properties style:min-row-height="0.2083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indent="0.211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min-row-height="0.2083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indent="0.2111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Row119" style:family="table-row">
      <style:table-row-properties style:min-row-height="0.2083in"/>
    </style:style>
    <style:style style:name="TableCell1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1" style:parent-style-name="預設段落字型" style:family="text">
      <style:text-properties fo:font-weight="bold" style:font-weight-asian="bold"/>
    </style:style>
    <style:style style:name="TableRow122" style:family="table-row">
      <style:table-row-properties style:min-row-height="0.2083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indent="0.211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Row133" style:family="table-row">
      <style:table-row-properties style:min-row-height="0.2083in"/>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indent="0.2111in"/>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144" style:parent-style-name="預設段落字型" style:family="text">
      <style:text-properties fo:letter-spacing="-0.0027in"/>
    </style:style>
    <style:style style:name="P145" style:parent-style-name="第二層14號字" style:family="paragraph">
      <style:paragraph-properties fo:margin-left="0.325in" fo:text-indent="-0.325in">
        <style:tab-stops/>
      </style:paragraph-properties>
    </style:style>
    <style:style style:name="P146" style:parent-style-name="內文" style:family="paragraph">
      <style:paragraph-properties fo:margin-left="0.393in" fo:text-indent="0.393in">
        <style:tab-stops/>
      </style:paragraph-properties>
    </style:style>
    <style:style style:name="T147" style:parent-style-name="預設段落字型" style:family="text">
      <style:text-properties style:language-asian="zh" style:country-asian="HK"/>
    </style:style>
    <style:style style:name="P148" style:parent-style-name="註腳文字" style:family="paragraph">
      <style:paragraph-properties fo:margin-left="0.1263in" fo:text-indent="-0.1263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fo:letter-spacing="-0.002in"/>
    </style:style>
    <style:style style:name="T152" style:parent-style-name="預設段落字型" style:family="text">
      <style:text-properties fo:letter-spacing="-0.002in"/>
    </style:style>
    <style:style style:name="P153" style:parent-style-name="一二三" style:family="paragraph">
      <style:paragraph-properties fo:margin-left="0.5895in" fo:text-indent="-0.1965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一二三" style:family="paragraph">
      <style:paragraph-properties fo:margin-left="0.5895in" fo:text-indent="-0.1965in">
        <style:tab-stops/>
      </style:paragraph-properties>
    </style:style>
    <style:style style:name="P156" style:parent-style-name="一下內文縮2" style:family="paragraph">
      <style:paragraph-properties fo:margin-left="0.5902in" fo:text-indent="0.393in">
        <style:tab-stops/>
      </style:paragraph-properties>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style:font-name="華康楷書體W5外字集" style:font-name-asian="華康楷書體W5外字集"/>
    </style:style>
    <style:style style:name="P159" style:parent-style-name="一二三" style:family="paragraph">
      <style:paragraph-properties fo:margin-left="0.5895in" fo:text-indent="-0.1965in">
        <style:tab-stops/>
      </style:paragraph-properties>
    </style:style>
    <style:style style:name="P160" style:parent-style-name="一下內文縮2" style:family="paragraph">
      <style:paragraph-properties fo:margin-left="0.5902in" fo:text-indent="0.393in">
        <style:tab-stops/>
      </style:paragraph-properties>
    </style:style>
    <style:style style:name="P161" style:parent-style-name="註腳文字" style:family="paragraph">
      <style:paragraph-properties fo:line-height="0.1666in" fo:margin-left="0.1263in" fo:text-indent="-0.1263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language-asian="zh" style:country-asian="HK"/>
    </style:style>
    <style:style style:name="P167" style:parent-style-name="一二三" style:family="paragraph">
      <style:paragraph-properties fo:margin-left="0.5895in" fo:text-indent="-0.1965in">
        <style:tab-stops/>
      </style:paragraph-properties>
    </style:style>
    <style:style style:name="P168" style:parent-style-name="一下內文縮2" style:family="paragraph">
      <style:paragraph-properties fo:margin-left="0.5902in" fo:text-indent="0.393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style:font-name="華康楷書體W5外字集" style:font-name-asian="華康楷書體W5外字集"/>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style:font-name="華康楷書體W5外字集" style:font-name-asian="華康楷書體W5外字集"/>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style:font-name="華康楷書體W5外字集" style:font-name-asian="華康楷書體W5外字集"/>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style:font-name="華康楷書體W5外字集" style:font-name-asian="華康楷書體W5外字集"/>
    </style:style>
    <style:style style:name="P182" style:parent-style-name="內文" style:family="paragraph">
      <style:paragraph-properties fo:margin-left="0.393in" fo:text-indent="0.393in">
        <style:tab-stops/>
      </style:paragraph-properties>
    </style:style>
    <style:style style:name="T183" style:parent-style-name="預設段落字型" style:family="text">
      <style:text-properties style:font-name-complex="細明體" style:letter-kerning="false"/>
    </style:style>
    <style:style style:name="T184" style:parent-style-name="預設段落字型" style:family="text">
      <style:text-properties style:language-asian="zh" style:country-asian="HK"/>
    </style:style>
  </office:automatic-styles>
  <office:body>
    <office:text text:use-soft-page-breaks="true">
      <text:p text:style-name="P1">總統府主管（不含中央研究院）112年度單位預算評估報告</text:p>
      <text:p text:style-name="P6">總統府主管(不含中央研究院)112年度預算案編列情形：1.總統府：編列歲入227萬5千元，歲出10億5,110萬2千元。2.國家安全會議：編列歲入3萬8千元，歲出2億1,306萬2千元。3.國史館：編列歲入120萬元，歲出2億819萬2千元。4.國史館臺灣文獻館：編列歲入111萬8千元，歲出1億943萬8千元(如表1)。謹就總統府主管(不含中央研究院)112年度預算案評估如下：</text:p>
      <text:p text:style-name="P7"><text:span text:style-name="T8">表1<text:s/></text:span><text:span text:style-name="T9">總統府主管(不含中央研究院)</text:span><text:span text:style-name="T10">112年度收支餘絀預計表</text:span><text:span text:style-name="T11"><text:s/></text:span><text:span text:style-name="T12"><text:s/></text:span><text:span text:style-name="T13">單位：新臺幣千元</text:span><text:span text:style-name="T14"><text:s text:c="7"/></text:span><text:span text:style-name="T15"><text:s text:c="2"/></text:span><text:span text:style-name="T16"><text:s text:c="18"/></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2年度</text:p>
            <text:p text:style-name="P28">預算案數</text:p>
          </table:table-cell>
          <table:table-cell table:style-name="TableCell29" table:number-rows-spanned="2">
            <text:p text:style-name="P30">111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75</text:p>
          </table:table-cell>
          <table:table-cell table:style-name="TableCell51">
            <text:p text:style-name="P52">3,077</text:p>
          </table:table-cell>
          <table:table-cell table:style-name="TableCell53">
            <text:p text:style-name="P54">-802</text:p>
          </table:table-cell>
          <table:table-cell table:style-name="TableCell55">
            <text:p text:style-name="P56">-26.06%</text:p>
          </table:table-cell>
        </table:table-row>
        <table:table-row table:style-name="TableRow57">
          <table:table-cell table:style-name="TableCell58">
            <text:p text:style-name="P59">歲出</text:p>
          </table:table-cell>
          <table:table-cell table:style-name="TableCell60">
            <text:p text:style-name="P61">1,051,102</text:p>
          </table:table-cell>
          <table:table-cell table:style-name="TableCell62">
            <text:p text:style-name="P63">992,970</text:p>
          </table:table-cell>
          <table:table-cell table:style-name="TableCell64">
            <text:p text:style-name="P65">58,132</text:p>
          </table:table-cell>
          <table:table-cell table:style-name="TableCell66">
            <text:p text:style-name="P67">5.85%</text:p>
          </table:table-cell>
        </table:table-row>
        <table:table-row table:style-name="TableRow68">
          <table:table-cell table:style-name="TableCell69" table:number-columns-spanned="5">
            <text:p text:style-name="表格內文14行高"><text:span text:style-name="T70">國家安全會議</text:span><text:span text:style-name="T71">　</text:span></text:p>
          </table:table-cell>
          <table:covered-table-cell/>
          <table:covered-table-cell/>
          <table:covered-table-cell/>
          <table:covered-table-cell/>
        </table:table-row>
        <table:table-row table:style-name="TableRow72">
          <table:table-cell table:style-name="TableCell73">
            <text:p text:style-name="P74">歲入</text:p>
          </table:table-cell>
          <table:table-cell table:style-name="TableCell75">
            <text:p text:style-name="P76">38</text:p>
          </table:table-cell>
          <table:table-cell table:style-name="TableCell77">
            <text:p text:style-name="P78">68</text:p>
          </table:table-cell>
          <table:table-cell table:style-name="TableCell79">
            <text:p text:style-name="P80">-30</text:p>
          </table:table-cell>
          <table:table-cell table:style-name="TableCell81">
            <text:p text:style-name="P82">-44.12%</text:p>
          </table:table-cell>
        </table:table-row>
        <table:table-row table:style-name="TableRow83">
          <table:table-cell table:style-name="TableCell84">
            <text:p text:style-name="P85">歲出</text:p>
          </table:table-cell>
          <table:table-cell table:style-name="TableCell86">
            <text:p text:style-name="P87">213,062</text:p>
          </table:table-cell>
          <table:table-cell table:style-name="TableCell88">
            <text:p text:style-name="P89">203,987</text:p>
          </table:table-cell>
          <table:table-cell table:style-name="TableCell90">
            <text:p text:style-name="P91">9,075</text:p>
          </table:table-cell>
          <table:table-cell table:style-name="TableCell92">
            <text:p text:style-name="P93">4.45%</text:p>
          </table:table-cell>
        </table:table-row>
        <table:table-row table:style-name="TableRow94">
          <table:table-cell table:style-name="TableCell95" table:number-columns-spanned="5">
            <text:p text:style-name="表格內文14行高"><text:span text:style-name="T96">國史館</text:span></text:p>
          </table:table-cell>
          <table:covered-table-cell/>
          <table:covered-table-cell/>
          <table:covered-table-cell/>
          <table:covered-table-cell/>
        </table:table-row>
        <table:table-row table:style-name="TableRow97">
          <table:table-cell table:style-name="TableCell98">
            <text:p text:style-name="P99">歲入</text:p>
          </table:table-cell>
          <table:table-cell table:style-name="TableCell100">
            <text:p text:style-name="P101">1,200</text:p>
          </table:table-cell>
          <table:table-cell table:style-name="TableCell102">
            <text:p text:style-name="P103">1,280</text:p>
          </table:table-cell>
          <table:table-cell table:style-name="TableCell104">
            <text:p text:style-name="P105">-80</text:p>
          </table:table-cell>
          <table:table-cell table:style-name="TableCell106">
            <text:p text:style-name="P107">-6.25%</text:p>
          </table:table-cell>
        </table:table-row>
        <table:table-row table:style-name="TableRow108">
          <table:table-cell table:style-name="TableCell109">
            <text:p text:style-name="P110">歲出</text:p>
          </table:table-cell>
          <table:table-cell table:style-name="TableCell111">
            <text:p text:style-name="P112">208,192</text:p>
          </table:table-cell>
          <table:table-cell table:style-name="TableCell113">
            <text:p text:style-name="P114">199,356</text:p>
          </table:table-cell>
          <table:table-cell table:style-name="TableCell115">
            <text:p text:style-name="P116">8,836</text:p>
          </table:table-cell>
          <table:table-cell table:style-name="TableCell117">
            <text:p text:style-name="P118">4.43%</text:p>
          </table:table-cell>
        </table:table-row>
        <table:table-row table:style-name="TableRow119">
          <table:table-cell table:style-name="TableCell120" table:number-columns-spanned="5">
            <text:p text:style-name="表格內文14行高"><text:span text:style-name="T121">國史館臺灣文獻館</text:span></text:p>
          </table:table-cell>
          <table:covered-table-cell/>
          <table:covered-table-cell/>
          <table:covered-table-cell/>
          <table:covered-table-cell/>
        </table:table-row>
        <table:table-row table:style-name="TableRow122">
          <table:table-cell table:style-name="TableCell123">
            <text:p text:style-name="P124">歲入</text:p>
          </table:table-cell>
          <table:table-cell table:style-name="TableCell125">
            <text:p text:style-name="P126">1,118</text:p>
          </table:table-cell>
          <table:table-cell table:style-name="TableCell127">
            <text:p text:style-name="P128">1,097</text:p>
          </table:table-cell>
          <table:table-cell table:style-name="TableCell129">
            <text:p text:style-name="P130">21</text:p>
          </table:table-cell>
          <table:table-cell table:style-name="TableCell131">
            <text:p text:style-name="P132">1.91%</text:p>
          </table:table-cell>
        </table:table-row>
        <table:table-row table:style-name="TableRow133">
          <table:table-cell table:style-name="TableCell134">
            <text:p text:style-name="P135">歲出</text:p>
          </table:table-cell>
          <table:table-cell table:style-name="TableCell136">
            <text:p text:style-name="P137">109,438</text:p>
          </table:table-cell>
          <table:table-cell table:style-name="TableCell138">
            <text:p text:style-name="P139">97,078</text:p>
          </table:table-cell>
          <table:table-cell table:style-name="TableCell140">
            <text:p text:style-name="P141">12,360</text:p>
          </table:table-cell>
          <table:table-cell table:style-name="TableCell142">
            <text:p text:style-name="P143">12.73%</text:p>
          </table:table-cell>
        </table:table-row>
      </table:table>
      <text:p text:style-name="表格內文14行高">資料來源：總統府主管(不含中央研究院)111年度及112年度預算書<text:span text:style-name="T144">。</text:span></text:p>
      <text:p text:style-name="表格內文14行高"/>
      <text:p text:style-name="P145"><text:bookmark-start text:name="_Toc275292961"/><text:bookmark-start text:name="_Toc275512502"/><text:bookmark-start text:name="_Toc338776936"/><text:bookmark-start text:name="_Toc369791455"/><text:bookmark-start text:name="_Toc54612431"/><text:bookmark-start text:name="_Toc23153754"/><text:bookmark-start text:name="_Toc117236368"/>四、僅以作業要點規範諮詢委員之待遇，未臻周延，允宜儘速完成法制化，以符體制<text:bookmark-end text:name="_Toc117236368"/></text:p>
      <text:p text:style-name="P146">國家安全會議(以下簡稱國安會)112年度於「一般行政」業務計畫項下編列政務人員待遇2,363萬1千元，係其秘書長、副秘書長及諮詢委員之薪給。其中諮詢委員編列6人，人事費用為1,785萬3千元，<text:span text:style-name="T147">其</text:span>待遇係由該會另訂定行政規則逕行核定其為專任有給職<text:span text:style-name="註腳參照"><text:note text:note-class="footnote" text:id="_ftn0"><text:note-citation>1</text:note-citation><text:note-body><text:p text:style-name="P148"><text:span text:style-name="T149"><text:s/>依</text:span>國家安全會議諮詢委員聘用作業<text:span text:style-name="T150">要點第4點規定：「諮詢委員為專任有給職，不得經營商業或投資事業；除法令所規定外，不得兼任他項公職或業務。其依法令兼職者，不得兼薪及兼領公費。」其第5點規定：「諮詢委員之薪酬，參照部長級之月俸、公費合計數額支給。…。」</text:span></text:p></text:note-body></text:note></text:span>，支領部長級薪俸<text:span text:style-name="T151">，</text:span><text:span text:style-name="T152">有違正常官規體制，說明如下</text:span>：</text:p>
      <text:soft-page-break/>
      <text:p text:style-name="P153"><text:span text:style-name="一二三字元">(一)現行</text:span>關於諮詢委員職位之規定，恐未符法律明確性原則</text:p>
      <text:p text:style-name="P154">依國家安全會議組織法第9條規定：「國家安全會議置諮詢委員5人至7人，由總統特聘之。」可悉該會有關諮詢委員之規範，僅明定人數，至於諮詢委員之性質、職務、有給或無給等與組織相關之事項均未規定，恐未符法律明確性原則。</text:p>
      <text:p text:style-name="P155"><text:span text:style-name="一二三字元">(二)</text:span>涉及官制官規事項未以法律定之，與中央法規標準法及中央行政機關組織基準法等規定難謂相符</text:p>
      <text:soft-page-break/>
      <text:p text:style-name="P156">依國家安全會議諮詢委員聘用作業要點(以下簡稱聘用要點)第1點規定：「國家安全會議諮詢委員之遴聘，除法律另有規定外，依本要點辦理。」其第2點規定：「諮詢委員由總統特聘之，1年1聘，每屆總統任期屆滿時，聘期當然終止。」又第6點另規定：「諮詢委員退離職及其他權益事項，依相關人事法規辦理。」顯見該要點所規範者，涉及官制官規與諮詢委員權益。</text:p>
      <text:p text:style-name="P157">惟與組織相關之官制官規事項，依<text:span text:style-name="T158">中</text:span>央法規標準法第5條第3款規定，「關於國家各機關之組織者」應以法律定之，同法第6條復規定：「應以法律規定之事項，不得以命令定之」；另依中央行政機關組織基準法第7條規定：「機關組織法規，其內容應包括下列事項：…五、機關首長、副首長之職稱、官職等及員額。六、機關置政務職務者，其職稱、官職等及員額。七、機關置幕僚長者，其職稱、官職等。…。」準此，國安會諮詢委員之待遇位階未明定於組織法，僅以聘用要點規範之，與前開法律規定未盡相符。</text:p>
      <text:p text:style-name="P159"><text:span text:style-name="一二三字元">(三)</text:span>以行政規則自行規範官制官規等事項，恐有欠妥</text:p>
      <text:p text:style-name="P160">官制官規係人事制度之一環，屬銓敘部之職責，由考試院主管，各機關無權以訂定內規方式自行規範，國安會既無法律<text:soft-page-break/>授權，亦未會同考試院辦理<text:span text:style-name="註腳參照"><text:note text:note-class="footnote" text:id="_ftn1"><text:note-citation>2</text:note-citation><text:note-body><text:p text:style-name="P161"><text:span text:style-name="T162"><text:s/></text:span><text:span text:style-name="T163">如經濟部能源局組織條例第11條第1項規定：「</text:span><text:span text:style-name="T164">本條例施行前，原經濟部能源委員會自中國石油股份有限公司及台灣電力股份有限公司調用之現職人員，具有公務人員任用資格者，其有關比照改任官職等級及退撫事項，由考試院會同行政院另以辦法定之。</text:span><text:span text:style-name="T165">」</text:span></text:p></text:note-body></text:note></text:span>，逕以自訂之聘用要點規範該會諮詢委員之位階、待遇，<text:span text:style-name="T166">恐</text:span>未盡周妥。</text:p>
      <text:p text:style-name="P167"><text:span text:style-name="一二三字元">(四)</text:span>與諮詢委員權益相關之事項，應有法律明確授權，以符法律保留原則</text:p>
      <text:p text:style-name="P168">除官制官規等與組織相關之事項外，聘用要點尚涉及諮詢委員之相關權益，<text:span text:style-name="T169">惟</text:span>如前述，聘用要點之訂定並無法律明確授<text:soft-page-break/>權，未符法律保留原則。<text:span text:style-name="T170">有關</text:span>法律規定及司法院大法官解釋<text:span text:style-name="T171">如下</text:span>：</text:p>
      <text:p text:style-name="P172"><text:span text:style-name="T173">1.</text:span>中央法規標準法第5條第2款規定，關於人民之權利、義務者，應以法律定之；另同法第6條規定：「<text:span text:style-name="T174">應以法律規定之事項，不得以命令定之。</text:span><text:span text:style-name="T175">」</text:span></text:p>
      <text:p text:style-name="P176"><text:span text:style-name="T177">2.</text:span>行政程序法第150條第2項：「法規命令之內容應明列其法律授權之依據，並不得逾越法律授權之範圍與立法精神。」</text:p>
      <text:p text:style-name="P178"><text:span text:style-name="T179">3.</text:span>司法院釋字第390號解釋：「…涉及人民權利之限制，依憲法第23條及中央法規標準法第5條第2款規定，應以法律定之；若法律授權以命令為補充規定者，授權之目的、內容及範圍，應具體明確，始得據以發布命令。…。」</text:p>
      <text:p text:style-name="P180"><text:span text:style-name="T181">4.</text:span>司法院釋字第480號解釋理由書：「…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text:p>
      <text:p text:style-name="P182">綜上，涉及<text:span text:style-name="T183">人民之權利義務與國家各機關之組織（官規官制）等事項，均應以法律定之；倘法律授權以命令為補充規定者，則授權之內容及範圍應具體明確，始符合憲法第23條法律保留原則。然國安會於其組織法中未就諮詢委員之職務、</text:span>性質等事項定有明文，即有違法律明確性原則之虞，復在缺乏法律授權下訂定「國家安全會議諮詢委員聘用作業要點」，由該要點規範諮詢委員之待遇位階與相關權益，恐未臻周延，<text:span text:style-name="T184">亦</text:span>有悖中央法規標準法及行政程序法等規定，允宜儘速予以法制化。<text:bookmark-end text:name="_Toc275292961"/><text:bookmark-end text:name="_Toc275512502"/><text:bookmark-end text:name="_Toc338776936"/><text:bookmark-end text:name="_Toc369791455"/><text:bookmark-end text:name="_Toc54612431"/><text:bookmark-end text:name="_Toc231537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24T02:02:00Z</meta:creation-date>
    <dc:date>2022-10-24T02:02:00Z</dc:date>
    <meta:print-date>2022-10-24T02:02:00Z</meta:print-date>
    <meta:template xlink:href="doctemp.dot" xlink:type="simple"/>
    <meta:editing-cycles>2</meta:editing-cycles>
    <meta:editing-duration>PT0S</meta:editing-duration>
    <meta:document-statistic meta:page-count="12" meta:paragraph-count="4" meta:word-count="330" meta:character-count="2212" meta:row-count="15" meta:non-whitespace-character-count="1886"/>
  </office:meta>
</office:document-meta>
</file>