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表格內文20行高" style:family="paragraph">
      <style:paragraph-properties fo:line-height="0.3472in" fo:margin-left="0.393in" fo:text-indent="-0.393in">
        <style:tab-stops/>
      </style:paragraph-properties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表格內文14行高字元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表格內文14行高字元" style:family="text">
      <style:text-properties fo:font-weight="normal" style:font-weight-asian="normal"/>
    </style:style>
    <style:style style:name="T16" style:parent-style-name="表格內文14行高字元" style:family="text">
      <style:text-properties fo:font-weight="normal" style:font-weight-asian="normal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701in"/>
    </style:style>
    <style:style style:name="Table17" style:family="table">
      <style:table-properties style:width="5.8798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letter-spacing="-0.0222in"/>
    </style:style>
    <style:style style:name="TableRow35" style:family="table-row">
      <style:table-row-properties style:min-row-height="0.2083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indent="0.211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indent="0.211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indent="0.211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indent="0.211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weight="bold" style:font-weight-asian="bold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indent="0.21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indent="0.211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fo:font-weight="bold" style:font-weight-asian="bold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indent="0.211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indent="0.2111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144" style:parent-style-name="預設段落字型" style:family="text">
      <style:text-properties fo:letter-spacing="-0.0027in"/>
    </style:style>
    <style:style style:name="P145" style:parent-style-name="第二層14號字" style:family="paragraph">
      <style:paragraph-properties fo:margin-left="0.3937in" fo:text-indent="-0.3937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  <style:style style:name="P147" style:parent-style-name="註腳文字" style:family="paragraph">
      <style:paragraph-properties fo:margin-left="0.118in" fo:text-indent="-0.118in">
        <style:tab-stops/>
      </style:paragraph-properties>
    </style:style>
    <style:style style:name="P148" style:parent-style-name="一二三" style:family="paragraph">
      <style:paragraph-properties fo:margin-left="0.5895in" fo:text-indent="-0.1965in">
        <style:tab-stops/>
      </style:paragraph-properties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註腳文字" style:family="paragraph">
      <style:paragraph-properties fo:margin-left="0.118in" fo:text-indent="-0.118in">
        <style:tab-stops/>
      </style:paragraph-properties>
    </style:style>
    <style:style style:name="P151" style:parent-style-name="一二三" style:family="paragraph">
      <style:paragraph-properties fo:margin-left="0.5895in" fo:text-indent="-0.1965in">
        <style:tab-stops/>
      </style:paragraph-properties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P153" style:parent-style-name="表格內文20行高" style:family="paragraph">
      <style:paragraph-properties fo:margin-left="0.3888in" fo:text-indent="0.0048in">
        <style:tab-stops/>
      </style:paragraph-properties>
    </style:style>
    <style:style style:name="T154" style:parent-style-name="預設段落字型" style:family="text">
      <style:text-properties fo:letter-spacing="-0.0138in"/>
    </style:style>
    <style:style style:name="T155" style:parent-style-name="預設段落字型" style:family="text">
      <style:text-properties fo:letter-spacing="-0.0138in"/>
    </style:style>
    <style:style style:name="T156" style:parent-style-name="預設段落字型" style:family="text">
      <style:text-properties fo:letter-spacing="-0.0138in"/>
    </style:style>
    <style:style style:name="T157" style:parent-style-name="預設段落字型" style:family="text">
      <style:text-properties fo:letter-spacing="-0.0138in"/>
    </style:style>
    <style:style style:name="T158" style:parent-style-name="預設段落字型" style:family="text">
      <style:text-properties fo:letter-spacing="-0.0138in"/>
    </style:style>
    <style:style style:name="T159" style:parent-style-name="預設段落字型" style:family="text">
      <style:text-properties fo:letter-spacing="-0.0138in"/>
    </style:style>
    <style:style style:name="T160" style:parent-style-name="預設段落字型" style:family="text">
      <style:text-properties fo:letter-spacing="-0.0138in"/>
    </style:style>
    <style:style style:name="T161" style:parent-style-name="預設段落字型" style:family="text">
      <style:text-properties fo:letter-spacing="-0.0138in"/>
    </style:style>
    <style:style style:name="T162" style:parent-style-name="預設段落字型" style:family="text">
      <style:text-properties fo:letter-spacing="-0.0138in"/>
    </style:style>
    <style:style style:name="T163" style:parent-style-name="預設段落字型" style:family="text">
      <style:text-properties fo:letter-spacing="-0.0138in"/>
    </style:style>
    <style:style style:name="T164" style:parent-style-name="表格內文14行高字元" style:family="text">
      <style:text-properties fo:font-weight="normal" style:font-weight-asian="normal"/>
    </style:style>
    <style:style style:name="TableColumn166" style:family="table-column">
      <style:table-column-properties style:column-width="0.5166in"/>
    </style:style>
    <style:style style:name="TableColumn167" style:family="table-column">
      <style:table-column-properties style:column-width="0.3916in"/>
    </style:style>
    <style:style style:name="TableColumn168" style:family="table-column">
      <style:table-column-properties style:column-width="0.8708in"/>
    </style:style>
    <style:style style:name="TableColumn169" style:family="table-column">
      <style:table-column-properties style:column-width="0.7611in"/>
    </style:style>
    <style:style style:name="TableColumn170" style:family="table-column">
      <style:table-column-properties style:column-width="0.7618in"/>
    </style:style>
    <style:style style:name="TableColumn171" style:family="table-column">
      <style:table-column-properties style:column-width="0.7611in"/>
    </style:style>
    <style:style style:name="TableColumn172" style:family="table-column">
      <style:table-column-properties style:column-width="0.7618in"/>
    </style:style>
    <style:style style:name="TableColumn173" style:family="table-column">
      <style:table-column-properties style:column-width="0.7618in"/>
    </style:style>
    <style:style style:name="Table165" style:family="table">
      <style:table-properties style:width="5.5868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118in"/>
    </style:style>
    <style:style style:name="P202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P21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P24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P284" style:parent-style-name="表格內文14行高" style:family="paragraph">
      <style:paragraph-properties fo:text-align="justify" fo:margin-left="1.2243in" fo:margin-right="-0.0729in" fo:text-indent="-0.8326in">
        <style:tab-stops/>
      </style:paragraph-properties>
    </style:style>
    <style:style style:name="P285" style:parent-style-name="表格內文14行高" style:family="paragraph">
      <style:paragraph-properties fo:text-align="justify" fo:margin-left="1.4284in" fo:text-indent="-1.0354in">
        <style:tab-stops/>
      </style:paragraph-properties>
    </style:style>
    <style:style style:name="P286" style:parent-style-name="一二三" style:family="paragraph">
      <style:paragraph-properties fo:margin-left="0.5895in" fo:text-indent="-0.1965in">
        <style:tab-stops/>
      </style:paragraph-properties>
    </style:style>
    <style:style style:name="P287" style:parent-style-name="一下內文縮2" style:family="paragraph">
      <style:paragraph-properties fo:margin-left="0.5902in" fo:text-indent="0.393in">
        <style:tab-stops/>
      </style:paragraph-properties>
    </style:style>
    <style:style style:name="P2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2年度單位預算評估報告</text:p>
      <text:p text:style-name="P6">總統府主管(不含中央研究院)112年度預算案編列情形：1.總統府：編列歲入227萬5千元，歲出10億5,110萬2千元。2.國家安全會議：編列歲入3萬8千元，歲出2億1,306萬2千元。3.國史館：編列歲入120萬元，歲出2億819萬2千元。4.國史館臺灣文獻館：編列歲入111萬8千元，歲出1億943萬8千元(如表1)。謹就總統府主管(不含中央研究院)112年度預算案評估如下：</text:p>
      <text:p text:style-name="P7"><text:span text:style-name="T8">表1<text:s/></text:span><text:span text:style-name="T9">總統府主管(不含中央研究院)</text:span><text:span text:style-name="T10">112年度收支餘絀預計表</text:span><text:span text:style-name="T11"><text:s/></text:span><text:span text:style-name="T12"><text:s/></text:span><text:span text:style-name="T13">單位：新臺幣千元</text:span><text:span text:style-name="T14"><text:s text:c="7"/></text:span><text:span text:style-name="T15"><text:s text:c="2"/>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 <text:s text:c="3"/>目</text:p>
          </table:table-cell>
          <table:table-cell table:style-name="TableCell26" table:number-rows-spanned="2">
            <text:p text:style-name="P27">112年度</text:p>
            <text:p text:style-name="P28">預算案數</text:p>
          </table:table-cell>
          <table:table-cell table:style-name="TableCell29" table:number-rows-spanned="2">
            <text:p text:style-name="P30">111年度</text:p>
            <text:p text:style-name="P31">預算數</text:p>
          </table:table-cell>
          <table:table-cell table:style-name="TableCell32" table:number-columns-spanned="2">
            <text:p text:style-name="P33">比較增減<text:span text:style-name="T34">(-)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比率</text:p>
          </table:table-cell>
        </table:table-row>
        <table:table-row table:style-name="TableRow43">
          <table:table-cell table:style-name="TableCell44" table:number-columns-spanned="5">
            <text:p text:style-name="表格內文14行高"><text:span text:style-name="T45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歲入</text:p>
          </table:table-cell>
          <table:table-cell table:style-name="TableCell49">
            <text:p text:style-name="P50">2,275</text:p>
          </table:table-cell>
          <table:table-cell table:style-name="TableCell51">
            <text:p text:style-name="P52">3,077</text:p>
          </table:table-cell>
          <table:table-cell table:style-name="TableCell53">
            <text:p text:style-name="P54">-802</text:p>
          </table:table-cell>
          <table:table-cell table:style-name="TableCell55">
            <text:p text:style-name="P56">-26.06%</text:p>
          </table:table-cell>
        </table:table-row>
        <table:table-row table:style-name="TableRow57">
          <table:table-cell table:style-name="TableCell58">
            <text:p text:style-name="P59">歲出</text:p>
          </table:table-cell>
          <table:table-cell table:style-name="TableCell60">
            <text:p text:style-name="P61">1,051,102</text:p>
          </table:table-cell>
          <table:table-cell table:style-name="TableCell62">
            <text:p text:style-name="P63">992,970</text:p>
          </table:table-cell>
          <table:table-cell table:style-name="TableCell64">
            <text:p text:style-name="P65">58,132</text:p>
          </table:table-cell>
          <table:table-cell table:style-name="TableCell66">
            <text:p text:style-name="P67">5.85%</text:p>
          </table:table-cell>
        </table:table-row>
        <table:table-row table:style-name="TableRow68">
          <table:table-cell table:style-name="TableCell69" table:number-columns-spanned="5">
            <text:p text:style-name="表格內文14行高"><text:span text:style-name="T70">國家安全會議</text:span><text:span text:style-name="T7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歲入</text:p>
          </table:table-cell>
          <table:table-cell table:style-name="TableCell75">
            <text:p text:style-name="P76">38</text:p>
          </table:table-cell>
          <table:table-cell table:style-name="TableCell77">
            <text:p text:style-name="P78">68</text:p>
          </table:table-cell>
          <table:table-cell table:style-name="TableCell79">
            <text:p text:style-name="P80">-30</text:p>
          </table:table-cell>
          <table:table-cell table:style-name="TableCell81">
            <text:p text:style-name="P82">-44.12%</text:p>
          </table:table-cell>
        </table:table-row>
        <table:table-row table:style-name="TableRow83">
          <table:table-cell table:style-name="TableCell84">
            <text:p text:style-name="P85">歲出</text:p>
          </table:table-cell>
          <table:table-cell table:style-name="TableCell86">
            <text:p text:style-name="P87">213,062</text:p>
          </table:table-cell>
          <table:table-cell table:style-name="TableCell88">
            <text:p text:style-name="P89">203,987</text:p>
          </table:table-cell>
          <table:table-cell table:style-name="TableCell90">
            <text:p text:style-name="P91">9,075</text:p>
          </table:table-cell>
          <table:table-cell table:style-name="TableCell92">
            <text:p text:style-name="P93">4.45%</text:p>
          </table:table-cell>
        </table:table-row>
        <table:table-row table:style-name="TableRow94">
          <table:table-cell table:style-name="TableCell95" table:number-columns-spanned="5">
            <text:p text:style-name="表格內文14行高"><text:span text:style-name="T96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歲入</text:p>
          </table:table-cell>
          <table:table-cell table:style-name="TableCell100">
            <text:p text:style-name="P101">1,200</text:p>
          </table:table-cell>
          <table:table-cell table:style-name="TableCell102">
            <text:p text:style-name="P103">1,280</text:p>
          </table:table-cell>
          <table:table-cell table:style-name="TableCell104">
            <text:p text:style-name="P105">-80</text:p>
          </table:table-cell>
          <table:table-cell table:style-name="TableCell106">
            <text:p text:style-name="P107">-6.25%</text:p>
          </table:table-cell>
        </table:table-row>
        <table:table-row table:style-name="TableRow108">
          <table:table-cell table:style-name="TableCell109">
            <text:p text:style-name="P110">歲出</text:p>
          </table:table-cell>
          <table:table-cell table:style-name="TableCell111">
            <text:p text:style-name="P112">208,192</text:p>
          </table:table-cell>
          <table:table-cell table:style-name="TableCell113">
            <text:p text:style-name="P114">199,356</text:p>
          </table:table-cell>
          <table:table-cell table:style-name="TableCell115">
            <text:p text:style-name="P116">8,836</text:p>
          </table:table-cell>
          <table:table-cell table:style-name="TableCell117">
            <text:p text:style-name="P118">4.43%</text:p>
          </table:table-cell>
        </table:table-row>
        <table:table-row table:style-name="TableRow119">
          <table:table-cell table:style-name="TableCell120" table:number-columns-spanned="5">
            <text:p text:style-name="表格內文14行高"><text:span text:style-name="T121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歲入</text:p>
          </table:table-cell>
          <table:table-cell table:style-name="TableCell125">
            <text:p text:style-name="P126">1,118</text:p>
          </table:table-cell>
          <table:table-cell table:style-name="TableCell127">
            <text:p text:style-name="P128">1,097</text:p>
          </table:table-cell>
          <table:table-cell table:style-name="TableCell129">
            <text:p text:style-name="P130">21</text:p>
          </table:table-cell>
          <table:table-cell table:style-name="TableCell131">
            <text:p text:style-name="P132">1.91%</text:p>
          </table:table-cell>
        </table:table-row>
        <table:table-row table:style-name="TableRow133">
          <table:table-cell table:style-name="TableCell134">
            <text:p text:style-name="P135">歲出</text:p>
          </table:table-cell>
          <table:table-cell table:style-name="TableCell136">
            <text:p text:style-name="P137">109,438</text:p>
          </table:table-cell>
          <table:table-cell table:style-name="TableCell138">
            <text:p text:style-name="P139">97,078</text:p>
          </table:table-cell>
          <table:table-cell table:style-name="TableCell140">
            <text:p text:style-name="P141">12,360</text:p>
          </table:table-cell>
          <table:table-cell table:style-name="TableCell142">
            <text:p text:style-name="P143">12.73%</text:p>
          </table:table-cell>
        </table:table-row>
      </table:table>
      <text:p text:style-name="表格內文14行高">資料來源：總統府主管(不含中央研究院)111年度及112年度預算書<text:span text:style-name="T144">。</text:span></text:p>
      <text:p text:style-name="表格內文14行高"/>
      <text:p text:style-name="P145"><text:bookmark-start text:name="_Toc49931947"/><text:bookmark-start text:name="_Toc86330112"/><text:bookmark-start text:name="_Toc117236371"/>六、<text:bookmark-end text:name="_Toc49931947"/><text:bookmark-end text:name="_Toc86330112"/>基於防疫及滿足民眾參觀之需求，有關總統副總統文物之展示，允可研議線上展覽之可行性，俾利持續發揮展示教育之功能<text:bookmark-end text:name="_Toc117236371"/></text:p>
      <text:p text:style-name="P146">國史館依據總統副總統文物管理條例第1、2條規定<text:span text:style-name="註腳參照"><text:note text:note-class="footnote" text:id="_ftn0"><text:note-citation>1</text:note-citation><text:note-body><text:p text:style-name="P147"><text:s/>總統副總統文物管理條例第1條：「為妥善典藏、維護及管理總統、副總統文物，保障文物之國有財產權，特制定本條例。」同條例第2條：「本條例以國史館為主管機關。」</text:p></text:note-body></text:note></text:span>，辦理總統副總統文物之典藏、維護及管理等事宜。為增進一般民眾對國家歷史及總統副總統文物之認知，國史館99年10月於其臺北辦公室2樓籌設「總統副總統文物展」，陳列展示所經管之總統副總統文物，並開放一般民眾免費參觀。有關該館近年就總統副總<text:soft-page-break/>統文物館策展業務之辦理情形，謹敘明如後：</text:p>
      <text:p text:style-name="P148">(一)國史館107至110年度就「總統副總統文物展」之維運平均每年支出約200萬餘元</text:p>
      <text:p text:style-name="P149">根據國史館說明，該館係基於總統副總統文物管理條例之相關規定，以「總統副總統文物展」為主題常態策展，未就該展覽之維運所需經費單獨編列預算，至於目前各年度策展之經費需求，包括展場之水電費用與清潔維護、空調照明設備維護、展件設備維修、展覽主題或展品更新、志工培訓保險與教育推廣活動等項目，係分別於國史館「一般行政」、「檔案文物管理與編纂」等相關業務計畫科目項下勻支<text:span text:style-name="註腳參照"><text:note text:note-class="footnote" text:id="_ftn1"><text:note-citation>2</text:note-citation><text:note-body><text:p text:style-name="P150"><text:s/>據國史館相關業務承辦人表示，以「總統副總統文物館」所支用之水電費為例，由於並未就該文物館展場設置獨立水表、電表，爰需維運費用係依國史館整個單位之水電費按比率拆分。</text:p></text:note-body></text:note></text:span>。「總統副總統文物展」自99年10月策展以來，近3(108至110)年度之維運經費決算數分別為146萬4千元、232萬8千元及234萬7千元，平均每年維運經費約204萬6千元。</text:p>
      <text:p text:style-name="P151">(二)受更換展覽內容及疫情等因素影響，近年參觀人次略呈下滑情形</text:p>
      <text:p text:style-name="P152">按「總統副總統文物展」之策展目的在於對一般民眾推廣國家歷史與展示總統副總統文物，爰民眾參觀人次可視為策展成效之觀察指標。根據國史館提供資料，107至111年度期間入館參觀人次分別為107年度之7萬2,276人次、108年度之1萬3,652人次、109年度之3萬8,921人次、110年度之2萬7,742人次及111年度(至8月底止)之2萬10人次(詳表1），又鑒於各年度實際開放參觀時間實有差異，考量同期間各年度之開放月數不同核算平均每月參觀人次，自107年度之6,271人次至111年度之2,573人次，略呈下滑情形。根據國史館之說明，「總統副總統文物展」108年度至111年度分別係因更換<text:soft-page-break/>展覽內容、疫情等影響，致整體參觀人次有所減少。</text:p>
      <text:p text:style-name="P153"><text:span text:style-name="T154">表1<text:s/></text:span><text:span text:style-name="T155">總統副總統文物展</text:span><text:span text:style-name="T156">107至</text:span><text:span text:style-name="T157">111</text:span><text:span text:style-name="T158">年度觀展</text:span><text:span text:style-name="T159">人次</text:span><text:span text:style-name="T160">統計</text:span><text:span text:style-name="T161">表</text:span><text:span text:style-name="T162"><text:s text:c="2"/></text:span><text:span text:style-name="T163"><text:s text:c="6"/></text:span><text:span text:style-name="T164">單位：人次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表格內文14行高"><text:s text:c="8"/>年度</text:p>
            <text:p text:style-name="表格內文14行高">項目</text:p>
          </table:table-cell>
          <table:covered-table-cell/>
          <table:covered-table-cell/>
          <table:table-cell table:style-name="TableCell176">
            <text:p text:style-name="P177">107</text:p>
          </table:table-cell>
          <table:table-cell table:style-name="TableCell178">
            <text:p text:style-name="P179">108</text:p>
          </table:table-cell>
          <table:table-cell table:style-name="TableCell180">
            <text:p text:style-name="P181">109</text:p>
          </table:table-cell>
          <table:table-cell table:style-name="TableCell182">
            <text:p text:style-name="P183">110</text:p>
          </table:table-cell>
          <table:table-cell table:style-name="TableCell184">
            <text:p text:style-name="P185">111</text:p>
          </table:table-cell>
        </table:table-row>
        <table:table-row table:style-name="TableRow186">
          <table:table-cell table:style-name="TableCell187" table:number-rows-spanned="5">
            <text:p text:style-name="P188">參觀人次</text:p>
          </table:table-cell>
          <table:table-cell table:style-name="TableCell189" table:number-columns-spanned="2">
            <text:p text:style-name="P190">個人</text:p>
          </table:table-cell>
          <table:covered-table-cell/>
          <table:table-cell table:style-name="TableCell191">
            <text:p text:style-name="P192">72,276</text:p>
          </table:table-cell>
          <table:table-cell table:style-name="TableCell193">
            <text:p text:style-name="P194">13,652</text:p>
          </table:table-cell>
          <table:table-cell table:style-name="TableCell195">
            <text:p text:style-name="P196">38,921</text:p>
          </table:table-cell>
          <table:table-cell table:style-name="TableCell197">
            <text:p text:style-name="P198">27,742</text:p>
          </table:table-cell>
          <table:table-cell table:style-name="TableCell199">
            <text:p text:style-name="P200">20,01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3">
            <text:p text:style-name="P204">團體</text:p>
          </table:table-cell>
          <table:table-cell table:style-name="TableCell205">
            <text:p text:style-name="P206">機關</text:p>
          </table:table-cell>
          <table:table-cell table:style-name="TableCell207">
            <text:p text:style-name="P208">197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288</text:p>
          </table:table-cell>
          <table:table-cell table:style-name="TableCell213">
            <text:p text:style-name="P214">275</text:p>
          </table:table-cell>
          <table:table-cell table:style-name="TableCell215">
            <text:p text:style-name="P216">48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學校</text:p>
          </table:table-cell>
          <table:table-cell table:style-name="TableCell222">
            <text:p text:style-name="P223">1,376</text:p>
          </table:table-cell>
          <table:table-cell table:style-name="TableCell224">
            <text:p text:style-name="P225">146</text:p>
          </table:table-cell>
          <table:table-cell table:style-name="TableCell226">
            <text:p text:style-name="P227">913</text:p>
          </table:table-cell>
          <table:table-cell table:style-name="TableCell228">
            <text:p text:style-name="P229">286</text:p>
          </table:table-cell>
          <table:table-cell table:style-name="TableCell230">
            <text:p text:style-name="P231">324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一般</text:p>
          </table:table-cell>
          <table:table-cell table:style-name="TableCell237">
            <text:p text:style-name="P238">1,399</text:p>
          </table:table-cell>
          <table:table-cell table:style-name="TableCell239">
            <text:p text:style-name="P240">38</text:p>
          </table:table-cell>
          <table:table-cell table:style-name="TableCell241">
            <text:p text:style-name="P242">1,240</text:p>
          </table:table-cell>
          <table:table-cell table:style-name="TableCell243">
            <text:p text:style-name="P244">367</text:p>
          </table:table-cell>
          <table:table-cell table:style-name="TableCell245">
            <text:p text:style-name="P246">202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表格內文14行高">合計(A)</text:p>
          </table:table-cell>
          <table:covered-table-cell/>
          <table:table-cell table:style-name="TableCell250">
            <text:p text:style-name="P251">75,248</text:p>
          </table:table-cell>
          <table:table-cell table:style-name="TableCell252">
            <text:p text:style-name="P253">13,863</text:p>
          </table:table-cell>
          <table:table-cell table:style-name="TableCell254">
            <text:p text:style-name="P255">41,362</text:p>
          </table:table-cell>
          <table:table-cell table:style-name="TableCell256">
            <text:p text:style-name="P257">28,670</text:p>
          </table:table-cell>
          <table:table-cell table:style-name="TableCell258">
            <text:p text:style-name="P259">20,584</text:p>
          </table:table-cell>
        </table:table-row>
        <table:table-row table:style-name="TableRow260">
          <table:table-cell table:style-name="TableCell261" table:number-columns-spanned="3">
            <text:p text:style-name="表格內文14行高">年度開放參觀月數(B)</text:p>
          </table:table-cell>
          <table:covered-table-cell/>
          <table:covered-table-cell/>
          <table:table-cell table:style-name="TableCell262">
            <text:p text:style-name="P263">12</text:p>
          </table:table-cell>
          <table:table-cell table:style-name="TableCell264">
            <text:p text:style-name="P265">3.34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11</text:p>
          </table:table-cell>
          <table:table-cell table:style-name="TableCell270">
            <text:p text:style-name="P271">8</text:p>
          </table:table-cell>
        </table:table-row>
        <table:table-row table:style-name="TableRow272">
          <table:table-cell table:style-name="TableCell273" table:number-columns-spanned="3">
            <text:p text:style-name="表格內文14行高">平均每月參觀人次(C)=(B)/(A)</text:p>
          </table:table-cell>
          <table:covered-table-cell/>
          <table:covered-table-cell/>
          <table:table-cell table:style-name="TableCell274">
            <text:p text:style-name="P275">6,271</text:p>
          </table:table-cell>
          <table:table-cell table:style-name="TableCell276">
            <text:p text:style-name="P277">4,151</text:p>
          </table:table-cell>
          <table:table-cell table:style-name="TableCell278">
            <text:p text:style-name="P279">3,447</text:p>
          </table:table-cell>
          <table:table-cell table:style-name="TableCell280">
            <text:p text:style-name="P281">2,606</text:p>
          </table:table-cell>
          <table:table-cell table:style-name="TableCell282">
            <text:p text:style-name="P283">2,573</text:p>
          </table:table-cell>
        </table:table-row>
      </table:table>
      <text:p text:style-name="P284">說 <text:s text:c="3"/>明：108年4月至12月更展，展場不開放；109年3月至6月因疫情暫停公共服務及定時導覽；110年6月份因疫情三級警戒未開放；111年為截至8月底止觀展人次。年度開放參觀月數係參考國史館提供各年度實際開放參觀日數估算。</text:p>
      <text:p text:style-name="P285">資料來源：國史館提供，本報告整理。</text:p>
      <text:p text:style-name="P286">(三)因應疫情，國史館似可思考運用數位科技線上策展之可行性<text:s/></text:p>
      <text:p text:style-name="P287">近年受疫情影響，全臺各館所原規劃活動大多取消或改變辦理方式，基於防疫及滿足民眾參觀之需求，文化部配合110年度博物館日主題「博物館的未來：復甦與新象」，特別推出「博物館線上展覽」專頁，匯集各館所的線上展覽，讓民眾防疫在家，不出門也能「逛」博物館，突破實體展場空間之侷限性，使民眾藉由手機、平板電腦等資訊設備，利用網路無遠弗屆之特性，不出門仍可觀覽展物。在疫情影響下，國史館似可參考前揭機構之作法，審慎評估除既有之總統副總統文物實體展場外，另提供線上展覽方式，提供民眾不同參觀選擇、體驗機會。</text:p>
      <text:p text:style-name="P288">綜上，總統副總統文物展自99年10月開展以來，截至111年度已逾10年，近(107-110)年展場年平均維運費需200萬餘元，惟同期間受更展、疫情等因素影響，致參觀人次略呈下滑情形。國史館似可參考其他藝文、博物館機構因應疫情方式，思考運用數位科技辦理線上展覽之可行性，俾達成「總統副總統文物展」策展之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24T02:02:00Z</meta:creation-date>
    <dc:date>2022-10-24T02:02:00Z</dc:date>
    <meta:print-date>2022-10-24T02:0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9" meta:character-count="2402" meta:row-count="17" meta:non-whitespace-character-count="2047"/>
  </office:meta>
</office:document-meta>
</file>