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表格內文14行高字元"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表格內文14行高字元"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71" style:parent-style-name="預設段落字型" style:family="text">
      <style:text-properties fo:color="#000000"/>
    </style:style>
    <style:style style:name="TableRow72" style:family="table-row">
      <style:table-row-properties style:min-row-height="0.2083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indent="0.2111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Row83" style:family="table-row">
      <style:table-row-properties style:min-row-height="0.2083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indent="0.2111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Row94" style:family="table-row">
      <style:table-row-properties style:min-row-height="0.2083in"/>
    </style:style>
    <style:style style:name="TableCell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6" style:parent-style-name="預設段落字型" style:family="text">
      <style:text-properties fo:font-weight="bold" style:font-weight-asian="bold"/>
    </style:style>
    <style:style style:name="TableRow97" style:family="table-row">
      <style:table-row-properties style:min-row-height="0.2083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indent="0.211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min-row-height="0.208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indent="0.211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Row119" style:family="table-row">
      <style:table-row-properties style:min-row-height="0.2083in"/>
    </style:style>
    <style:style style:name="TableCell1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1" style:parent-style-name="預設段落字型" style:family="text">
      <style:text-properties fo:font-weight="bold" style:font-weight-asian="bold"/>
    </style:style>
    <style:style style:name="TableRow122" style:family="table-row">
      <style:table-row-properties style:min-row-height="0.208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indent="0.211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Row133" style:family="table-row">
      <style:table-row-properties style:min-row-height="0.2083in"/>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indent="0.2111in"/>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144" style:parent-style-name="預設段落字型" style:family="text">
      <style:text-properties fo:letter-spacing="-0.0027in"/>
    </style:style>
    <style:style style:name="P145" style:parent-style-name="第二層14號字" style:family="paragraph">
      <style:paragraph-properties fo:margin-left="0.3916in" fo:text-indent="-0.3895in">
        <style:tab-stops/>
      </style:paragraph-properties>
    </style:style>
    <style:style style:name="P146" style:parent-style-name="內文" style:family="paragraph">
      <style:paragraph-properties fo:margin-left="0.393in" fo:text-indent="0.393in">
        <style:tab-stops/>
      </style:paragraph-properties>
    </style:style>
    <style:style style:name="T147" style:parent-style-name="預設段落字型" style:family="text">
      <style:text-properties style:font-name-complex="新細明體" style:letter-kerning="false" style:font-size-complex="12pt" style:language-asian="zh" style:country-asian="HK"/>
    </style:style>
    <style:style style:name="T148" style:parent-style-name="預設段落字型" style:family="text">
      <style:text-properties style:font-name-complex="新細明體" style:letter-kerning="false" style:font-size-complex="12pt"/>
    </style:style>
    <style:style style:name="P149" style:parent-style-name="一二三" style:family="paragraph">
      <style:paragraph-properties fo:margin-left="0.5895in" fo:text-indent="-0.1965in">
        <style:tab-stops/>
      </style:paragraph-properties>
    </style:style>
    <style:style style:name="P150" style:parent-style-name="一下內文縮2" style:family="paragraph">
      <style:paragraph-properties fo:margin-left="0.5902in" fo:text-indent="0.393in">
        <style:tab-stops/>
      </style:paragraph-properties>
    </style:style>
    <style:style style:name="T151" style:parent-style-name="註腳參照" style:family="text">
      <style:text-properties style:text-position="0% 100%"/>
    </style:style>
    <style:style style:name="T152" style:parent-style-name="註腳參照" style:family="text">
      <style:text-properties style:text-position="0% 1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一二三" style:family="paragraph">
      <style:paragraph-properties fo:margin-left="0.5895in" fo:text-indent="-0.1965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E" style:family="paragraph">
      <style:paragraph-properties fo:margin-left="0.7868in" fo:text-indent="-0.1965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一二三" style:family="paragraph">
      <style:paragraph-properties fo:margin-left="0.5895in" fo:text-indent="-0.1965in">
        <style:tab-stops/>
      </style:paragraph-properties>
    </style:style>
    <style:style style:name="P169" style:parent-style-name="一下內文縮2" style:family="paragraph">
      <style:paragraph-properties fo:margin-left="0.5902in" fo:text-indent="0.393in">
        <style:tab-stops/>
      </style:paragraph-properties>
    </style:style>
    <style:style style:name="T170" style:parent-style-name="一二三字元" style:family="text">
      <style:text-properties fo:color="#000000"/>
    </style:style>
    <style:style style:name="T171" style:parent-style-name="一二三字元" style:family="text">
      <style:text-properties fo:color="#000000"/>
    </style:style>
    <style:style style:name="T172" style:parent-style-name="一二三字元" style:family="text">
      <style:text-properties fo:color="#000000"/>
    </style:style>
    <style:style style:name="T173" style:parent-style-name="一二三字元" style:family="text">
      <style:text-properties fo:color="#000000"/>
    </style:style>
    <style:style style:name="T174" style:parent-style-name="一二三字元" style:family="text">
      <style:text-properties fo:color="#000000"/>
    </style:style>
    <style:style style:name="T175" style:parent-style-name="一二三字元" style:family="text">
      <style:text-properties fo:color="#000000"/>
    </style:style>
    <style:style style:name="P176" style:parent-style-name="內文" style:family="paragraph">
      <style:paragraph-properties fo:margin-left="0.393in" fo:text-indent="0.393in">
        <style:tab-stops/>
      </style:paragraph-properties>
    </style:style>
    <style:style style:name="T177" style:parent-style-name="預設段落字型" style:family="text">
      <style:text-properties style:language-asian="zh" style:country-asian="HK"/>
    </style:style>
  </office:automatic-styles>
  <office:body>
    <office:text text:use-soft-page-breaks="true">
      <text:p text:style-name="P1">總統府主管（不含中央研究院）112年度單位預算評估報告</text:p>
      <text:p text:style-name="P6">總統府主管(不含中央研究院)112年度預算案編列情形：1.總統府：編列歲入227萬5千元，歲出10億5,110萬2千元。2.國家安全會議：編列歲入3萬8千元，歲出2億1,306萬2千元。3.國史館：編列歲入120萬元，歲出2億819萬2千元。4.國史館臺灣文獻館：編列歲入111萬8千元，歲出1億943萬8千元(如表1)。謹就總統府主管(不含中央研究院)112年度預算案評估如下：</text:p>
      <text:p text:style-name="P7"><text:span text:style-name="T8">表1<text:s/></text:span><text:span text:style-name="T9">總統府主管(不含中央研究院)</text:span><text:span text:style-name="T10">112年度收支餘絀預計表</text:span><text:span text:style-name="T11"><text:s/></text:span><text:span text:style-name="T12"><text:s/></text:span><text:span text:style-name="T13">單位：新臺幣千元</text:span><text:span text:style-name="T14"><text:s text:c="7"/></text:span><text:span text:style-name="T15"><text:s text:c="2"/></text:span><text:span text:style-name="T16"><text:s text:c="18"/></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2年度</text:p>
            <text:p text:style-name="P28">預算案數</text:p>
          </table:table-cell>
          <table:table-cell table:style-name="TableCell29" table:number-rows-spanned="2">
            <text:p text:style-name="P30">111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75</text:p>
          </table:table-cell>
          <table:table-cell table:style-name="TableCell51">
            <text:p text:style-name="P52">3,077</text:p>
          </table:table-cell>
          <table:table-cell table:style-name="TableCell53">
            <text:p text:style-name="P54">-802</text:p>
          </table:table-cell>
          <table:table-cell table:style-name="TableCell55">
            <text:p text:style-name="P56">-26.06%</text:p>
          </table:table-cell>
        </table:table-row>
        <table:table-row table:style-name="TableRow57">
          <table:table-cell table:style-name="TableCell58">
            <text:p text:style-name="P59">歲出</text:p>
          </table:table-cell>
          <table:table-cell table:style-name="TableCell60">
            <text:p text:style-name="P61">1,051,102</text:p>
          </table:table-cell>
          <table:table-cell table:style-name="TableCell62">
            <text:p text:style-name="P63">992,970</text:p>
          </table:table-cell>
          <table:table-cell table:style-name="TableCell64">
            <text:p text:style-name="P65">58,132</text:p>
          </table:table-cell>
          <table:table-cell table:style-name="TableCell66">
            <text:p text:style-name="P67">5.85%</text:p>
          </table:table-cell>
        </table:table-row>
        <table:table-row table:style-name="TableRow68">
          <table:table-cell table:style-name="TableCell69" table:number-columns-spanned="5">
            <text:p text:style-name="表格內文14行高"><text:span text:style-name="T70">國家安全會議</text:span><text:span text:style-name="T71">　</text:span></text:p>
          </table:table-cell>
          <table:covered-table-cell/>
          <table:covered-table-cell/>
          <table:covered-table-cell/>
          <table:covered-table-cell/>
        </table:table-row>
        <table:table-row table:style-name="TableRow72">
          <table:table-cell table:style-name="TableCell73">
            <text:p text:style-name="P74">歲入</text:p>
          </table:table-cell>
          <table:table-cell table:style-name="TableCell75">
            <text:p text:style-name="P76">38</text:p>
          </table:table-cell>
          <table:table-cell table:style-name="TableCell77">
            <text:p text:style-name="P78">68</text:p>
          </table:table-cell>
          <table:table-cell table:style-name="TableCell79">
            <text:p text:style-name="P80">-30</text:p>
          </table:table-cell>
          <table:table-cell table:style-name="TableCell81">
            <text:p text:style-name="P82">-44.12%</text:p>
          </table:table-cell>
        </table:table-row>
        <table:table-row table:style-name="TableRow83">
          <table:table-cell table:style-name="TableCell84">
            <text:p text:style-name="P85">歲出</text:p>
          </table:table-cell>
          <table:table-cell table:style-name="TableCell86">
            <text:p text:style-name="P87">213,062</text:p>
          </table:table-cell>
          <table:table-cell table:style-name="TableCell88">
            <text:p text:style-name="P89">203,987</text:p>
          </table:table-cell>
          <table:table-cell table:style-name="TableCell90">
            <text:p text:style-name="P91">9,075</text:p>
          </table:table-cell>
          <table:table-cell table:style-name="TableCell92">
            <text:p text:style-name="P93">4.45%</text:p>
          </table:table-cell>
        </table:table-row>
        <table:table-row table:style-name="TableRow94">
          <table:table-cell table:style-name="TableCell95" table:number-columns-spanned="5">
            <text:p text:style-name="表格內文14行高"><text:span text:style-name="T96">國史館</text:span></text:p>
          </table:table-cell>
          <table:covered-table-cell/>
          <table:covered-table-cell/>
          <table:covered-table-cell/>
          <table:covered-table-cell/>
        </table:table-row>
        <table:table-row table:style-name="TableRow97">
          <table:table-cell table:style-name="TableCell98">
            <text:p text:style-name="P99">歲入</text:p>
          </table:table-cell>
          <table:table-cell table:style-name="TableCell100">
            <text:p text:style-name="P101">1,200</text:p>
          </table:table-cell>
          <table:table-cell table:style-name="TableCell102">
            <text:p text:style-name="P103">1,280</text:p>
          </table:table-cell>
          <table:table-cell table:style-name="TableCell104">
            <text:p text:style-name="P105">-80</text:p>
          </table:table-cell>
          <table:table-cell table:style-name="TableCell106">
            <text:p text:style-name="P107">-6.25%</text:p>
          </table:table-cell>
        </table:table-row>
        <table:table-row table:style-name="TableRow108">
          <table:table-cell table:style-name="TableCell109">
            <text:p text:style-name="P110">歲出</text:p>
          </table:table-cell>
          <table:table-cell table:style-name="TableCell111">
            <text:p text:style-name="P112">208,192</text:p>
          </table:table-cell>
          <table:table-cell table:style-name="TableCell113">
            <text:p text:style-name="P114">199,356</text:p>
          </table:table-cell>
          <table:table-cell table:style-name="TableCell115">
            <text:p text:style-name="P116">8,836</text:p>
          </table:table-cell>
          <table:table-cell table:style-name="TableCell117">
            <text:p text:style-name="P118">4.43%</text:p>
          </table:table-cell>
        </table:table-row>
        <table:table-row table:style-name="TableRow119">
          <table:table-cell table:style-name="TableCell120" table:number-columns-spanned="5">
            <text:p text:style-name="表格內文14行高"><text:span text:style-name="T121">國史館臺灣文獻館</text:span></text:p>
          </table:table-cell>
          <table:covered-table-cell/>
          <table:covered-table-cell/>
          <table:covered-table-cell/>
          <table:covered-table-cell/>
        </table:table-row>
        <table:table-row table:style-name="TableRow122">
          <table:table-cell table:style-name="TableCell123">
            <text:p text:style-name="P124">歲入</text:p>
          </table:table-cell>
          <table:table-cell table:style-name="TableCell125">
            <text:p text:style-name="P126">1,118</text:p>
          </table:table-cell>
          <table:table-cell table:style-name="TableCell127">
            <text:p text:style-name="P128">1,097</text:p>
          </table:table-cell>
          <table:table-cell table:style-name="TableCell129">
            <text:p text:style-name="P130">21</text:p>
          </table:table-cell>
          <table:table-cell table:style-name="TableCell131">
            <text:p text:style-name="P132">1.91%</text:p>
          </table:table-cell>
        </table:table-row>
        <table:table-row table:style-name="TableRow133">
          <table:table-cell table:style-name="TableCell134">
            <text:p text:style-name="P135">歲出</text:p>
          </table:table-cell>
          <table:table-cell table:style-name="TableCell136">
            <text:p text:style-name="P137">109,438</text:p>
          </table:table-cell>
          <table:table-cell table:style-name="TableCell138">
            <text:p text:style-name="P139">97,078</text:p>
          </table:table-cell>
          <table:table-cell table:style-name="TableCell140">
            <text:p text:style-name="P141">12,360</text:p>
          </table:table-cell>
          <table:table-cell table:style-name="TableCell142">
            <text:p text:style-name="P143">12.73%</text:p>
          </table:table-cell>
        </table:table-row>
      </table:table>
      <text:p text:style-name="表格內文14行高">資料來源：總統府主管(不含中央研究院)111年度及112年度預算書<text:span text:style-name="T144">。</text:span></text:p>
      <text:p text:style-name="表格內文14行高"/>
      <text:p text:style-name="P145"><text:bookmark-start text:name="_Toc86330113"/><text:bookmark-start text:name="_Toc117236372"/>七、<text:bookmark-end text:name="_Toc86330113"/>112年度賡續編列相關預算為辦理「歷任總統資料庫」建置計畫，允宜妥善規劃相關檔案文物之蒐整及落實開發系統進程，俾得以如期上線<text:bookmark-end text:name="_Toc117236372"/></text:p>
      <text:p text:style-name="P146"><text:span text:style-name="T147">國史館</text:span>112年度於「檔案文物管理與編纂」業務(工作)計畫項下之「史料編纂」分支計畫，<text:span text:style-name="T148">就</text:span>建置及擴充總統資料庫相關經費編列500萬元。有關國史館近年推動總統資料庫系統之建置概況，謹敘明如次：</text:p>
      <text:p text:style-name="P149"><text:span text:style-name="一二三字元">(</text:span><text:span text:style-name="一二三字元">一)</text:span>國史館建置總統資料庫之目的</text:p>
      <text:p text:style-name="P150">根據國史館組織條例第2條第3款規定<text:span text:style-name="T151">：「…。三、史學集</text:span><text:soft-page-break/><text:span text:style-name="T152">刊、專刊之編印、工具書之編製、資料庫之建立事項。…」</text:span>，該館掌理事項包括資料庫之建立。國史館表示，鑒於歷史係國家發展之重要紀錄，為使國人對國家發展脈絡有完整認知，藉以凝聚共識，該館近年推動建置各類主題資料庫，包括109年建置之二二八事件檔案資料庫、蔣故總統經國先生(以下簡稱蔣故總統)資料庫暨歷任總統資料庫入口網站及111年建置之李故總統登輝(以下簡稱李故總統)資料庫。</text:p>
      <text:p text:style-name="P153">按總統係我國國家元首，其引領國政之所為係影響國家發展脈絡之關鍵。據國史館說明，有關建置總統資料庫之目的，係考量<text:span text:style-name="T154">以專業資料庫系統整</text:span><text:span text:style-name="T155">合與聯結館內外資源，並</text:span>提供<text:span text:style-name="T156">撰述研究應用指引，期能</text:span>以<text:span text:style-name="T157">結構性呈現</text:span>相關<text:span text:style-name="T158">史料，展</text:span>示<text:span text:style-name="T159">個別總統於各時期人際網絡與時空座標下主要活動足跡與事蹟，彰顯檔案</text:span><text:soft-page-break/><text:span text:style-name="T160">文物史料多樣化資訊，</text:span>俾供<text:span text:style-name="T161">各界</text:span>參考運用。</text:p>
      <text:p text:style-name="P162"><text:span text:style-name="一二三字元">(二)</text:span><text:span text:style-name="一二三字元">國史館</text:span><text:span text:style-name="一二三字元">推動總統資料庫業務之經費運用與具體成果，以及</text:span><text:span text:style-name="一二三字元">112</text:span><text:span text:style-name="一二三字元">年度相關業務規劃方向與預算編列情形</text:span></text:p>
      <text:p text:style-name="P163">根據國史館提供資料，有關總統資料庫之建置係由蔣故總統部分開始著手，自109年6月起展開相關工作，原預計於110年12月上線，延至111年1月上線。為建置蔣故總統資料庫，109年度編列519萬，110及111年度分別續編290萬2千元、44萬5千元，合計853萬7千元，另就架設歷任總統副總統資料庫入口網站，110年度編列所需設備費100萬1千元。國史館為接續於「歷任總統資料庫」建置計畫項下擴充李前總統資料庫，自111年度開始規劃設計系統開發建置需求書，預計於113年1月上線，111年度編列667萬元，112年續編500萬元，合計1,167萬元。</text:p>
      <text:p text:style-name="P164">截至111年8月底，國史館就辦理總統資料庫業務之工作，主要進行李故總統之資料蒐整，資料庫系統開發、建置、擴充、<text:soft-page-break/>測試驗收與開放運用。相關具體成果謹簡要說明如次：</text:p>
      <text:p text:style-name="P165">1.資料庫系統開發：包括開發建置「歷任總統副總統資料庫」計畫項下「李登輝總統資料庫」網站，建立時間、人物、主題之資料分類架構，數位人文資料探勘分析（含文字探勘、標記與編輯、時間探勘與正規化），以及李登輝總統口述影音檔案處理與編輯，系統具備於後台影音語音辨識、影片編輯、文字除錯、字幕編輯等功能，並將相關成果於前台進行應用與呈現。</text:p>
      <text:p text:style-name="P166">2.資料庫內容之蒐集、分析與著錄：包括國史館張前館長炎憲主訪李故總統口述影音、目錄及全文逐字檔分析與著錄，國史館藏《李登輝總統文物》全宗的檔案文件、圖書、照底片、器物及視聽資料等共2萬餘件及「李登輝」關鍵字及其他指<text:soft-page-break/>定之相關全宗資料介接，外部機關含國家發展委員會檔案管理局、臺灣文獻館等與李前總統相關檔案蒐集及連結，委外進行《總統李登輝大事日記略稿》、《李總統登輝先生言論集》、《總統李登輝先生談話紀要》等全文文本分析處理與匯入，並由學者專家及本館修纂人員成立編輯委員會合作編撰「李登輝先生大事長編」，以及收錄本館110年舉辦「李登輝與臺灣民主化學術討論會」主題研究論文計17篇。</text:p>
      <text:p text:style-name="P167">至於112年度推動總統資料庫業務之規劃方向，主要係為擴充李故總統資料庫系統，並規劃於113年1月上線，在預算編列方面，針對總統資料庫內容之蒐集、分析與著錄所需經費編列業務費300萬元；就購置查詢系統及網站建置所需資訊軟體，以及增加資料庫檢索系統單元模組並進行系統整合、強化網站功能等所需經費編列資訊軟硬體設備費200萬元。</text:p>
      <text:p text:style-name="P168"><text:span text:style-name="一二三字元">(三)總統資料庫系統之建置與擴充，允宜留意採集資料本身及相關研析撰稿內容之客觀性與完整性，俾符合該館揭櫫之施政目標</text:span></text:p>
      <text:p text:style-name="P169">根據國史館112年度單位預算總說明二、施政目標與重點開宗明義即提及：「…，為落實<text:span text:style-name="T170">『開放政府』</text:span><text:span text:style-name="T171">與</text:span><text:span text:style-name="T172">『</text:span><text:span text:style-name="T173">轉型正義</text:span><text:span text:style-name="T174">』</text:span><text:span text:style-name="T175">之施政目標，本館將賡續</text:span>…，建置主題資料庫、…」該館作為國家最高史政機關，透過相關業務之推展，將國家發展之歷史完整呈現乃職責之所在。按蔣故總統掌理國政末期至李故總統接手國政初期之期間，適值我國民主轉型之關鍵時刻，爰推動相關資料庫之建置及後續擴充業務，在資料內容採集上，允宜留意客觀性與完整性，將涉及蔣、李兩位故總統生前與臺灣民主發展進程相關事蹟行誼有系統地對外揭露，供各界考證研究及討論，將有助於釐清民主轉型期之相關史實，國人亦可從中認知民主得來不易，進而凝聚共識，珍惜現有民主政治發展成果，<text:soft-page-break/>促使我國民主政治得以永續發展。</text:p>
      <text:p text:style-name="P176">綜上，<text:span text:style-name="T177">國</text:span>史館自辦理蔣故總統資料庫之建置工作後，112年度將在既有基礎之上賡續推動李故總統資料庫之籌建，為能依規劃期程於113年1月上線，國史館在建置與後續擴充過程中，除需妥善規劃相關檔案文物之蒐整外，允宜落實管控系統開發進程，俾得以如期上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2:02:00Z</meta:creation-date>
    <dc:date>2022-10-24T02:02:00Z</dc:date>
    <meta:print-date>2022-10-24T02:02:00Z</meta:print-date>
    <meta:template xlink:href="doctemp.dot" xlink:type="simple"/>
    <meta:editing-cycles>2</meta:editing-cycles>
    <meta:editing-duration>PT0S</meta:editing-duration>
    <meta:document-statistic meta:page-count="20" meta:paragraph-count="5" meta:word-count="401" meta:character-count="2683" meta:row-count="19" meta:non-whitespace-character-count="2287"/>
  </office:meta>
</office:document-meta>
</file>