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027in" fo:margin-right="0.1965in" fo:text-indent="-0.003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6013in" fo:margin-right="0.1951in" fo:text-indent="-0.57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0305in" fo:margin-right="0.1951in" fo:text-indent="-1.029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2pt" style:font-size-asian="2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333in" fo:margin-left="2.0451in" fo:margin-right="0.1951in" fo:text-indent="-1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194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justify" fo:line-height="0.3472in" fo:margin-right="-0.7465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justify" fo:line-height="0.3472in" fo:margin-right="-0.7465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justify" fo:line-height="0.3472in" fo:margin-right="-0.7465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130" style:parent-style-name="內文" style:family="paragraph">
      <style:paragraph-properties style:snap-to-layout-grid="false" fo:text-align="justify" fo:line-height="0.3472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472in" fo:margin-right="0.0826in"/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text-align="justify" fo:line-height="0.3333in" fo:margin-left="0.4in" fo:text-indent="-0.4in">
        <style:tab-stops/>
      </style:paragraph-properties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top="0.125in" fo:line-height="0.3333in" fo:margin-left="0.4263in" fo:text-indent="-0.2597in">
        <style:tab-stops>
          <style:tab-stop style:type="left" style:position="0.6986in"/>
          <style:tab-stop style:type="left" style:position="1.8381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472in" fo:margin-right="0.0826in"/>
      <style:text-properties style:font-name="標楷體" style:font-name-asian="標楷體" style:font-weight-complex="bold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472in" fo:margin-left="0.5694in" fo:margin-right="-0.1583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472in" fo:margin-left="0.5694in" fo:margin-right="0.0201in" fo:text-indent="-0.395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472in" fo:margin-left="0.5694in" fo:margin-right="0.0201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9" style:parent-style-name="內文" style:family="paragraph">
      <style:paragraph-properties fo:text-align="justify"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 fo:background-color="#FFFF00"/>
    </style:style>
    <style:style style:name="P200" style:parent-style-name="內文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6</text:span><text:span text:style-name="T8">會期內政委員會第</text:span><text:span text:style-name="T9">8</text:span><text:span text:style-name="T10">次全體委員會議議事錄</text:span><text:bookmark-end text:name="_Toc470106197"/></text:p>
      <text:p text:style-name="P11"><text:span text:style-name="T12">時間</text:span><text:span text:style-name="T13">：</text:span><text:span text:style-name="T14">1</text:span><text:span text:style-name="T15">11</text:span><text:span text:style-name="T16">年</text:span><text:span text:style-name="T17">10</text:span><text:span text:style-name="T18">月</text:span><text:span text:style-name="T19">20</text:span><text:span text:style-name="T20">日（星期</text:span><text:span text:style-name="T21">四</text:span><text:span text:style-name="T22">）</text:span><text:span text:style-name="T23">上午9時</text:span><text:span text:style-name="T24">2</text:span><text:span text:style-name="T25">分</text:span><text:span text:style-name="T26">至</text:span><text:span text:style-name="T27">下午</text:span><text:span text:style-name="T28">1</text:span><text:span text:style-name="T29">時</text:span><text:span text:style-name="T30">3</text:span><text:span text:style-name="T31">2</text:span><text:span text:style-name="T32">分</text:span></text:p>
      <text:p text:style-name="P33"><text:span text:style-name="T34">地　　點</text:span><text:span text:style-name="T35">:</text:span><text:span text:style-name="T36">紅樓202會議室</text:span></text:p>
      <text:p text:style-name="P37"><text:span text:style-name="T38">出席委員</text:span><text:span text:style-name="T39">:</text:span><text:span text:style-name="T40"><text:s/></text:span><text:span text:style-name="T41">湯蕙禎</text:span><text:span text:style-name="T42"><text:s text:c="2"/></text:span><text:span text:style-name="T43">羅美玲</text:span><text:span text:style-name="T44"><text:s text:c="2"/>張宏陸</text:span><text:span text:style-name="T45"><text:s text:c="2"/></text:span><text:span text:style-name="T46">李德維</text:span><text:span text:style-name="T47"><text:s text:c="2"/></text:span><text:span text:style-name="T48">鄭天財Sra Kacaw</text:span><text:span text:style-name="T49"><text:s text:c="2"/></text:span><text:span text:style-name="T50">伍麗華Saidhai Tahovecahe</text:span><text:span text:style-name="T51"><text:s text:c="2"/></text:span><text:span text:style-name="T52">管碧玲 <text:s/></text:span><text:span text:style-name="T53">王美惠</text:span><text:span text:style-name="T54"><text:s text:c="2"/></text:span></text:p>
      <text:p text:style-name="P55"><text:span text:style-name="T56"><text:s/></text:span><text:span text:style-name="T57">賴香伶<text:s/></text:span><text:span text:style-name="T58"><text:s/></text:span><text:span text:style-name="T59">鄭麗文</text:span><text:span text:style-name="T60"><text:s text:c="2"/></text:span><text:span text:style-name="T61">林文瑞</text:span><text:span text:style-name="T62"><text:s text:c="2"/></text:span><text:span text:style-name="T63">莊瑞雄</text:span><text:span text:style-name="T64"><text:s text:c="2"/></text:span><text:span text:style-name="T65">吳琪銘 <text:s/></text:span><text:span text:style-name="T66">翁重鈞</text:span><text:span text:style-name="T67"><text:s text:c="2"/></text:span></text:p>
      <text:p text:style-name="P68"><text:span text:style-name="T69"><text:s/></text:span><text:span text:style-name="T70">委員出席</text:span><text:span text:style-name="T71">1</text:span><text:span text:style-name="T72">4</text:span><text:span text:style-name="T73">人</text:span></text:p>
      <text:p text:style-name="P74"><text:span text:style-name="T75">列席委員</text:span><text:span text:style-name="T76">:</text:span><text:span text:style-name="T77"><text:s/></text:span><text:span text:style-name="T78">李貴敏</text:span><text:span text:style-name="T79"><text:s text:c="2"/></text:span><text:span text:style-name="T80">陳椒華</text:span><text:span text:style-name="T81"><text:s text:c="2"/></text:span><text:span text:style-name="T82">游毓蘭</text:span><text:span text:style-name="T83"><text:s text:c="2"/></text:span><text:span text:style-name="T84">江啟臣 <text:s/></text:span><text:span text:style-name="T85">洪孟楷</text:span><text:span text:style-name="T86"><text:s/></text:span><text:span text:style-name="T87"><text:s/>邱臣遠<text:s/></text:span><text:span text:style-name="T88"><text:s/></text:span><text:span text:style-name="T89">林奕華</text:span><text:span text:style-name="T90"><text:s text:c="2"/></text:span><text:span text:style-name="T91">楊瓊瓔</text:span><text:span text:style-name="T92"><text:s text:c="2"/></text:span><text:span text:style-name="T93">孔文吉</text:span><text:span text:style-name="T94"><text:s text:c="2"/>林思銘</text:span><text:span text:style-name="T95"><text:s text:c="2"/></text:span><text:span text:style-name="T96">王婉諭</text:span><text:span text:style-name="T97"><text:s text:c="2"/>高嘉瑜 <text:s/>陳明文 <text:s/>何欣純 <text:s/>鄭正鈐 <text:s/></text:span><text:span text:style-name="T98">廖婉汝</text:span><text:span text:style-name="T99"><text:s text:c="2"/>呂玉玲 <text:s/></text:span><text:span text:style-name="T100">張其祿</text:span><text:span text:style-name="T101"><text:s text:c="2"/></text:span><text:span text:style-name="T102">廖國棟</text:span><text:span text:style-name="T103"><text:s/></text:span><text:span text:style-name="T104"><text:s/>周春米</text:span></text:p>
      <text:p text:style-name="P105">委員列席20人</text:p>
      <text:p text:style-name="P106">列席官員:</text:p>
      <text:p text:style-name="P107">中央選舉委員會主任委員李進勇暨相關人員</text:p>
      <text:p text:style-name="P108">銓敘部政務次長朱楠賢</text:p>
      <text:p text:style-name="P109">法務部政務次長蔡碧仲暨相關人員</text:p>
      <text:p text:style-name="P110"><text:span text:style-name="T111">主 <text:s text:c="3"/>席：</text:span><text:span text:style-name="T112">林</text:span><text:span text:style-name="T113">召集</text:span><text:span text:style-name="T114">委員</text:span><text:span text:style-name="T115">文瑞</text:span></text:p>
      <text:p text:style-name="P116"><text:span text:style-name="T117">專門委員</text:span><text:span text:style-name="T118">：</text:span><text:span text:style-name="T119">黃瑞月</text:span></text:p>
      <text:p text:style-name="P120"><text:span text:style-name="T121">主任秘書</text:span><text:span text:style-name="T122">：</text:span><text:span text:style-name="T123">鄭雪梅</text:span></text:p>
      <text:p text:style-name="P124"><text:span text:style-name="T125">紀 <text:s text:c="3"/>錄：簡任秘書 <text:s/>周厚增 <text:s text:c="4"/></text:span><text:span text:style-name="T126">簡任編審 <text:s/></text:span><text:span text:style-name="T127">葉淑婷</text:span></text:p>
      <text:p text:style-name="P128">科 <text:s text:c="3"/>長 <text:s/>陳品華<text:s text:c="5"/>薦任科員 <text:s/>徐雪茹</text:p>
      <text:p text:style-name="P129">報告事項</text:p>
      <text:p text:style-name="P130">一、宣讀上次會議議事錄。</text:p>
      <text:p text:style-name="P131">決定：確定。</text:p>
      <text:p text:style-name="P132"><text:span text:style-name="T133">二、</text:span><text:span text:style-name="T134">邀請中央選舉委員會主任委員、銓敘部次長及法務部次長就「九合一選舉及18歲公民權修憲案複決公投等相關業務辦理情形與公務人員在選舉、罷免、公投程序中應恪守之行政中立規範等」進行專題報告，並備質詢。</text:span></text:p>
      <text:soft-page-break/>
      <text:p text:style-name="P135"><text:span text:style-name="T136">（</text:span><text:span text:style-name="T137">中央選舉委員會主任委員李進勇</text:span><text:span text:style-name="T138">報告，</text:span><text:span text:style-name="T139">委員</text:span><text:span text:style-name="T140">湯蕙禎</text:span><text:span text:style-name="T141">、</text:span><text:span text:style-name="T142">羅美玲、張宏陸、</text:span><text:span text:style-name="T143">李德維</text:span><text:span text:style-name="T144">、鄭天財</text:span><text:span text:style-name="T145"><text:s/>Sra Kacaw</text:span><text:span text:style-name="T146">、</text:span><text:span text:style-name="T147">伍麗華</text:span><text:span text:style-name="T148">Saidhai Tahovecahe</text:span><text:span text:style-name="T149">、王美</text:span><text:span text:style-name="T150">惠、</text:span><text:span text:style-name="T151">賴香伶、</text:span><text:span text:style-name="T152">鄭麗文、游毓蘭、</text:span><text:span text:style-name="T153">管碧玲、吳琪銘、洪孟楷、</text:span><text:span text:style-name="T154">莊瑞雄</text:span><text:span text:style-name="T155">、陳椒華</text:span><text:span text:style-name="T156">、</text:span><text:span text:style-name="T157">楊瓊瓔</text:span><text:span text:style-name="T158">、</text:span><text:span text:style-name="T159">李貴敏</text:span><text:span text:style-name="T160">、</text:span><text:span text:style-name="T161">孔文吉</text:span><text:span text:style-name="T162">及</text:span><text:span text:style-name="T163">王婉諭</text:span><text:span text:style-name="T164">等</text:span><text:span text:style-name="T165">1</text:span><text:span text:style-name="T166">9</text:span><text:span text:style-name="T167">人</text:span><text:span text:style-name="T168">質詢，</text:span><text:span text:style-name="T169">由</text:span><text:span text:style-name="T170">中央選舉委員會主任委員李進勇</text:span><text:span text:style-name="T171">、法務部</text:span><text:span text:style-name="T172">政務次長蔡碧</text:span><text:span text:style-name="T173">仲</text:span><text:span text:style-name="T174">、</text:span><text:span text:style-name="T175">銓敘部政務次長朱楠賢</text:span><text:span text:style-name="T176">暨相關人員</text:span><text:span text:style-name="T177">答復</text:span><text:span text:style-name="T178">說明</text:span><text:span text:style-name="T179">。</text:span><text:span text:style-name="T180">）</text:span></text:p>
      <text:p text:style-name="P181">決定：</text:p>
      <text:p text:style-name="P182">(一)登記發言委員除不在場者外，其餘均已發言完畢，詢答結束。</text:p>
      <text:p text:style-name="P183"><text:span text:style-name="T184">(二)</text:span><text:span text:style-name="T185">委員</text:span><text:span text:style-name="T186">翁重鈞</text:span><text:span text:style-name="T187">、</text:span><text:span text:style-name="T188">林文瑞</text:span><text:span text:style-name="T189">、</text:span><text:span text:style-name="T190">邱臣遠</text:span><text:span text:style-name="T191">及</text:span><text:span text:style-name="T192">林奕華</text:span><text:span text:style-name="T193">等</text:span><text:span text:style-name="T194">4</text:span><text:span text:style-name="T195">人</text:span><text:span text:style-name="T196">所提書面質詢列入紀錄，刊登公報。</text:span></text:p>
      <text:p text:style-name="P197">(三)書面質詢及未及答復部分請相關機關於1週內另以書面答復，並副知本會。</text:p>
      <text:p text:style-name="P198"><text:s/></text:p>
      <text:p text:style-name="P199"/>
      <text:p text:style-name="P200"><text:span text:style-name="T20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10-25T09:09:00Z</meta:creation-date>
    <dc:date>2022-10-25T09:09:00Z</dc:date>
    <meta:print-date>2022-10-20T06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