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 text:start-value="1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798in" fo:text-indent="-0.379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833in" fo:text-indent="0.3888in">
        <style:tab-stops/>
      </style:paragraph-properties>
    </style:style>
    <style:style style:name="P11" style:parent-style-name="內文" style:family="paragraph">
      <style:paragraph-properties fo:margin-left="0.5833in" fo:text-indent="0.3888in">
        <style:tab-stops/>
      </style:paragraph-properties>
    </style:style>
    <style:style style:name="P12" style:parent-style-name="內文" style:family="paragraph">
      <style:paragraph-properties fo:margin-left="0.5833in" fo:text-indent="0.3888in">
        <style:tab-stops/>
      </style:paragraph-properties>
    </style:style>
    <style:style style:name="P13" style:parent-style-name="內文" style:family="paragraph">
      <style:paragraph-properties fo:text-align="start" fo:line-height="0.2777in" fo:margin-left="1.0097in" fo:text-indent="-0.51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text-scale="9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5055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1812in"/>
    </style:style>
    <style:style style:name="Table17" style:family="table">
      <style:table-properties style:width="5.5416in" fo:margin-left="0.554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Row69" style:family="table-row">
      <style:table-row-properties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Row77" style:family="table-row">
      <style:table-row-properties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Row93" style:family="table-row">
      <style:table-row-properties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P101" style:parent-style-name="表格內文14行高" style:family="paragraph">
      <style:paragraph-properties fo:margin-left="0.4916in">
        <style:tab-stops/>
      </style:paragraph-properties>
    </style:style>
    <style:style style:name="P102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3" style:parent-style-name="內文" style:family="paragraph">
      <style:paragraph-properties fo:margin-left="0.5833in" fo:text-indent="0.3888in">
        <style:tab-stops/>
      </style:paragraph-properties>
    </style:style>
    <style:style style:name="P104" style:parent-style-name="內文" style:family="paragraph">
      <style:paragraph-properties fo:line-height="0.2777in" fo:margin-left="0.584in" fo:margin-right="-0.0722in" fo:text-indent="-0.584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0.4006in"/>
    </style:style>
    <style:style style:name="TableColumn115" style:family="table-column">
      <style:table-column-properties style:column-width="0.7333in"/>
    </style:style>
    <style:style style:name="TableColumn116" style:family="table-column">
      <style:table-column-properties style:column-width="0.7333in"/>
    </style:style>
    <style:style style:name="TableColumn117" style:family="table-column">
      <style:table-column-properties style:column-width="0.7333in"/>
    </style:style>
    <style:style style:name="TableColumn118" style:family="table-column">
      <style:table-column-properties style:column-width="0.7333in"/>
    </style:style>
    <style:style style:name="TableColumn119" style:family="table-column">
      <style:table-column-properties style:column-width="0.65in"/>
    </style:style>
    <style:style style:name="TableColumn120" style:family="table-column">
      <style:table-column-properties style:column-width="0.65in"/>
    </style:style>
    <style:style style:name="TableColumn121" style:family="table-column">
      <style:table-column-properties style:column-width="0.7888in"/>
    </style:style>
    <style:style style:name="TableColumn122" style:family="table-column">
      <style:table-column-properties style:column-width="0.6222in"/>
    </style:style>
    <style:style style:name="Table113" style:family="table">
      <style:table-properties style:width="6.0451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8" style:family="table-row">
      <style:table-row-properties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9" style:parent-style-name="表格內文14行高" style:family="paragraph">
      <style:paragraph-properties fo:margin-left="0.9833in" fo:margin-right="-0.0993in" fo:text-indent="-0.9833in">
        <style:tab-stops/>
      </style:paragraph-properties>
    </style:style>
    <style:style style:name="P200" style:parent-style-name="表格內文14行高" style:family="paragraph">
      <style:paragraph-properties fo:margin-left="0.8069in">
        <style:tab-stops/>
      </style:paragraph-properties>
    </style:style>
    <style:style style:name="P201" style:parent-style-name="一下內文縮2" style:family="paragraph">
      <style:paragraph-properties fo:margin-left="0.5833in" fo:text-indent="0.3888in">
        <style:tab-stops/>
      </style:paragraph-properties>
    </style:style>
    <style:style style:name="P202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僑務委員會112年度單位預算評估報告</text:p>
      <text:p text:style-name="P6"><text:bookmark-start text:name="_Toc117677354"/><text:bookmark-start text:name="_Toc277180591"/><text:bookmark-start text:name="_Toc398539103"/>僑務委員會（以下簡稱僑委會）112年度預算案編列歲入758萬8千元，較111年度預算數減少162萬4千元（減幅17.63%）；歲出17億2,258萬3千元，較111年度預算數增加3億5,330萬4千元（增幅25.80%）。謹就僑委會112年度預算案評估如下：</text:p>
      <text:p text:style-name="P7"><text:bookmark-start text:name="_Toc497740857"/><text:bookmark-start text:name="_Toc50301662"/><text:bookmark-start text:name="_Toc116651334"/><text:bookmark-end text:name="_Toc398539103"/>三、「海外華語文學習深耕計畫」試辦結果未如預期，且協輔華語文中心措施似與行政院之審議意見有悖，允待檢討改善<text:bookmark-end text:name="_Toc116651334"/></text:p>
      <text:p text:style-name="P8">僑委會112年度預算案於「僑校發展暨文化社教輔助」業務計畫項下之「海外華語文學習深耕計畫」分支計畫編列1億0,825萬4千元，用以辦理「111至114年度社會發展中程個案計畫－海外華語文學習深耕計畫」，較111年度預算7,934萬2千元增加2,891萬2千元，增幅36.44%，惟該計畫試辦結果未如預期，容待滾動檢討策進。說明如下：</text:p>
      <text:p text:style-name="P9">(一)「111至114年度社會發展中程個案計畫－海外華語文學習深耕計畫」110年度先行試辦之結果未如預期</text:p>
      <text:p text:style-name="P10">為掌握海外華語文市場擴展契機，教育部推動「華語教育2025計畫」，僑委會依該計畫於110年2月5日擬具「海外華語文學習深耕計畫」提報行政院，計畫期程111年度至114年度，總經費經行政院於同年8月24日函復修正後為4億4,234萬9千元。該計畫以美國及歐洲為主要地區，遴選辦學優良之僑校成立臺灣華語文學習中心（以下簡稱華語文學習中心），結合國內華語文教學機構及數位智能教學產業相關資源，期擴展海外華語文教育深入當地主流中小學及社區，招收當地主流社會人士，擴大我國在歐美華語文教學市場之影響力。</text:p>
      <text:p text:style-name="P11">上開計畫雖自111年度正式啟動，然僑委會於110年度即調整年度預算推動試辦，並列有8項績效指標，實際執行結果計有<text:soft-page-break/>「辦理招生推廣活動」、「召開華語文中心負責人高峰座談會」及「研發及編修教材」等3項指標達成目標值，餘「輔導成立臺灣華語文學習中心」、「開辦華語文課程」、「臺灣華語文中心師資認<text:soft-page-break/>證培訓」、「辦理臺灣華語文中心校長及主任來臺參訪」及「辦理臺灣華語文中心及主流中小學教師來臺參訪」等5項指標皆未達目標值（詳表1）。</text:p>
      <text:p text:style-name="P12">該會於110年度推動試辦該計畫，除以年度預算2,118萬6千元調整支應外，另動支第二預備金915萬7千元，惟因原預估成立20所華語文學習中心，實際僅成立18所，補助之開辦費、教師鐘點費及招生推廣活動費等較預計減少，及原規劃辦理華語文學習中心人員來臺參訪，因疫情無法成行，相關經費未支用等原因，致該會申請動支之第二預備金實際僅支用442萬9千元，賸餘數472萬9千元（占核定動支數之51.64%），實支數未及5成，對於年度預算調整之盤點核計容欠妥適。</text:p>
      <text:p text:style-name="P13"><text:span text:style-name="T14">表1 <text:s/></text:span><text:span text:style-name="T15">僑委會「海外華語文學習深耕計畫」試辦計畫績效指標達成情形一覽表</text:span><text:span text:style-name="T16"><text:s text:c="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達成與否</text:p>
            </table:table-cell>
            <table:table-cell table:style-name="TableCell25">
              <text:p text:style-name="P26">績效指標</text:p>
            </table:table-cell>
            <table:table-cell table:style-name="TableCell27">
              <text:p text:style-name="P28">目標值</text:p>
            </table:table-cell>
            <table:table-cell table:style-name="TableCell29">
              <text:p text:style-name="P30">達成值</text:p>
            </table:table-cell>
          </table:table-row>
        </table:table-header-rows>
        <table:table-row table:style-name="TableRow31">
          <table:table-cell table:style-name="TableCell32" table:number-rows-spanned="3">
            <text:p text:style-name="P33">已</text:p>
            <text:p text:style-name="P34">達</text:p>
            <text:p text:style-name="P35">成</text:p>
          </table:table-cell>
          <table:table-cell table:style-name="TableCell36">
            <text:p text:style-name="P37">辦理招生推廣活動</text:p>
          </table:table-cell>
          <table:table-cell table:style-name="TableCell38">
            <text:p text:style-name="P39">補助辦理40場次招生推廣活動，2,000人次參加。</text:p>
          </table:table-cell>
          <table:table-cell table:style-name="TableCell40">
            <text:p text:style-name="P41">協輔辦理121場次招生宣傳活動（補助27次），共27,221人次參加（含網路推廣）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召開華語文中心負責人高峰座談會</text:p>
          </table:table-cell>
          <table:table-cell table:style-name="TableCell46">
            <text:p text:style-name="P47">召開會議1場次，計40人次參加。</text:p>
          </table:table-cell>
          <table:table-cell table:style-name="TableCell48">
            <text:p text:style-name="P49">召開華語文教學國際高峰會，計有國內大專院校、學術界、智能產業、官方代表等80餘人出席，並邀請海外臺灣華語文學習中心負責人、僑校負責人及主流教師等以實體與線上直播同步進行交流討論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研發及編修教材</text:p>
          </table:table-cell>
          <table:table-cell table:style-name="TableCell54">
            <text:p text:style-name="P55">研發成人二語教材入門冊共計2冊。</text:p>
          </table:table-cell>
          <table:table-cell table:style-name="TableCell56">
            <text:p text:style-name="P57">110年共研發《來！學華語》第一冊及第二冊。</text:p>
          </table:table-cell>
        </table:table-row>
        <table:table-row table:style-name="TableRow58">
          <table:table-cell table:style-name="TableCell59" table:number-rows-spanned="5">
            <text:p text:style-name="P60">未</text:p>
            <text:p text:style-name="P61">達</text:p>
            <text:p text:style-name="P62">成</text:p>
          </table:table-cell>
          <table:table-cell table:style-name="TableCell63">
            <text:p text:style-name="P64">輔導成立臺灣華語文學習中心</text:p>
          </table:table-cell>
          <table:table-cell table:style-name="TableCell65">
            <text:p text:style-name="P66">成立20所臺灣華語文學習中心。</text:p>
          </table:table-cell>
          <table:table-cell table:style-name="TableCell67">
            <text:p text:style-name="P68">成立18所臺灣華語文學習中心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開辦華語文課<text:soft-page-break/>程</text:p>
          </table:table-cell>
          <table:table-cell table:style-name="TableCell73">
            <text:p text:style-name="P74">補助2期計40班次<text:soft-page-break/>華語課程開辦費、學生600人次。</text:p>
          </table:table-cell>
          <table:table-cell table:style-name="TableCell75">
            <text:p text:style-name="P76">補助1期計36班次華語課程<text:soft-page-break/>開辦費、學生317人次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臺灣華語文中心師資認證培訓</text:p>
          </table:table-cell>
          <table:table-cell table:style-name="TableCell81">
            <text:p text:style-name="P82">辦理線上師資認證培訓專班1班，培訓認證教師50人次。</text:p>
          </table:table-cell>
          <table:table-cell table:style-name="TableCell83">
            <text:p text:style-name="P84">經調查臺灣華語文學習中心教師可接受培訓時程，據反映因下半年教師業務繁忙，<text:soft-page-break/>無暇參與培訓，故未辦理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辦理臺灣華語文中心校長及主任來臺參訪</text:p>
          </table:table-cell>
          <table:table-cell table:style-name="TableCell89">
            <text:p text:style-name="P90">辦理校長及主任來臺參訪團1團，培訓40人次。</text:p>
          </table:table-cell>
          <table:table-cell table:style-name="TableCell91">
            <text:p text:style-name="P92">未辦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辦理臺灣華語文中心及主流中小學教師來臺參訪</text:p>
          </table:table-cell>
          <table:table-cell table:style-name="TableCell97">
            <text:p text:style-name="P98">辦理臺灣華語文中心及主流中小學教師來臺參訪團1團，培訓40人次。</text:p>
          </table:table-cell>
          <table:table-cell table:style-name="TableCell99">
            <text:p text:style-name="P100">未辦理。</text:p>
          </table:table-cell>
        </table:table-row>
      </table:table>
      <text:p text:style-name="P101">資料來源：僑委會。</text:p>
      <text:p text:style-name="P102">(二)該計畫111年度截至8月底止預算執行率未及2成，且規劃辦理之協輔華語文中心措施似與行政院之審議意見有悖</text:p>
      <text:p text:style-name="P103">據悉，僑委會於110年3月業依規定將該計畫向行政院提報111年度重要社會發展計畫先期作業，經國發會會同相關機關審議後核列6,475萬3千元，然該會於110年6月23日提報修正計畫經行政院於同年8月24日函復原則同意，計畫期程不變，總經費調整為4億4,234萬9千元，較原計畫3億8,494萬3千元增加5,740萬6千元（增幅14.91%），爰於111年度編列預算7,934萬2千元，較先期作業審議核列數增加1,458萬9千元，惟截至111年8月底止僅執行1,013萬4千元，占全年預算數執行率12.77%，未及2成（詳表2）。</text:p>
      <text:p text:style-name="P104"><text:span text:style-name="T105">表</text:span><text:span text:style-name="T106">2</text:span><text:span text:style-name="T107"><text:s text:c="2"/>僑委會「</text:span><text:span text:style-name="T108">海外華語文學習深耕計畫</text:span><text:span text:style-name="T109">」</text:span><text:span text:style-name="T110">各年度提報重要社會發展計畫先期作業與預算編列及執行情形 <text:s/></text:span><text:span text:style-name="T111"><text:s/></text:span><text:span text:style-name="T112"><text:s text:c="9"/>單位：新臺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年度</text:p>
            </table:table-cell>
            <table:table-cell table:style-name="TableCell126" table:number-rows-spanned="2">
              <text:p text:style-name="P127">先期審議核列數</text:p>
            </table:table-cell>
            <table:table-cell table:style-name="TableCell128" table:number-columns-spanned="2">
              <text:p text:style-name="P129">可支用預算數</text:p>
            </table:table-cell>
            <table:covered-table-cell/>
            <table:table-cell table:style-name="TableCell130">
              <text:p text:style-name="P131"/>
            </table:table-cell>
            <table:table-cell table:style-name="TableCell132" table:number-columns-spanned="2">
              <text:p text:style-name="P133">實際執行數</text:p>
            </table:table-cell>
            <table:covered-table-cell/>
            <table:table-cell table:style-name="TableCell134">
              <text:p text:style-name="P135"/>
            </table:table-cell>
            <table:table-cell table:style-name="TableCell136" table:number-rows-spanned="2">
              <text:p text:style-name="P137">保留數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/>
            </table:table-cell>
            <table:table-cell table:style-name="TableCell143">
              <text:p text:style-name="P144">當年度預算數</text:p>
            </table:table-cell>
            <table:table-cell table:style-name="TableCell145">
              <text:p text:style-name="P146">以前年度保留數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當年度預算數</text:p>
            </table:table-cell>
            <table:table-cell table:style-name="TableCell151">
              <text:p text:style-name="P152">以前年度保留數</text:p>
            </table: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11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25,914</text:p>
          </table:table-cell>
          <table:table-cell table:style-name="TableCell161">
            <text:p text:style-name="P162">25,914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1,186</text:p>
          </table:table-cell>
          <table:table-cell table:style-name="TableCell167">
            <text:p text:style-name="P168">21,186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64,753</text:p>
          </table:table-cell>
          <table:table-cell table:style-name="TableCell178">
            <text:p text:style-name="P179">79,342</text:p>
          </table:table-cell>
          <table:table-cell table:style-name="TableCell180">
            <text:p text:style-name="P181">79,342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0,134</text:p>
          </table:table-cell>
          <table:table-cell table:style-name="TableCell186">
            <text:p text:style-name="P187">10,134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112</text:p>
          </table:table-cell>
          <table:table-cell table:style-name="TableCell195">
            <text:p text:style-name="P196">108,254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說 <text:s text:c="3"/>明：1.110年度預算數係流用數1,675萬7千元，加計動支第二預備金915<text:soft-page-break/>萬7千元。</text:p>
      <text:p text:style-name="P200">2.111年度實際執行數係截至111年8月底止。</text:p>
      <text:p text:style-name="表格內文14行高">資料來源：僑委會。</text:p>
      <text:p text:style-name="P201">另行政院於110年7月21日召開線上會議研商該會所送之<text:soft-page-break/>修正計畫，並給予計畫內容及經費調整等各方面意見，相關審議意見包括：本計畫應兼顧華語文學習者多元需求，依不同學習環境與在地特性，朝差異化、精緻化、使用者需求導向之推動策略精進；因應COVID-19疫情，把握數位學習發展契機，儘速完備相關線上教育系統；計畫執行對象應聚焦歐美地區主流人士，政府資源應精準投入與華語文成效直接相關，且有利後續民間自主永續經營之工作事項，應著重臺灣華語文學習中心如何穩健布置，漸進擴充執行能量。」然該會對於核准設置臺灣華語文學習中心之協助輔導措施包括：（一）提供僑委會出版教材；（二）經費補助：第1年補助校舍修繕、場租、行政人力或教學助理鐘點費、保險、網站建置維運費、宣傳及教材教具設備等開辦費；第2年及第3年補助營運費、教師鐘點費、招生或文教活動費；（三）行政管理人員經營培訓管理培訓；（四）師資培訓；（五）統一製作招牌；（六）提供學生參加僑委會華語文相關競賽與青年活動機會；（七）輔導補助學生參加華語文測驗及（八）辦理年度績效評鑑並對績優者酌予補助等，以上仍採取傳統補助經費模式，並由僑校自行發展，與過去該會協助輔導招收華裔子弟傳統僑校之方式無異，似與上開行政院之審議意見有悖。</text:p>
      <text:p text:style-name="P202">綜上，僑委會推動「海外華語文學習深耕計畫」之重點旨在協助僑校轉型，深入主流社會，招收非華裔人士，允將110年度試辦計畫執行結果列為後續年度執行參據，滾動檢討計畫推動策略，並確實依照行政院審議意見，掌握預算執行進度積極辦理，俾健全華語文學習中心之永續發展，發揮優質華語文教學影響力。<text:bookmark-end text:name="_Toc117677354"/><text:bookmark-end text:name="_Toc277180591"/><text:bookmark-end text:name="_Toc497740857"/><text:bookmark-end text:name="_Toc5030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 text:start-value="11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務委員會96年度單位預算評估報告</dc:title>
    <dc:subject/>
    <meta:initial-creator>Administrator</meta:initial-creator>
    <dc:creator>hp400g3</dc:creator>
    <meta:creation-date>2022-10-24T06:12:00Z</meta:creation-date>
    <dc:date>2022-10-24T06:12:00Z</dc:date>
    <meta:print-date>2022-10-24T06:12:00Z</meta:print-date>
    <meta:template xlink:href="Normal.dotm" xlink:type="simple"/>
    <meta:editing-cycles>2</meta:editing-cycles>
    <meta:editing-duration>PT0S</meta:editing-duration>
    <meta:document-statistic meta:page-count="13" meta:paragraph-count="6" meta:word-count="457" meta:character-count="3058" meta:row-count="21" meta:non-whitespace-character-count="2607"/>
  </office:meta>
</office:document-meta>
</file>