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0986in" fo:text-indent="0.0006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0.5541in"/>
    </style:style>
    <style:style style:name="TableColumn30" style:family="table-column">
      <style:table-column-properties style:column-width="0.7611in"/>
    </style:style>
    <style:style style:name="TableColumn31" style:family="table-column">
      <style:table-column-properties style:column-width="0.7611in"/>
    </style:style>
    <style:style style:name="TableColumn32" style:family="table-column">
      <style:table-column-properties style:column-width="0.7611in"/>
    </style:style>
    <style:style style:name="TableColumn33" style:family="table-column">
      <style:table-column-properties style:column-width="0.7611in"/>
    </style:style>
    <style:style style:name="TableColumn34" style:family="table-column">
      <style:table-column-properties style:column-width="0.7611in"/>
    </style:style>
    <style:style style:name="TableColumn35" style:family="table-column">
      <style:table-column-properties style:column-width="0.7611in"/>
    </style:style>
    <style:style style:name="TableColumn36" style:family="table-column">
      <style:table-column-properties style:column-width="0.7611in"/>
    </style:style>
    <style:style style:name="Table28" style:family="table">
      <style:table-properties style:width="5.8819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5" style:parent-style-name="表格內文14行高" style:family="paragraph">
      <style:paragraph-properties fo:margin-left="0.0986in">
        <style:tab-stops/>
      </style:paragraph-properties>
    </style:style>
    <style:style style:name="P106" style:parent-style-name="表格內文14行高" style:family="paragraph">
      <style:paragraph-properties fo:margin-left="0.0986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3986in" fo:margin-right="-0.9187in" fo:text-indent="-1.0868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1.2333in" style:use-optimal-column-width="false"/>
    </style:style>
    <style:style style:name="TableColumn130" style:family="table-column">
      <style:table-column-properties style:column-width="1.1763in" style:use-optimal-column-width="false"/>
    </style:style>
    <style:style style:name="TableColumn131" style:family="table-column">
      <style:table-column-properties style:column-width="1.0986in" style:use-optimal-column-width="false"/>
    </style:style>
    <style:style style:name="TableColumn132" style:family="table-column">
      <style:table-column-properties style:column-width="1.0784in" style:use-optimal-column-width="false"/>
    </style:style>
    <style:style style:name="TableColumn133" style:family="table-column">
      <style:table-column-properties style:column-width="1.0888in" style:use-optimal-column-width="false"/>
    </style:style>
    <style:style style:name="TableColumn134" style:family="table-column">
      <style:table-column-properties style:column-width="1.1486in" style:use-optimal-column-width="false"/>
    </style:style>
    <style:style style:name="Table127" style:family="table">
      <style:table-properties style:width="7.5138in" fo:margin-left="-0.614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95" style:parent-style-name="表格內文14行高" style:family="paragraph">
      <style:paragraph-properties fo:margin-left="-0.5902in">
        <style:tab-stops/>
      </style:paragraph-properties>
    </style:style>
    <style:style style:name="P196" style:parent-style-name="表格內文14行高" style:family="paragraph">
      <style:paragraph-properties fo:margin-left="-0.5902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2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2年度預算案「營業收入」編列3,544億3,756萬3千元，「營業成本」編列1,920億0,738萬7千元，「營業費用」編列22億3,019萬1千元，營業收入扣除營業成本及費用後「營業利益」為1,601億9,998萬5千元，營業利益加上「營業外收入」2億8,930萬6千元，扣除「營業外費用」8億0,029萬4千元及「所得稅費用」1,034萬1千元後，預計本期淨利為1,596億7,865萬6千元，較111年度預算案之1,534億0,622萬4千元增加62億7,243萬2千元（增幅4.09%）。茲就中央銀行112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117155716"/>七、近年外匯存底運用結果產生之評價損益波動頗鉅，允持續觀察影響外匯市場之可能因素，維持新臺幣匯率動態穩定，俾促進財務穩健<text:bookmark-end text:name="_Toc117155716"/></text:p>
      <text:p text:style-name="P7">央行依法管理運用我國龐大外匯存底，其財務結構之穩定性受管理績效影響甚鉅，然近2年央行管理外匯資產結果產生之損益波動頗鉅。說明如下：<text:s/></text:p>
      <text:p text:style-name="P8">(一)近年來我國外匯存底除109年底及111年截至9月底止有較大幅度變動外，餘概呈穩定成長</text:p>
      <text:p text:style-name="P9">依中央銀行法第33條規定，中央銀行持有國際貨幣準備，並統籌調度外匯。中央銀行依法管理運用我國龐大外匯存底，因考量我國貿易依存度高且經濟規模小，採行管理浮動匯率制度（Managed floating regime），原則上匯率由外匯市場供需決定，如遇短期資金大量進出等不規則因素或季節因素，導致匯率過度波動與失序變動，有不利於經濟與金融穩定之虞時，<text:soft-page-break/>始調節匯率市場，緩和波動幅度，維持新臺幣匯率動態穩定。</text:p>
      <text:p text:style-name="P10">近年來央行持有之外匯存底由104年底之4,260.31億美元逐年增加至110年底之5,484.08億美元，年增量介於81.73億美元至517.85億美元之間，平均年增量則為203.96億美元。其中除109年度因國際主要國家為緩和新型冠狀病毒肺炎（COVID－19）疫情影響，持續採行寬鬆貨幣政策，致新臺幣匯率波動加劇，中央銀行為維持匯率穩定，109年度下半年及全年<text:soft-page-break/>淨買匯分別為352億美元及391億美元，使109年底持有外匯存底5,299.11億美元，較108年底之4,781.26億美元大幅增加517.85億美元，增幅達10.83%外，其餘年度增加比率介於1.92%至3.98%，尚稱穩定；至111年上半年則因美國聯準會數度啟動升息，及地緣政治風險之影響，使外資大量移出，致9月底我國外匯存底較110年底不增反減至5,411.07億美元（詳表1）。</text:p>
      <text:p text:style-name="P11"><text:span text:style-name="T12">表1 <text:s/>10</text:span><text:span text:style-name="T13">5</text:span><text:span text:style-name="T14">年底至1</text:span><text:span text:style-name="T15">1</text:span><text:span text:style-name="T16">1</text:span><text:span text:style-name="T17">年</text:span><text:span text:style-name="T18">9</text:span><text:span text:style-name="T19">月底</text:span><text:span text:style-name="T20">我國</text:span><text:span text:style-name="T21">外匯存底</text:span><text:span text:style-name="T22"><text:s text:c="4"/></text:span><text:span text:style-name="T23"><text:s text:c="2"/></text:span><text:span text:style-name="T24"><text:s text:c="2"/></text:span><text:span text:style-name="T25">單位：</text:span><text:span text:style-name="T26">億美元</text:span><text:span text:style-name="T27">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105</text:p>
            </table:table-cell>
            <table:table-cell table:style-name="TableCell42">
              <text:p text:style-name="P43">106</text:p>
            </table:table-cell>
            <table:table-cell table:style-name="TableCell44">
              <text:p text:style-name="P45">107</text:p>
            </table:table-cell>
            <table:table-cell table:style-name="TableCell46">
              <text:p text:style-name="P47">108</text:p>
            </table:table-cell>
            <table:table-cell table:style-name="TableCell48">
              <text:p text:style-name="P49">109</text:p>
            </table:table-cell>
            <table:table-cell table:style-name="TableCell50">
              <text:p text:style-name="P51">110</text:p>
            </table:table-cell>
            <table:table-cell table:style-name="TableCell52">
              <text:p text:style-name="P53">111/9</text:p>
            </table:table-cell>
          </table:table-row>
        </table:table-header-rows>
        <table:table-row table:style-name="TableRow54">
          <table:table-cell table:style-name="TableCell55">
            <text:p text:style-name="P56">外匯存底</text:p>
          </table:table-cell>
          <table:table-cell table:style-name="TableCell57">
            <text:p text:style-name="P58">4,342.04</text:p>
          </table:table-cell>
          <table:table-cell table:style-name="TableCell59">
            <text:p text:style-name="P60">4,515.00</text:p>
          </table:table-cell>
          <table:table-cell table:style-name="TableCell61">
            <text:p text:style-name="P62">4,617.84</text:p>
          </table:table-cell>
          <table:table-cell table:style-name="TableCell63">
            <text:p text:style-name="P64">4,781.26</text:p>
          </table:table-cell>
          <table:table-cell table:style-name="TableCell65">
            <text:p text:style-name="P66">5,299.11</text:p>
          </table:table-cell>
          <table:table-cell table:style-name="TableCell67">
            <text:p text:style-name="P68">5,484.08</text:p>
          </table:table-cell>
          <table:table-cell table:style-name="TableCell69">
            <text:p text:style-name="P70">5,411.07</text:p>
          </table:table-cell>
        </table:table-row>
        <table:table-row table:style-name="TableRow71">
          <table:table-cell table:style-name="TableCell72">
            <text:p text:style-name="P73">較上年度增加</text:p>
          </table:table-cell>
          <table:table-cell table:style-name="TableCell74">
            <text:p text:style-name="P75">81.73</text:p>
          </table:table-cell>
          <table:table-cell table:style-name="TableCell76">
            <text:p text:style-name="P77">172.96</text:p>
          </table:table-cell>
          <table:table-cell table:style-name="TableCell78">
            <text:p text:style-name="P79">102.84</text:p>
          </table:table-cell>
          <table:table-cell table:style-name="TableCell80">
            <text:p text:style-name="P81">163.42</text:p>
          </table:table-cell>
          <table:table-cell table:style-name="TableCell82">
            <text:p text:style-name="P83">517.85</text:p>
          </table:table-cell>
          <table:table-cell table:style-name="TableCell84">
            <text:p text:style-name="P85">184.97</text:p>
          </table:table-cell>
          <table:table-cell table:style-name="TableCell86">
            <text:p text:style-name="P87">-73.01</text:p>
          </table:table-cell>
        </table:table-row>
        <table:table-row table:style-name="TableRow88">
          <table:table-cell table:style-name="TableCell89">
            <text:p text:style-name="P90">增減比率</text:p>
          </table:table-cell>
          <table:table-cell table:style-name="TableCell91">
            <text:p text:style-name="P92">1.92</text:p>
          </table:table-cell>
          <table:table-cell table:style-name="TableCell93">
            <text:p text:style-name="P94">3.98</text:p>
          </table:table-cell>
          <table:table-cell table:style-name="TableCell95">
            <text:p text:style-name="P96">2.28</text:p>
          </table:table-cell>
          <table:table-cell table:style-name="TableCell97">
            <text:p text:style-name="P98">3.54</text:p>
          </table:table-cell>
          <table:table-cell table:style-name="TableCell99">
            <text:p text:style-name="P100">10.83</text:p>
          </table:table-cell>
          <table:table-cell table:style-name="TableCell101">
            <text:p text:style-name="P102">3.49</text:p>
          </table:table-cell>
          <table:table-cell table:style-name="TableCell103">
            <text:p text:style-name="P104">-1.33</text:p>
          </table:table-cell>
        </table:table-row>
      </table:table>
      <text:p text:style-name="P105">說 <text:s text:c="3"/>明：104年12月底我國外匯存底金額為4,260.31億美元。</text:p>
      <text:p text:style-name="P106">資料來源：央行。</text:p>
      <text:p text:style-name="一二三"><text:span text:style-name="T107">(</text:span><text:span text:style-name="T108">二</text:span><text:span text:style-name="T109">)</text:span><text:span text:style-name="T110">近年產生</text:span><text:span text:style-name="T111">之</text:span><text:span text:style-name="T112">外匯兌換</text:span><text:span text:style-name="T113">評價損益波動頗鉅</text:span><text:span text:style-name="T114">，</text:span><text:span text:style-name="T115">恐有影響財務穩定性之虞</text:span></text:p>
      <text:p text:style-name="P116">鑑於我國為小型開放經濟體，貿易依存度高，且外匯市場屬淺碟型，維持新臺幣匯率相對穩定有其必要性。近年國際短期資本大量且頻繁移動，已取代國際貿易或經濟基本面，成為短期左右匯率變動的主要因素，為維持外匯市場秩序及促進外<text:soft-page-break/>匯市場健全發展，央行採行之管理措施主要包括：藉由大額交易即時通報制度，掌握最新外匯市場交易資訊；加強遠匯實需原則查核，遏止外匯投機行為；督促外匯指定銀行加強匯率風險管理，降低個別銀行暴險及整體市場系統性風險；加強外匯業務專案檢查，維護外匯市場紀律等，然仍時有需逆向操作以求緩和匯率波動幅度之情形，致各年度認列之外匯資產評價損益數大幅波動。</text:p>
      <text:soft-page-break/>
      <text:p text:style-name="P117">由央行外匯存底運用所產生之外匯資產評價損益結果觀之，106年度至110年度之間除107年度有評價利益4,238.61億元外，其餘年度皆產生外匯資產評價損失，106年度認列損失1兆1,563.08億元，106年度至108年度之間呈損失與利益上下波動情形，變動率頗鉅，109年度因新臺幣持續升值，加以央行大幅淨買超，持續產生外匯資產評價損失，並較108年度之4,878.48億元大幅增加3,093.44億元，產生7,971.92億元之外匯資產評價損失，增幅63.41%，110年度損失微幅減少後，111年截至9月底止即反轉為評價利益2兆4,756.05億元，較110年度變動高逾5倍（詳表2）。</text:p>
      <text:p text:style-name="P118"><text:span text:style-name="T119">表</text:span><text:span text:style-name="T120">2</text:span><text:span text:style-name="T121"><text:s text:c="2"/>近年來中央銀行外匯資產評價損益情形表</text:span><text:s text:c="4"/><text:s text:c="9"/><text:s text:c="5"/><text:span text:style-name="T122">單位：新</text:span><text:span text:style-name="T123">臺幣</text:span><text:span text:style-name="T124">千</text:span><text:span text:style-name="T125">元</text:span><text:span text:style-name="T126">；%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項目</text:p>
            </table:table-cell>
            <table:table-cell table:style-name="TableCell138">
              <text:p text:style-name="P139">106年</text:p>
            </table:table-cell>
            <table:table-cell table:style-name="TableCell140">
              <text:p text:style-name="P141">107年</text:p>
            </table:table-cell>
            <table:table-cell table:style-name="TableCell142">
              <text:p text:style-name="P143">108年</text:p>
            </table:table-cell>
            <table:table-cell table:style-name="TableCell144">
              <text:p text:style-name="P145">109年</text:p>
            </table:table-cell>
            <table:table-cell table:style-name="TableCell146">
              <text:p text:style-name="P147">110年</text:p>
            </table:table-cell>
            <table:table-cell table:style-name="TableCell148">
              <text:p text:style-name="P149">111/9</text:p>
            </table:table-cell>
          </table:table-row>
        </table:table-header-rows>
        <table:table-row table:style-name="TableRow150">
          <table:table-cell table:style-name="TableCell151">
            <text:p text:style-name="P152">評價（損）益</text:p>
          </table:table-cell>
          <table:table-cell table:style-name="TableCell153">
            <text:p text:style-name="P154">-1,156,307,639</text:p>
          </table:table-cell>
          <table:table-cell table:style-name="TableCell155">
            <text:p text:style-name="P156">423,861,024</text:p>
          </table:table-cell>
          <table:table-cell table:style-name="TableCell157">
            <text:p text:style-name="P158">-487,847,588</text:p>
          </table:table-cell>
          <table:table-cell table:style-name="TableCell159">
            <text:p text:style-name="P160">-797,191,729</text:p>
          </table:table-cell>
          <table:table-cell table:style-name="TableCell161">
            <text:p text:style-name="P162">-613,016,604</text:p>
          </table:table-cell>
          <table:table-cell table:style-name="TableCell163">
            <text:p text:style-name="P164">2,475,605,102</text:p>
          </table:table-cell>
        </table:table-row>
        <table:table-row table:style-name="TableRow165">
          <table:table-cell table:style-name="TableCell166">
            <text:p text:style-name="P167">較上年度變動數</text:p>
          </table:table-cell>
          <table:table-cell table:style-name="TableCell168">
            <text:p text:style-name="P169">-651,345,015</text:p>
          </table:table-cell>
          <table:table-cell table:style-name="TableCell170">
            <text:p text:style-name="P171">1,580,168,663</text:p>
          </table:table-cell>
          <table:table-cell table:style-name="TableCell172">
            <text:p text:style-name="P173">-911,708,612</text:p>
          </table:table-cell>
          <table:table-cell table:style-name="TableCell174">
            <text:p text:style-name="P175">-309,344,141</text:p>
          </table:table-cell>
          <table:table-cell table:style-name="TableCell176">
            <text:p text:style-name="P177">184,175,125</text:p>
          </table:table-cell>
          <table:table-cell table:style-name="TableCell178">
            <text:p text:style-name="P179">3,088,621,706</text:p>
          </table:table-cell>
        </table:table-row>
        <table:table-row table:style-name="TableRow180">
          <table:table-cell table:style-name="TableCell181">
            <text:p text:style-name="P182">較上年度變動比率</text:p>
          </table:table-cell>
          <table:table-cell table:style-name="TableCell183">
            <text:p text:style-name="P184">128.99</text:p>
          </table:table-cell>
          <table:table-cell table:style-name="TableCell185">
            <text:p text:style-name="P186">136.66</text:p>
          </table:table-cell>
          <table:table-cell table:style-name="TableCell187">
            <text:p text:style-name="P188">215.10</text:p>
          </table:table-cell>
          <table:table-cell table:style-name="TableCell189">
            <text:p text:style-name="P190">63.41</text:p>
          </table:table-cell>
          <table:table-cell table:style-name="TableCell191">
            <text:p text:style-name="P192">23.10</text:p>
          </table:table-cell>
          <table:table-cell table:style-name="TableCell193">
            <text:p text:style-name="P194">503.84</text:p>
          </table:table-cell>
        </table:table-row>
      </table:table>
      <text:p text:style-name="P195">說 <text:s text:c="3"/>明：105年度外匯資產評價為損失5,049億6,262萬7千元。</text:p>
      <text:p text:style-name="P196">資料來源：中央銀行。</text:p>
      <text:p text:style-name="P197">綜上，央行持有外匯資產主要係為提供我國對外交易流動<text:soft-page-break/>性，挹注國際收支需求，目的在於調節供需，維持有秩序之外匯市場，雖其對外匯資產管理非首重收益性，惟仍應依國際經濟金融情勢研謀強化因應匯率波動之風險承擔能力，以促進財務穩健及維持金融穩定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24T06:14:00Z</meta:creation-date>
    <dc:date>2022-10-24T06:14:00Z</dc:date>
    <meta:print-date>2022-10-24T06:14:00Z</meta:print-date>
    <meta:template xlink:href="doctemp0914.dot" xlink:type="simple"/>
    <meta:editing-cycles>2</meta:editing-cycles>
    <meta:editing-duration>PT0S</meta:editing-duration>
    <meta:document-statistic meta:page-count="30" meta:paragraph-count="4" meta:word-count="371" meta:character-count="2484" meta:row-count="17" meta:non-whitespace-character-count="2117"/>
  </office:meta>
</office:document-meta>
</file>