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style:font-name-complex="細明體" fo:font-weight="bold" style:font-weight-asian="bold"/>
    </style:style>
    <style:style style:name="P17" style:parent-style-name="內文" style:family="paragraph">
      <style:paragraph-properties fo:margin-left="0.5902in" fo:text-indent="0.393in">
        <style:tab-stops/>
      </style:paragraph-properties>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註腳參照" style:family="text">
      <style:text-properties style:font-size-complex="12pt"/>
    </style:style>
    <style:style style:name="P32" style:parent-style-name="表格內文14行高" style:family="paragraph">
      <style:paragraph-properties fo:margin-left="0.1451in" fo:text-indent="-0.1451in">
        <style:tab-stops/>
      </style:paragraph-properties>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P100" style:parent-style-name="內文" style:family="paragraph">
      <style:paragraph-properties fo:margin-left="0.5895in" fo:text-indent="-0.196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style:font-name-complex="細明體" fo:font-weight="bold" style:font-weight-asian="bold"/>
    </style:style>
    <style:style style:name="T103" style:parent-style-name="預設段落字型" style:family="text">
      <style:text-properties style:font-name-complex="細明體" fo:font-weight="bold" style:font-weight-asian="bold"/>
    </style:style>
    <style:style style:name="T104" style:parent-style-name="預設段落字型" style:family="text">
      <style:text-properties style:font-name-complex="細明體" fo:font-weight="bold" style:font-weight-asian="bold"/>
    </style:style>
    <style:style style:name="T105" style:parent-style-name="預設段落字型" style:family="text">
      <style:text-properties style:font-name-complex="細明體" fo:font-weight="bold" style:font-weight-asian="bold"/>
    </style:style>
    <style:style style:name="T106" style:parent-style-name="預設段落字型" style:family="text">
      <style:text-properties style:font-name-complex="細明體" fo:font-weight="bold" style:font-weight-asian="bold"/>
    </style:style>
    <style:style style:name="T107" style:parent-style-name="預設段落字型" style:family="text">
      <style:text-properties style:font-name-complex="細明體" fo:font-weight="bold" style:font-weight-asian="bold"/>
    </style:style>
    <style:style style:name="P108" style:parent-style-name="內文" style:family="paragraph">
      <style:paragraph-properties fo:margin-left="0.5902in" fo:text-indent="0.393in">
        <style:tab-stops/>
      </style:paragraph-properties>
      <style:text-properties style:font-size-complex="12pt"/>
    </style:style>
    <style:style style:name="P109" style:parent-style-name="內文" style:family="paragraph">
      <style:paragraph-properties fo:margin-left="0.5902in" fo:text-indent="0.393in">
        <style:tab-stops/>
      </style:paragraph-properties>
      <style:text-properties style:font-size-complex="12pt"/>
    </style:style>
    <style:style style:name="P110" style:parent-style-name="內文" style:family="paragraph">
      <style:paragraph-properties fo:margin-left="0.5902in" fo:text-indent="0.0006in">
        <style:tab-stops/>
      </style:paragraph-properties>
      <style:text-properties fo:font-weight="bold" style:font-weight-asian="bold" style:font-size-complex="12pt"/>
    </style:style>
    <style:style style:name="P111" style:parent-style-name="表格內文14行高" style:family="paragraph">
      <style:paragraph-properties fo:text-align="end" fo:line-height="0.2083in" fo:text-indent="0.393in"/>
    </style:style>
    <style:style style:name="TableColumn113" style:family="table-column">
      <style:table-column-properties style:column-width="0.7027in" style:use-optimal-column-width="false"/>
    </style:style>
    <style:style style:name="TableColumn114" style:family="table-column">
      <style:table-column-properties style:column-width="1.5416in" style:use-optimal-column-width="false"/>
    </style:style>
    <style:style style:name="TableColumn115" style:family="table-column">
      <style:table-column-properties style:column-width="1.5423in" style:use-optimal-column-width="false"/>
    </style:style>
    <style:style style:name="TableColumn116" style:family="table-column">
      <style:table-column-properties style:column-width="1.5423in" style:use-optimal-column-width="false"/>
    </style:style>
    <style:style style:name="Table112" style:family="table">
      <style:table-properties style:width="5.3291in" fo:margin-left="0.5965in" table:align="left"/>
    </style:style>
    <style:style style:name="TableRow117" style:family="table-row">
      <style:table-row-properties style:min-row-height="0.2361in" style:use-optimal-row-height="false"/>
    </style:style>
    <style:style style:name="TableCell1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6" style:family="table-row">
      <style:table-row-properties style:min-row-height="0.2361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 style:family="table-row">
      <style:table-row-properties style:min-row-height="0.2361in"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 style:family="table-row">
      <style:table-row-properties style:min-row-height="0.2361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 style:family="table-row">
      <style:table-row-properties style:min-row-height="0.2361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 style:family="table-row">
      <style:table-row-properties style:min-row-height="0.2361in"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 style:family="table-row">
      <style:table-row-properties style:min-row-height="0.2361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 style:family="table-row">
      <style:table-row-properties style:min-row-height="0.2361in"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 style:family="table-row">
      <style:table-row-properties style:min-row-height="0.2361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 style:family="table-row">
      <style:table-row-properties style:min-row-height="0.2361in"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7" style:family="table-row">
      <style:table-row-properties style:min-row-height="0.2361in"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 style:family="table-row">
      <style:table-row-properties style:min-row-height="0.2361in" style:use-optimal-row-height="false"/>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P225" style:parent-style-name="表格內文14行高" style:family="paragraph">
      <style:paragraph-properties fo:margin-left="0.5902in">
        <style:tab-stops/>
      </style:paragraph-properties>
    </style:style>
    <style:style style:name="P226" style:parent-style-name="表格內文14行高" style:family="paragraph">
      <style:paragraph-properties fo:margin-left="0.5902in">
        <style:tab-stops/>
      </style:paragraph-properties>
    </style:style>
    <style:style style:name="P227" style:parent-style-name="內文" style:family="paragraph">
      <style:paragraph-properties fo:margin-left="0.393in" fo:text-indent="0.393in">
        <style:tab-stops/>
      </style:paragraph-properties>
    </style:style>
  </office:automatic-styles>
  <office:body>
    <office:text text:use-soft-page-breaks="true">
      <text:p text:style-name="P1">中央銀行112年度營業預算評估報告</text:p>
      <text:p text:style-name="P5">中央銀行（以下簡稱央行）為國家銀行，隸屬行政院，主要任務為促進金融穩定，健全銀行業務，維護對內及對外幣值穩定，並在上列目標範圍內，協助經濟之發展。央行112年度預算案「營業收入」編列3,544億3,756萬3千元，「營業成本」編列1,920億0,738萬7千元，「營業費用」編列22億3,019萬1千元，營業收入扣除營業成本及費用後「營業利益」為1,601億9,998萬5千元，營業利益加上「營業外收入」2億8,930萬6千元，扣除「營業外費用」8億0,029萬4千元及「所得稅費用」1,034萬1千元後，預計本期淨利為1,596億7,865萬6千元，較111年度預算案之1,534億0,622萬4千元增加62億7,243萬2千元（增幅4.09%）。茲就中央銀行112年度營業預算案評估如下：</text:p>
      <text:p text:style-name="P6"><text:bookmark-start text:name="_Toc229476289"/><text:bookmark-start text:name="_Toc276390718"/><text:bookmark-start text:name="_Toc303763647"/><text:bookmark-start text:name="_Toc514147231"/><text:bookmark-start text:name="_Toc117155717"/><text:span text:style-name="一二三字元2">八</text:span><text:span text:style-name="一二三字元2">、</text:span><text:span text:style-name="一二三字元2">近年</text:span><text:span text:style-name="一二三字元2">營運結果所獲盈餘皆超逾預算編列數甚多</text:span>，目標盈餘允依相關規定妥為編列，俾真實表達經營績效<text:bookmark-end text:name="_Toc117155717"/></text:p>
      <text:p text:style-name="P7">央行112年度預算案編列本期淨利1,596億7,865萬6千元，較111年度預算案1,534億2,506萬4千元增加62億5,359萬2千元，增幅4.08%。該行近年來業務執行結果產生盈餘皆大幅超逾當年度所編列之預算數，目標盈餘恐有低估之虞。經查：</text:p>
      <text:p text:style-name="P8"><text:span text:style-name="T9">(</text:span><text:span text:style-name="T10">一)</text:span><text:span text:style-name="T11">112年度中央政府總預算案編列之</text:span><text:span text:style-name="T12">央行盈餘繳庫數</text:span><text:span text:style-name="T13">占</text:span><text:span text:style-name="T14">「營業盈餘及事業收入」</text:span><text:span text:style-name="T15">預算之68.29%</text:span><text:span text:style-name="T16">，影響中央政府年度財政收支配置甚鉅</text:span></text:p>
      <text:p text:style-name="P17"><text:span text:style-name="T18">有關營業基金預算之編列規範於預算法</text:span><text:span text:style-name="T19">，該法</text:span><text:span text:style-name="T20">第86條</text:span><text:span text:style-name="T21">規定</text:span><text:span text:style-name="T22">：「</text:span><text:span text:style-name="T23">附屬單位預算應編入總預算者，在營業基金為盈餘之應解庫額及虧損之由庫撥補額與資本由庫增撥或收回額…</text:span><text:span text:style-name="T24">。」</text:span><text:span text:style-name="T25">復依</text:span><text:span text:style-name="T26">同</text:span><text:span text:style-name="T27">法第4條第1項之規定：「</text:span><text:span text:style-name="T28">稱基金者，謂已定用途而已收入或尚未收入之現金或其他財</text:span><text:span text:style-name="T29">產。」央行係屬上開條文所規範，歲</text:span><text:soft-page-break/><text:span text:style-name="T30">入供營業循環運用之營業基金</text:span><text:span text:style-name="T31"><text:note text:note-class="footnote" text:id="_ftn0"><text:note-citation>1</text:note-citation><text:note-body><text:p text:style-name="P32"><text:s/>預算法第4條第1款第2項規定「二、特種基金：︰歲入之供特殊用途者，為特種基金，其種類如左︰（一）供營業循環運用者，為營業基金。…。」</text:p></text:note-body></text:note></text:span><text:span text:style-name="T33">，並依規定將其每年度之盈餘解繳國庫。</text:span><text:span text:style-name="T34">以11</text:span><text:span text:style-name="T35">2</text:span><text:span text:style-name="T36">年</text:span><text:span text:style-name="T37">度</text:span><text:span text:style-name="T38">中央政府總預算案歲入預算之編列情形</text:span><text:span text:style-name="T39">而言</text:span><text:span text:style-name="T40">，當年度歲入預算共編列2兆</text:span><text:span text:style-name="T41">5</text:span><text:span text:style-name="T42">,</text:span><text:span text:style-name="T43">564</text:span><text:span text:style-name="T44">億</text:span><text:span text:style-name="T45">7</text:span><text:span text:style-name="T46">,</text:span><text:span text:style-name="T47">010</text:span><text:span text:style-name="T48">萬7千元，其中以稅課收入預算編列</text:span><text:span text:style-name="T49">2</text:span><text:span text:style-name="T50">兆</text:span><text:span text:style-name="T51">1</text:span><text:span text:style-name="T52">,</text:span><text:span text:style-name="T53">749</text:span><text:span text:style-name="T54">億</text:span><text:span text:style-name="T55">1</text:span><text:span text:style-name="T56">,</text:span><text:span text:style-name="T57">000</text:span><text:span text:style-name="T58">萬元，占總歲入預算之8</text:span><text:span text:style-name="T59">5</text:span><text:span text:style-name="T60">.</text:span><text:span text:style-name="T61">1</text:span><text:span text:style-name="T62">%居首位，其次為營業盈餘及事業收入預算2,</text:span><text:span text:style-name="T63">636</text:span><text:span text:style-name="T64">億</text:span><text:span text:style-name="T65">2,170</text:span><text:span text:style-name="T66">萬</text:span><text:span text:style-name="T67">7</text:span><text:span text:style-name="T68">千元，占</text:span><text:span text:style-name="T69">歲入預算</text:span><text:span text:style-name="T70">總</text:span><text:span text:style-name="T71">額</text:span><text:span text:style-name="T72">之</text:span><text:span text:style-name="T73">1</text:span><text:span text:style-name="T74">0</text:span><text:span text:style-name="T75">.</text:span><text:span text:style-name="T76">3</text:span><text:span text:style-name="T77">%</text:span><text:span text:style-name="T78">，</text:span><text:span text:style-name="T79">其中央行</text:span><text:span text:style-name="T80">盈餘繳庫數1,</text:span><text:span text:style-name="T81">800</text:span><text:span text:style-name="T82">億</text:span><text:span text:style-name="T83">2,495</text:span><text:span text:style-name="T84">萬</text:span><text:span text:style-name="T85">5</text:span><text:span text:style-name="T86">千元，占</text:span><text:span text:style-name="T87">營業盈餘及事業收入預算</text:span><text:span text:style-name="T88">之</text:span><text:span text:style-name="T89">68</text:span><text:span text:style-name="T90">.</text:span><text:span text:style-name="T91">29</text:span><text:span text:style-name="T92">%，亦占中央政府歲入預算</text:span><text:span text:style-name="T93">總</text:span><text:span text:style-name="T94">額</text:span><text:span text:style-name="T95">之7.</text:span><text:span text:style-name="T96">04</text:span><text:span text:style-name="T97">%。基此，央行之年度盈餘繳庫數影響中央政府年度財政收支配置甚鉅，</text:span><text:span text:style-name="T98">宜妥慎核實編列</text:span><text:span text:style-name="T99">預算。</text:span></text:p>
      <text:p text:style-name="P100"><text:span text:style-name="T101">(</text:span><text:span text:style-name="T102">二)</text:span><text:span text:style-name="T103">央行</text:span><text:span text:style-name="T104">近年</text:span><text:span text:style-name="T105">決算之</text:span><text:span text:style-name="T106">盈餘</text:span><text:span text:style-name="T107">皆大幅超逾當年度所編列之預算數，目標盈餘恐有低估之虞</text:span></text:p>
      <text:p text:style-name="P108">依112年度中央政府總預算附屬單位預算共同項目編列作業規範第壹甲一點規定：「各事業除獨占性或依政策設置者以追求合理盈餘為目標…。盈餘（或虧損改善）目標訂定之原則如下：…(二)中央政府不具國內或國際同業等獨占性質之事業…2.如無國際同業可供比較者，則以事業本身最近年度之投資報酬率及經營成果比率為準。」央行主要任務為促進金融穩定，健全銀行業務，維護對內及對外幣值穩定，並在上列目標範圍內，協助經濟之發展，其經營有其重要之政策目的，基此，應以上開預算編列規範中「以事業本身最近年度之投資報酬率及經營成果比率為準」之原則編列合理之年度盈餘。</text:p>
      <text:p text:style-name="P109">然觀央行近10年來本期淨利預算編列與執行情形（詳表1），104年度至109年度止，本期淨利預算編列數大致維持在<text:soft-page-break/>1,503億餘元，致決算數超逾預算數介於658.37億元至754.11億元之間，而110年度預算1,411.25億元，決算2,066.81億元，相差655.56億元，差距仍大。以央行近5年（106年度至110年度）經營成果觀之，本期淨利皆逾2,000億元，平均則為2,198億4,475萬8千元，如依上開112年度中央政府總預算附屬單位預算共同項目編列作業規範之編列原則，112年度該行預算案本期淨利編列1,596億7,865萬6千元，目標盈餘恐有低估。</text:p>
      <text:p text:style-name="P110">表1 <text:s/>央行近10年本期淨利預算編列與執行情形</text:p>
      <text:p text:style-name="P111">單位：新臺幣千元</text:p>
      <table:table table:style-name="Table112">
        <table:table-columns>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年度</text:p>
            </table:table-cell>
            <table:table-cell table:style-name="TableCell120">
              <text:p text:style-name="P121">預算數(1)</text:p>
            </table:table-cell>
            <table:table-cell table:style-name="TableCell122">
              <text:p text:style-name="P123">決算數(2)</text:p>
            </table:table-cell>
            <table:table-cell table:style-name="TableCell124">
              <text:p text:style-name="P125">增減數(2)-(1)</text:p>
            </table:table-cell>
          </table:table-row>
        </table:table-header-rows>
        <table:table-row table:style-name="TableRow126">
          <table:table-cell table:style-name="TableCell127">
            <text:p text:style-name="P128">102</text:p>
          </table:table-cell>
          <table:table-cell table:style-name="TableCell129">
            <text:p text:style-name="P130">123,175,000</text:p>
          </table:table-cell>
          <table:table-cell table:style-name="TableCell131">
            <text:p text:style-name="P132">225,046,945</text:p>
          </table:table-cell>
          <table:table-cell table:style-name="TableCell133">
            <text:p text:style-name="P134">101,871,945</text:p>
          </table:table-cell>
        </table:table-row>
        <table:table-row table:style-name="TableRow135">
          <table:table-cell table:style-name="TableCell136">
            <text:p text:style-name="P137">103</text:p>
          </table:table-cell>
          <table:table-cell table:style-name="TableCell138">
            <text:p text:style-name="P139">123,175,262</text:p>
          </table:table-cell>
          <table:table-cell table:style-name="TableCell140">
            <text:p text:style-name="P141">197,959,270</text:p>
          </table:table-cell>
          <table:table-cell table:style-name="TableCell142">
            <text:p text:style-name="P143">74,784,008</text:p>
          </table:table-cell>
        </table:table-row>
        <table:table-row table:style-name="TableRow144">
          <table:table-cell table:style-name="TableCell145">
            <text:p text:style-name="P146">104</text:p>
          </table:table-cell>
          <table:table-cell table:style-name="TableCell147">
            <text:p text:style-name="P148">150,324,249</text:p>
          </table:table-cell>
          <table:table-cell table:style-name="TableCell149">
            <text:p text:style-name="P150">225,735,366</text:p>
          </table:table-cell>
          <table:table-cell table:style-name="TableCell151">
            <text:p text:style-name="P152">75,411,117</text:p>
          </table:table-cell>
        </table:table-row>
        <table:table-row table:style-name="TableRow153">
          <table:table-cell table:style-name="TableCell154">
            <text:p text:style-name="P155">105</text:p>
          </table:table-cell>
          <table:table-cell table:style-name="TableCell156">
            <text:p text:style-name="P157">150,344,015</text:p>
          </table:table-cell>
          <table:table-cell table:style-name="TableCell158">
            <text:p text:style-name="P159">225,686,629</text:p>
          </table:table-cell>
          <table:table-cell table:style-name="TableCell160">
            <text:p text:style-name="P161">75,342,614</text:p>
          </table:table-cell>
        </table:table-row>
        <table:table-row table:style-name="TableRow162">
          <table:table-cell table:style-name="TableCell163">
            <text:p text:style-name="P164">106</text:p>
          </table:table-cell>
          <table:table-cell table:style-name="TableCell165">
            <text:p text:style-name="P166">150,353,989</text:p>
          </table:table-cell>
          <table:table-cell table:style-name="TableCell167">
            <text:p text:style-name="P168">225,398,683</text:p>
          </table:table-cell>
          <table:table-cell table:style-name="TableCell169">
            <text:p text:style-name="P170">75,044,694</text:p>
          </table:table-cell>
        </table:table-row>
        <table:table-row table:style-name="TableRow171">
          <table:table-cell table:style-name="TableCell172">
            <text:p text:style-name="P173">107</text:p>
          </table:table-cell>
          <table:table-cell table:style-name="TableCell174">
            <text:p text:style-name="P175">150,375,895</text:p>
          </table:table-cell>
          <table:table-cell table:style-name="TableCell176">
            <text:p text:style-name="P177">225,432,117</text:p>
          </table:table-cell>
          <table:table-cell table:style-name="TableCell178">
            <text:p text:style-name="P179">75,056,222</text:p>
          </table:table-cell>
        </table:table-row>
        <table:table-row table:style-name="TableRow180">
          <table:table-cell table:style-name="TableCell181">
            <text:p text:style-name="P182">108</text:p>
          </table:table-cell>
          <table:table-cell table:style-name="TableCell183">
            <text:p text:style-name="P184">150,398,823</text:p>
          </table:table-cell>
          <table:table-cell table:style-name="TableCell185">
            <text:p text:style-name="P186">225,463,565</text:p>
          </table:table-cell>
          <table:table-cell table:style-name="TableCell187">
            <text:p text:style-name="P188">75,064,742</text:p>
          </table:table-cell>
        </table:table-row>
        <table:table-row table:style-name="TableRow189">
          <table:table-cell table:style-name="TableCell190">
            <text:p text:style-name="P191">109</text:p>
          </table:table-cell>
          <table:table-cell table:style-name="TableCell192">
            <text:p text:style-name="P193">150,411,462</text:p>
          </table:table-cell>
          <table:table-cell table:style-name="TableCell194">
            <text:p text:style-name="P195">216,248,767</text:p>
          </table:table-cell>
          <table:table-cell table:style-name="TableCell196">
            <text:p text:style-name="P197">65,837,305</text:p>
          </table:table-cell>
        </table:table-row>
        <table:table-row table:style-name="TableRow198">
          <table:table-cell table:style-name="TableCell199">
            <text:p text:style-name="P200">110</text:p>
          </table:table-cell>
          <table:table-cell table:style-name="TableCell201">
            <text:p text:style-name="P202">141,124,931</text:p>
          </table:table-cell>
          <table:table-cell table:style-name="TableCell203">
            <text:p text:style-name="P204">206,680,660</text:p>
          </table:table-cell>
          <table:table-cell table:style-name="TableCell205">
            <text:p text:style-name="P206">65,555,729</text:p>
          </table:table-cell>
        </table:table-row>
        <table:table-row table:style-name="TableRow207">
          <table:table-cell table:style-name="TableCell208">
            <text:p text:style-name="P209">111</text:p>
          </table:table-cell>
          <table:table-cell table:style-name="TableCell210">
            <text:p text:style-name="P211">153,425,064</text:p>
          </table:table-cell>
          <table:table-cell table:style-name="TableCell212">
            <text:p text:style-name="P213">155,958,648</text:p>
          </table:table-cell>
          <table:table-cell table:style-name="TableCell214">
            <text:p text:style-name="P215">-</text:p>
          </table:table-cell>
        </table:table-row>
        <table:table-row table:style-name="TableRow216">
          <table:table-cell table:style-name="TableCell217">
            <text:p text:style-name="P218">112</text:p>
          </table:table-cell>
          <table:table-cell table:style-name="TableCell219">
            <text:p text:style-name="P220">159,678,656</text:p>
          </table:table-cell>
          <table:table-cell table:style-name="TableCell221">
            <text:p text:style-name="P222">-</text:p>
          </table:table-cell>
          <table:table-cell table:style-name="TableCell223">
            <text:p text:style-name="P224">-</text:p>
          </table:table-cell>
        </table:table-row>
      </table:table>
      <text:p text:style-name="P225">說 <text:s text:c="3"/>明：111年度決算數係截至9月底止之執行數。</text:p>
      <text:p text:style-name="P226">資料來源：中央銀行。</text:p>
      <text:p text:style-name="P227">綜上，央行每年盈餘繳庫數龐鉅，影響中央政府年度財政收支配置及調度至深，近年來經營結果產生之盈餘堪稱穩定，爰112年度之盈餘允依相關規定，「以事業本身最近年度之投資報酬率及經營成果比率為準」之原則妥為編列，俾利政府妥善規劃未來年度之財務計畫。<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24T06:14:00Z</meta:creation-date>
    <dc:date>2022-10-24T06:14:00Z</dc:date>
    <meta:print-date>2022-10-24T06:14:00Z</meta:print-date>
    <meta:template xlink:href="doctemp0914.dot" xlink:type="simple"/>
    <meta:editing-cycles>2</meta:editing-cycles>
    <meta:editing-duration>PT0S</meta:editing-duration>
    <meta:document-statistic meta:page-count="3" meta:paragraph-count="4" meta:word-count="334" meta:character-count="2237" meta:row-count="15" meta:non-whitespace-character-count="1907"/>
  </office:meta>
</office:document-meta>
</file>