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fo:color="#000000" style:language-asian="zh" style:country-asian="HK"/>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註腳" style:family="paragraph">
      <style:paragraph-properties fo:margin-left="0.1069in" fo:text-indent="-0.0875in">
        <style:tab-stops/>
      </style:paragraph-properties>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註腳" style:family="paragraph">
      <style:paragraph-properties fo:margin-left="0.1069in" fo:text-indent="-0.0875in">
        <style:tab-stops/>
      </style:paragraph-properties>
    </style:style>
    <style:style style:name="T153" style:parent-style-name="預設段落字型" style:family="text">
      <style:text-properties style:language-asian="zh" style:country-asian="TW"/>
    </style:style>
    <style:style style:name="P154" style:parent-style-name="內文" style:family="paragraph">
      <style:paragraph-properties fo:margin-left="0.5895in" fo:text-indent="-0.1965in">
        <style:tab-stops/>
      </style:paragraph-properties>
    </style:style>
    <style:style style:name="T155" style:parent-style-name="預設段落字型" style:family="text">
      <style:text-properties style:font-name-complex="Arial"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P161" style:parent-style-name="一二三"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P163" style:parent-style-name="註腳" style:family="paragraph">
      <style:paragraph-properties fo:margin-left="0.1069in" fo:text-indent="-0.0875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註腳" style:family="paragraph">
      <style:paragraph-properties fo:margin-left="0.1069in" fo:text-indent="-0.0875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font-name-complex="Arial"/>
    </style:style>
    <style:style style:name="P184" style:parent-style-name="內文" style:family="paragraph">
      <style:paragraph-properties fo:margin-left="0.5895in" fo:text-indent="-0.1965in">
        <style:tab-stops/>
      </style:paragraph-properties>
    </style:style>
    <style:style style:name="T185" style:parent-style-name="預設段落字型" style:family="text">
      <style:text-properties style:font-name-complex="Arial" fo:font-weight="bold" style:font-weight-asian="bold"/>
    </style:style>
    <style:style style:name="T186" style:parent-style-name="預設段落字型" style:family="text">
      <style:text-properties style:font-name-complex="Arial" fo:font-weight="bold" style:font-weight-asian="bold"/>
    </style:style>
    <style:style style:name="T187" style:parent-style-name="預設段落字型" style:family="text">
      <style:text-properties style:font-name-complex="Arial" fo:font-weight="bold" style:font-weight-asian="bold"/>
    </style:style>
    <style:style style:name="T188" style:parent-style-name="預設段落字型" style:family="text">
      <style:text-properties style:font-name-complex="Arial" fo:font-weight="bold" style:font-weight-asian="bold"/>
    </style:style>
    <style:style style:name="T189" style:parent-style-name="預設段落字型" style:family="text">
      <style:text-properties style:font-name-complex="Arial" fo:font-weight="bold" style:font-weight-asian="bold"/>
    </style:style>
    <style:style style:name="T190" style:parent-style-name="預設段落字型" style:family="text">
      <style:text-properties style:font-name-complex="Arial" fo:font-weight="bold" style:font-weight-asian="bold" style:language-asian="zh" style:country-asian="HK"/>
    </style:style>
    <style:style style:name="T191" style:parent-style-name="預設段落字型" style:family="text">
      <style:text-properties style:font-name-complex="Arial" fo:font-weight="bold" style:font-weight-asian="bold" style:language-asian="zh" style:country-asian="HK"/>
    </style:style>
    <style:style style:name="T192" style:parent-style-name="預設段落字型" style:family="text">
      <style:text-properties style:font-name-complex="Arial" fo:font-weight="bold" style:font-weight-asian="bold" style:language-asian="zh" style:country-asian="HK"/>
    </style:style>
    <style:style style:name="T193" style:parent-style-name="預設段落字型" style:family="text">
      <style:text-properties style:font-name-complex="Arial" fo:font-weight="bold" style:font-weight-asian="bold" style:language-asian="zh" style:country-asian="HK"/>
    </style:style>
    <style:style style:name="T194" style:parent-style-name="預設段落字型" style:family="text">
      <style:text-properties style:font-name-complex="Arial" fo:font-weight="bold" style:font-weight-asian="bold" style:language-asian="zh" style:country-asian="HK"/>
    </style:style>
    <style:style style:name="T195" style:parent-style-name="預設段落字型" style:family="text">
      <style:text-properties style:font-name-complex="Arial" fo:font-weight="bold" style:font-weight-asian="bold"/>
    </style:style>
    <style:style style:name="T196" style:parent-style-name="預設段落字型" style:family="text">
      <style:text-properties style:font-name-complex="Arial" fo:font-weight="bold" style:font-weight-asian="bold"/>
    </style:style>
    <style:style style:name="T197" style:parent-style-name="預設段落字型" style:family="text">
      <style:text-properties style:font-name-complex="Arial" fo:font-weight="bold" style:font-weight-asian="bold"/>
    </style:style>
    <style:style style:name="T198" style:parent-style-name="預設段落字型" style:family="text">
      <style:text-properties style:font-name-complex="Arial" fo:font-weight="bold" style:font-weight-asian="bold"/>
    </style:style>
    <style:style style:name="P199" style:parent-style-name="一二三" style:family="paragraph">
      <style:paragraph-properties fo:margin-left="0.5902in" fo:text-indent="0.393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註腳" style:family="paragraph">
      <style:paragraph-properties fo:margin-left="0.1069in" fo:text-indent="-0.0875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left="0.5895in" fo:text-indent="-0.1965in">
        <style:tab-stops/>
      </style:paragraph-properties>
    </style:style>
    <style:style style:name="T209" style:parent-style-name="預設段落字型" style:family="text">
      <style:text-properties style:font-name-complex="Arial" fo:font-weight="bold" style:font-weight-asian="bold"/>
    </style:style>
    <style:style style:name="T210" style:parent-style-name="預設段落字型" style:family="text">
      <style:text-properties style:font-name-complex="Arial" fo:font-weight="bold" style:font-weight-asian="bold"/>
    </style:style>
    <style:style style:name="T211" style:parent-style-name="預設段落字型" style:family="text">
      <style:text-properties style:font-name-complex="Arial" fo:font-weight="bold" style:font-weight-asian="bold"/>
    </style:style>
    <style:style style:name="T212" style:parent-style-name="預設段落字型" style:family="text">
      <style:text-properties fo:font-weight="bold" style:font-weight-asian="bold" fo:background-color="#F9FBFB"/>
    </style:style>
    <style:style style:name="T213" style:parent-style-name="預設段落字型" style:family="text">
      <style:text-properties fo:font-weight="bold" style:font-weight-asian="bold" fo:background-color="#F9FBFB"/>
    </style:style>
    <style:style style:name="T214" style:parent-style-name="預設段落字型" style:family="text">
      <style:text-properties style:font-name-complex="Arial"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color="#000000" style:language-asian="zh" style:country-asian="HK"/>
    </style:style>
    <style:style style:name="T217" style:parent-style-name="預設段落字型" style:family="text">
      <style:text-properties fo:font-weight="bold" style:font-weight-asian="bold"/>
    </style:style>
    <style:style style:name="P218" style:parent-style-name="一下內文" style:family="paragraph">
      <style:paragraph-properties fo:margin-left="0.5902in" fo:text-indent="0.393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fo:background-color="#F9FBFB"/>
    </style:style>
    <style:style style:name="T221" style:parent-style-name="預設段落字型" style:family="text">
      <style:text-properties style:language-asian="zh" style:country-asian="HK"/>
    </style:style>
    <style:style style:name="T222" style:parent-style-name="預設段落字型" style:family="text">
      <style:text-properties fo:background-color="#F9FBFB"/>
    </style:style>
    <style:style style:name="T223" style:parent-style-name="預設段落字型" style:family="text">
      <style:text-properties fo:background-color="#F9FBFB"/>
    </style:style>
    <style:style style:name="T224" style:parent-style-name="預設段落字型" style:family="text">
      <style:text-properties fo:background-color="#F9FBFB"/>
    </style:style>
    <style:style style:name="T225" style:parent-style-name="預設段落字型" style:family="text">
      <style:text-properties fo:background-color="#F9FBFB"/>
    </style:style>
    <style:style style:name="T226" style:parent-style-name="註腳參照" style:family="text">
      <style:text-properties style:font-name="細明體" style:font-name-asian="細明體" fo:color="#000000" fo:font-size="13.5pt" style:font-size-asian="13.5pt" style:font-size-complex="13.5pt" fo:background-color="#F9FBFB"/>
    </style:style>
    <style:style style:name="P227" style:parent-style-name="註腳" style:family="paragraph">
      <style:paragraph-properties fo:margin-left="0.1069in" fo:text-indent="-0.0875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background-color="#F9FBFB"/>
    </style:style>
    <style:style style:name="T231" style:parent-style-name="預設段落字型" style:family="text">
      <style:text-properties fo:background-color="#F9FBFB"/>
    </style:style>
    <style:style style:name="T232" style:parent-style-name="預設段落字型" style:family="text">
      <style:text-properties fo:background-color="#F9FBFB"/>
    </style:style>
    <style:style style:name="T233" style:parent-style-name="預設段落字型" style:family="text">
      <style:text-properties fo:background-color="#F9FBFB"/>
    </style:style>
    <style:style style:name="T234" style:parent-style-name="預設段落字型" style:family="text">
      <style:text-properties fo:background-color="#F9FBFB"/>
    </style:style>
    <style:style style:name="T235" style:parent-style-name="預設段落字型" style:family="text">
      <style:text-properties fo:background-color="#F9FBFB"/>
    </style:style>
    <style:style style:name="T236" style:parent-style-name="預設段落字型" style:family="text">
      <style:text-properties fo:background-color="#F9FBFB"/>
    </style:style>
    <style:style style:name="T237" style:parent-style-name="預設段落字型" style:family="text">
      <style:text-properties fo:background-color="#F9FBFB"/>
    </style:style>
    <style:style style:name="T238" style:parent-style-name="預設段落字型" style:family="text">
      <style:text-properties fo:background-color="#F9FBFB"/>
    </style:style>
    <style:style style:name="T239" style:parent-style-name="預設段落字型" style:family="text">
      <style:text-properties fo:background-color="#F9FBFB"/>
    </style:style>
    <style:style style:name="T240" style:parent-style-name="預設段落字型" style:family="text">
      <style:text-properties fo:background-color="#F9FBFB"/>
    </style:style>
    <style:style style:name="T241" style:parent-style-name="預設段落字型" style:family="text">
      <style:text-properties fo:background-color="#F9FBFB"/>
    </style:style>
    <style:style style:name="T242" style:parent-style-name="預設段落字型" style:family="text">
      <style:text-properties fo:background-color="#F9FBFB"/>
    </style:style>
    <style:style style:name="T243" style:parent-style-name="預設段落字型" style:family="text">
      <style:text-properties fo:background-color="#F9FBFB"/>
    </style:style>
    <style:style style:name="T244" style:parent-style-name="預設段落字型" style:family="text">
      <style:text-properties fo:background-color="#F9FBFB"/>
    </style:style>
    <style:style style:name="T245" style:parent-style-name="預設段落字型" style:family="text">
      <style:text-properties fo:background-color="#F9FBFB"/>
    </style:style>
    <style:style style:name="T246" style:parent-style-name="預設段落字型" style:family="text">
      <style:text-properties fo:background-color="#F9FBFB"/>
    </style:style>
    <style:style style:name="T247" style:parent-style-name="預設段落字型" style:family="text">
      <style:text-properties fo:background-color="#F9FBFB"/>
    </style:style>
    <style:style style:name="T248" style:parent-style-name="預設段落字型" style:family="text">
      <style:text-properties fo:background-color="#F9FBFB"/>
    </style:style>
    <style:style style:name="T249" style:parent-style-name="預設段落字型" style:family="text">
      <style:text-properties fo:background-color="#F9FBFB"/>
    </style:style>
    <style:style style:name="T250" style:parent-style-name="預設段落字型" style:family="text">
      <style:text-properties fo:background-color="#F9FBFB"/>
    </style:style>
    <style:style style:name="T251" style:parent-style-name="預設段落字型" style:family="text">
      <style:text-properties fo:background-color="#F9FBFB"/>
    </style:style>
    <style:style style:name="T252" style:parent-style-name="預設段落字型" style:family="text">
      <style:text-properties fo:background-color="#F9FBFB"/>
    </style:style>
    <style:style style:name="T253" style:parent-style-name="預設段落字型" style:family="text">
      <style:text-properties fo:background-color="#F9FBFB"/>
    </style:style>
    <style:style style:name="T254" style:parent-style-name="預設段落字型" style:family="text">
      <style:text-properties fo:background-color="#F9FBFB"/>
    </style:style>
    <style:style style:name="T255" style:parent-style-name="預設段落字型" style:family="text">
      <style:text-properties fo:background-color="#F9FBFB"/>
    </style:style>
    <style:style style:name="T256" style:parent-style-name="預設段落字型" style:family="text">
      <style:text-properties fo:background-color="#F9FBFB"/>
    </style:style>
    <style:style style:name="T257" style:parent-style-name="預設段落字型" style:family="text">
      <style:text-properties fo:background-color="#F9FBFB"/>
    </style:style>
    <style:style style:name="T258" style:parent-style-name="預設段落字型" style:family="text">
      <style:text-properties fo:background-color="#F9FBFB"/>
    </style:style>
    <style:style style:name="T259" style:parent-style-name="預設段落字型" style:family="text">
      <style:text-properties fo:background-color="#F9FBFB"/>
    </style:style>
    <style:style style:name="T260" style:parent-style-name="預設段落字型" style:family="text">
      <style:text-properties fo:background-color="#F9FBFB"/>
    </style:style>
    <style:style style:name="T261" style:parent-style-name="預設段落字型" style:family="text">
      <style:text-properties fo:background-color="#F9FBFB"/>
    </style:style>
    <style:style style:name="T262" style:parent-style-name="註腳參照" style:family="text">
      <style:text-properties style:font-name="細明體" style:font-name-asian="細明體" fo:color="#000000" fo:font-size="13.5pt" style:font-size-asian="13.5pt" style:font-size-complex="13.5pt" fo:background-color="#F9FBFB"/>
    </style:style>
    <style:style style:name="P263" style:parent-style-name="註腳" style:family="paragraph">
      <style:paragraph-properties fo:margin-left="0.1069in" fo:text-indent="-0.0875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fo:background-color="#F9FBFB"/>
    </style:style>
    <style:style style:name="T266" style:parent-style-name="預設段落字型" style:family="text">
      <style:text-properties fo:background-color="#F9FBFB"/>
    </style:style>
    <style:style style:name="T267" style:parent-style-name="預設段落字型" style:family="text">
      <style:text-properties fo:background-color="#F9FBFB"/>
    </style:style>
    <style:style style:name="T268" style:parent-style-name="預設段落字型" style:family="text">
      <style:text-properties fo:background-color="#F9FBFB"/>
    </style:style>
    <style:style style:name="T269" style:parent-style-name="預設段落字型" style:family="text">
      <style:text-properties fo:background-color="#F9FBFB"/>
    </style:style>
    <style:style style:name="T270" style:parent-style-name="預設段落字型" style:family="text">
      <style:text-properties fo:background-color="#F9FBFB"/>
    </style:style>
    <style:style style:name="T271" style:parent-style-name="預設段落字型" style:family="text">
      <style:text-properties fo:background-color="#F9FBFB"/>
    </style:style>
    <style:style style:name="T272" style:parent-style-name="預設段落字型" style:family="text">
      <style:text-properties fo:background-color="#F9FBFB"/>
    </style:style>
    <style:style style:name="T273" style:parent-style-name="預設段落字型" style:family="text">
      <style:text-properties fo:background-color="#F9FBFB"/>
    </style:style>
    <style:style style:name="T274" style:parent-style-name="預設段落字型" style:family="text">
      <style:text-properties fo:background-color="#F9FBFB"/>
    </style:style>
    <style:style style:name="T275" style:parent-style-name="預設段落字型" style:family="text">
      <style:text-properties fo:background-color="#F9FBFB"/>
    </style:style>
    <style:style style:name="T276" style:parent-style-name="預設段落字型" style:family="text">
      <style:text-properties fo:background-color="#F9FBFB"/>
    </style:style>
    <style:style style:name="T277" style:parent-style-name="預設段落字型" style:family="text">
      <style:text-properties fo:background-color="#F9FBFB"/>
    </style:style>
    <style:style style:name="T278" style:parent-style-name="預設段落字型" style:family="text">
      <style:text-properties fo:background-color="#F9FBFB"/>
    </style:style>
    <style:style style:name="T279" style:parent-style-name="預設段落字型" style:family="text">
      <style:text-properties fo:background-color="#F9FBFB"/>
    </style:style>
    <style:style style:name="T280" style:parent-style-name="註腳參照" style:family="text">
      <style:text-properties fo:background-color="#F9FBFB"/>
    </style:style>
    <style:style style:name="P281" style:parent-style-name="註腳" style:family="paragraph">
      <style:paragraph-properties fo:margin-left="0.1069in" fo:text-indent="-0.0875in">
        <style:tab-stops/>
      </style:paragraph-properties>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background-color="#F9FBFB"/>
    </style:style>
    <style:style style:name="T286" style:parent-style-name="預設段落字型" style:family="text">
      <style:text-properties fo:background-color="#FFFFFF" style:language-asian="zh" style:country-asian="HK"/>
    </style:style>
    <style:style style:name="T287" style:parent-style-name="預設段落字型" style:family="text">
      <style:text-properties fo:background-color="#FFFFFF" style:language-asian="zh" style:country-asian="HK"/>
    </style:style>
    <style:style style:name="T288" style:parent-style-name="預設段落字型" style:family="text">
      <style:text-properties fo:background-color="#FFFFFF"/>
    </style:style>
    <style:style style:name="T289" style:parent-style-name="預設段落字型" style:family="text">
      <style:text-properties fo:background-color="#FFFFFF" style:language-asian="zh" style:country-asian="HK"/>
    </style:style>
    <style:style style:name="T290" style:parent-style-name="預設段落字型" style:family="text">
      <style:text-properties fo:background-color="#FFFFFF"/>
    </style:style>
    <style:style style:name="T291" style:parent-style-name="預設段落字型" style:family="text">
      <style:text-properties fo:background-color="#FFFFFF" style:language-asian="zh" style:country-asian="HK"/>
    </style:style>
    <style:style style:name="T292" style:parent-style-name="預設段落字型" style:family="text">
      <style:text-properties fo:background-color="#FFFFFF"/>
    </style:style>
    <style:style style:name="T293" style:parent-style-name="預設段落字型" style:family="text">
      <style:text-properties fo:background-color="#FFFFFF" style:language-asian="zh" style:country-asian="HK"/>
    </style:style>
    <style:style style:name="T294" style:parent-style-name="註腳參照" style:family="text">
      <style:text-properties fo:background-color="#FFFFFF" style:language-asian="zh" style:country-asian="HK"/>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fo:background-color="#FFFFFF" style:language-asian="zh" style:country-asian="HK"/>
    </style:style>
    <style:style style:name="T306" style:parent-style-name="預設段落字型" style:family="text">
      <style:text-properties fo:background-color="#FFFFFF"/>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font-name-complex="Arial"/>
    </style:style>
    <style:style style:name="T313" style:parent-style-name="預設段落字型" style:family="text">
      <style:text-properties style:font-name-complex="Arial"/>
    </style:style>
    <style:style style:name="T314" style:parent-style-name="預設段落字型" style:family="text">
      <style:text-properties style:font-name-complex="Arial" style:language-asian="zh" style:country-asian="HK"/>
    </style:style>
    <style:style style:name="T315" style:parent-style-name="預設段落字型" style:family="text">
      <style:text-properties style:font-name-complex="Arial" style:language-asian="zh" style:country-asian="HK"/>
    </style:style>
    <style:style style:name="T316" style:parent-style-name="預設段落字型" style:family="text">
      <style:text-properties style:font-name-complex="Arial"/>
    </style:style>
    <style:style style:name="T317" style:parent-style-name="預設段落字型" style:family="text">
      <style:text-properties fo:background-color="#F9FBFB"/>
    </style:style>
    <style:style style:name="T318" style:parent-style-name="預設段落字型" style:family="text">
      <style:text-properties fo:background-color="#F9FBFB"/>
    </style:style>
    <style:style style:name="T319" style:parent-style-name="預設段落字型" style:family="text">
      <style:text-properties style:font-name-complex="Arial"/>
    </style:style>
    <style:style style:name="T320" style:parent-style-name="預設段落字型" style:family="text">
      <style:text-properties fo:background-color="#F9FBFB"/>
    </style:style>
    <style:style style:name="T321" style:parent-style-name="預設段落字型" style:family="text">
      <style:text-properties fo:color="#000000" style:language-asian="zh" style:country-asian="HK"/>
    </style:style>
    <style:style style:name="T322" style:parent-style-name="預設段落字型" style:family="text">
      <style:text-properties fo:color="#000000" style:language-asian="zh" style:country-asian="HK"/>
    </style:style>
    <style:style style:name="T323" style:parent-style-name="預設段落字型" style:family="text">
      <style:text-properties fo:color="#000000"/>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525897599"/><text:bookmark-start text:name="_Toc117255907"/>一、<text:bookmark-end text:name="_Toc525897599"/>90至110年<text:span text:style-name="T133">間稅課收入</text:span><text:span text:style-name="T134">占</text:span><text:span text:style-name="T135">中央政府</text:span><text:span text:style-name="T136">歲入結構</text:span><text:span text:style-name="T137">比大幅增加</text:span>，112年該占比業達85.1%，允宜於<text:span text:style-name="T138">便民利徵下建立合理公平稅制，</text:span>俾符財政紀律並利財政健全<text:bookmark-end text:name="_Toc117255907"/></text:p>
      <text:p text:style-name="P139">112年度中央政府總預算案稅課收入為2兆1,749億餘元，較111年度預算數<text:span text:style-name="T140">增加約2,</text:span>711億餘元（<text:span text:style-name="T141">增</text:span>幅14.2%）；該收入<text:span text:style-name="T142">占歲入</text:span><text:span text:style-name="T143">結構</text:span><text:span text:style-name="T144">比</text:span><text:span text:style-name="註腳參照"><text:note text:note-class="footnote" text:id="_ftn0"><text:note-citation>1</text:note-citation><text:note-body><text:p text:style-name="P145">指單項歲入來源別<text:span text:style-name="T146">數額</text:span>占歲入數之比率<text:span text:style-name="T147">。</text:span></text:p></text:note-body></text:note></text:span><text:span text:style-name="T148">為</text:span><text:span text:style-name="T149">8</text:span>5.1<text:span text:style-name="T150">%</text:span><text:span text:style-name="T151">，</text:span>較111年度增加1.1個百分點<text:span text:style-name="註腳參照"><text:note text:note-class="footnote" text:id="_ftn1"><text:note-citation>2</text:note-citation><text:note-body><text:p text:style-name="P152">係參用<text:span text:style-name="T153">112年度中央政府總預算案總說明及主要附表第26頁資料。</text:span><text:s/></text:p></text:note-body></text:note></text:span>。經查：<text:s/></text:p>
      <text:soft-page-break/>
      <text:p text:style-name="P154"><text:span text:style-name="T155">(一)</text:span><text:span text:style-name="T156">90至110年度</text:span><text:span text:style-name="T157">間稅課收入均為最主要收入</text:span><text:span text:style-name="T158">，</text:span><text:span text:style-name="T159">且歲入結構占比</text:span><text:span text:style-name="T160">自59.4%概增至83.9%</text:span></text:p>
      <text:p text:style-name="P161">茲檢視90至110年度歲入決算數結構狀況，<text:span text:style-name="T162">於</text:span>90年度前5項收入依序為稅課收入(占歲入結構比59.4%<text:span text:style-name="註腳參照"><text:note text:note-class="footnote" text:id="_ftn2"><text:note-citation>3</text:note-citation><text:note-body><text:p text:style-name="P163">資料來源<text:span text:style-name="T164">：財政部統計資料庫-中央政府歲入(總決算)。</text:span><text:s/></text:p></text:note-body></text:note></text:span>)、營業盈餘及事業收入(占23.7%)、財產收入(占5.7%)、規費收入(占3.5%)及其他收入(占2.0%)；迄94年度稅課收入占比超逾70%(占72.9%)，次則依序為營業盈餘及事業收入(占16.6%)、規費收入(占3.9%)、財產收入(占3.6%)、罰款及賠償收入(占1.5%)；至105年度稅課收入占比超逾80%(占80.9%)，次則依序為營業盈餘及事業收入(占12.2%)、規費收入(占3.1%)、財產收入(占1.4%)、罰款及賠償收入(占1.3%)；迄110年度稅課收入占比再增加為83.9%，次則依序為營業盈餘及事業收入(占9.9%)、規費收入(占2.3%)、財產收入(占1.6%)、罰款及賠償收入(占1.2%)等；<text:span text:style-name="T165">爰於前揭決算期間</text:span><text:span text:style-name="T166">稅課收入均為最主要收入且該占比</text:span><text:span text:style-name="T167">呈</text:span><text:span text:style-name="T168">大幅增加</text:span>(自59.4%概增至83.9%)，其餘主要收入中<text:span text:style-name="T169">營業盈餘及事業收入</text:span><text:span text:style-name="T170">因經濟</text:span><text:span text:style-name="T171">環境與</text:span><text:span text:style-name="T172">景氣</text:span><text:span text:style-name="T173">狀況</text:span><text:span text:style-name="T174">及政策因素</text:span><text:span text:style-name="T175">致該占比</text:span><text:span text:style-name="T176">概呈減少</text:span>(約自23.7%概減至10%左右)、規費收入則自90年度起多為年收近5百億元至6百餘億元間<text:span text:style-name="註腳參照"><text:note text:note-class="footnote" text:id="_ftn3"><text:note-citation>4</text:note-citation><text:note-body><text:p text:style-name="P177">倘當年度該科目收入呈鉅增<text:span text:style-name="T178">，通常係有鉅額特許費收入入帳。</text:span></text:p></text:note-body></text:note></text:span><text:span text:style-name="T179">，</text:span><text:span text:style-name="T180">財產收入</text:span><text:span text:style-name="T181">之歲入結構</text:span><text:span text:style-name="T182">占比亦自</text:span>5.7%概減至1.6%等，是以，稅課收入成為支應政府歲出之最主要財源<text:span text:style-name="T183">。</text:span></text:p>
      <text:p text:style-name="P184"><text:span text:style-name="T185">(</text:span><text:span text:style-name="T186">二</text:span><text:span text:style-name="T187">)</text:span><text:span text:style-name="T188">11</text:span><text:span text:style-name="T189">2</text:span><text:span text:style-name="T190">年</text:span><text:span text:style-name="T191">度</text:span><text:span text:style-name="T192">稅課收入</text:span><text:span text:style-name="T193">之歲入結構比</text:span><text:span text:style-name="T194">較</text:span><text:span text:style-name="T195">110年度</text:span><text:span text:style-name="T196">決算數</text:span><text:span text:style-name="T197">增加</text:span><text:span text:style-name="T198">1.2個百分點</text:span></text:p>
      <text:p text:style-name="P199">112年度<text:span text:style-name="T200">中央政府</text:span><text:span text:style-name="T201">總</text:span>預算案前5項來源別收入及歲入結構比各為稅課收入85.1%<text:span text:style-name="註腳參照"><text:note text:note-class="footnote" text:id="_ftn4"><text:note-citation>5</text:note-citation><text:note-body><text:p text:style-name="P202">資料來源同註<text:span text:style-name="T203">2。</text:span></text:p></text:note-body></text:note></text:span>、營業盈餘及事業收入10.3%、規費收入<text:soft-page-break/>2.3%、財產收入0.9%、罰款及賠償收入0.8%；前揭稅課收入之歲入結構比為<text:span text:style-name="T204">8</text:span>5.1<text:span text:style-name="T205">%</text:span><text:span text:style-name="T206">則</text:span><text:span text:style-name="T207">較</text:span>110年度歲入結構比83.9%增加1.2個百分點。</text:p>
      <text:p text:style-name="P208"><text:span text:style-name="T209">(</text:span><text:span text:style-name="T210">三)</text:span><text:span text:style-name="T211">近年</text:span><text:span text:style-name="T212">稅課收入占歲入比率業達80%以上，</text:span><text:span text:style-name="T213">惟</text:span><text:span text:style-name="T214">我國賦稅負擔率偏低，</text:span><text:span text:style-name="T215">允宜於</text:span><text:span text:style-name="T216">便民利徵下建立合理公平稅制，</text:span><text:span text:style-name="T217">俾符財政紀律並利財政健全</text:span></text:p>
      <text:p text:style-name="P218"><text:span text:style-name="T219">預算法</text:span><text:span text:style-name="T220">第1條及</text:span><text:span text:style-name="T221">第</text:span>23條各規定，<text:span text:style-name="T222">預算之編製及執行應以財務管理為基礎</text:span><text:span text:style-name="T223">，以及</text:span><text:span text:style-name="T224">政府經常收支應保持</text:span>平衡。財政紀律法第1條則明列該法立法意旨，其中含括<text:span text:style-name="T225">嚴格控制預算歲入歲出差短及公共債務餘額，謀求國家永續發展，落實財政紀律</text:span><text:span text:style-name="T226"><text:note text:note-class="footnote" text:id="_ftn5"><text:note-citation>6</text:note-citation><text:note-body><text:p text:style-name="P227">同法第<text:span text:style-name="T228">2條第1款則規範「財</text:span>政紀律<text:span text:style-name="T229">」</text:span>：指對於政府支出成長之節制、預算歲入歲出差短之降低、公共債務之控制及相關財源籌措，不受政治、選舉因素影響，俾促使政府與政黨重視財政責任與國家利益之相關規範。</text:p></text:note-body></text:note></text:span><text:span text:style-name="T230">；</text:span><text:span text:style-name="T231">而為落實財政紀律並避免擴大</text:span><text:span text:style-name="T232">政府</text:span><text:span text:style-name="T233">收支差短，則明定</text:span><text:span text:style-name="T234">相關</text:span><text:span text:style-name="T235">須注重中長期財政平衡及資金來源</text:span><text:span text:style-name="T236">等</text:span><text:span text:style-name="T237">規範，惟</text:span><text:span text:style-name="T238">依前</text:span><text:span text:style-name="T239">揭</text:span><text:span text:style-name="T240">中央政府</text:span><text:span text:style-name="T241">近年歲入變動情形，稅課收入</text:span><text:span text:style-name="T242">占歲入比率</text:span><text:span text:style-name="T243">業</text:span><text:span text:style-name="T244">達80%以上，係</text:span><text:span text:style-name="T245">政府</text:span><text:span text:style-name="T246">最</text:span><text:span text:style-name="T247">主要資金來源，</text:span><text:span text:style-name="T248">爰</text:span><text:span text:style-name="T249">為符前揭規範意旨並</text:span><text:span text:style-name="T250">利</text:span><text:span text:style-name="T251">中長期財政平衡，</text:span><text:span text:style-name="T252">使政府</text:span><text:span text:style-name="T253">具有</text:span><text:span text:style-name="T254">穩定持續之稅課收入甚</text:span><text:span text:style-name="T255">屬</text:span><text:span text:style-name="T256">重要且為穩健財政之基礎</text:span><text:span text:style-name="T257">。</text:span><text:span text:style-name="T258">惟</text:span><text:span text:style-name="T259">檢視</text:span><text:span text:style-name="T260">我國</text:span><text:span text:style-name="T261">110年度賦稅負擔率</text:span><text:span text:style-name="T262"><text:note text:note-class="footnote" text:id="_ftn6"><text:note-citation>7</text:note-citation><text:note-body><text:p text:style-name="P263">為賦稅收入占<text:span text:style-name="T264">GDP之比率(不含社會安全捐)。</text:span></text:p></text:note-body></text:note></text:span><text:span text:style-name="T265">為13.2%；復</text:span><text:span text:style-name="T266">按最新比較資料，</text:span><text:span text:style-name="T267">109年度</text:span><text:span text:style-name="T268">我國</text:span><text:span text:style-name="T269">賦</text:span><text:span text:style-name="T270">稅負擔</text:span><text:span text:style-name="T271">率為12.1%，相較南韓20.1%、日本18.5</text:span><text:span text:style-name="T272">%</text:span><text:span text:style-name="T273">(108</text:span><text:span text:style-name="T274">年度)、</text:span><text:span text:style-name="T275">美國</text:span><text:span text:style-name="T276">19.2%</text:span><text:span text:style-name="T277">、</text:span><text:span text:style-name="T278">法國30.6%及德國23.1%均屬偏低</text:span><text:span text:style-name="T279">；復查2016至2020年間我國該比率係介於12.1%至13.1%間呈起伏情形，相較南韓及法國該期間該比率各自18.3%逐年增加至20.1%、28.7%逐年增加至30.6%，容有研謀精進提升空間</text:span><text:span text:style-name="T280"><text:note text:note-class="footnote" text:id="_ftn7"><text:note-citation>8</text:note-citation><text:note-body><text:p text:style-name="P281">據財政部網站資料，該部認<text:span text:style-name="T282">「臺灣的平均國民租稅負擔率，不但在已開發國家中屬較低者，縱使與亞洲國家相比仍然是比較低</text:span><text:span text:style-name="T283">…</text:span><text:span text:style-name="T284">可以透過取消不合理租稅減免私措施使稅制合理化或促進經濟成長帶動稅收增加來達成。」。</text:span></text:p></text:note-body></text:note></text:span><text:span text:style-name="T285">。</text:span><text:span text:style-name="T286">我國租稅負</text:span><text:soft-page-break/><text:span text:style-name="T287">擔率未能提升之主要原因包括新型數位交易態樣日增而使稽徵實務面臨改變及挑戰</text:span><text:span text:style-name="T288">，</text:span><text:span text:style-name="T289">對外投資增加致稅收流失</text:span><text:span text:style-name="T290">，</text:span><text:span text:style-name="T291">地價稅等不動產稅稅基評定偏離市價與多數市縣未對持有非住家用房屋戶數訂定房屋稅差別稅率</text:span><text:span text:style-name="T292">，</text:span><text:span text:style-name="T293">政府於稅制改革上常側重相關政策功能而多有採行稅式支出工具之影響</text:span><text:span text:style-name="T294"><text:note text:note-class="footnote" text:id="_ftn8"><text:note-citation>9</text:note-citation><text:note-body><text:p text:style-name="註解文字">參我國租稅法案之功能分析：2000年至2019年，謝宇琇<text:span text:style-name="T295">、</text:span>蘇彩足<text:span text:style-name="T296">、</text:span>郭銘峰，財稅研究第48卷第5期<text:span text:style-name="T297">，108</text:span>年9月<text:span text:style-name="T298">。</text:span>109年度中央政府總決算審核報告，頁丙241至243<text:span text:style-name="T299">。</text:span>我國六都財政及稅式支出結構簡析<text:span text:style-name="T300">，</text:span>朱紀燕，財稅研究第<text:span text:style-name="T301">49</text:span>卷第<text:span text:style-name="T302">6</text:span>期，109年11月<text:span text:style-name="T303">。</text:span>我國近10年來租稅負擔率之分析，國家發展委員會(上網日期110年9月22日)<text:span text:style-name="T304">。</text:span></text:p></text:note-body></text:note></text:span><text:span text:style-name="T305">等</text:span><text:span text:style-name="T306">。</text:span></text:p>
      <text:p text:style-name="P307"><text:span text:style-name="T308">綜上，</text:span>90至110年度<text:span text:style-name="T309">間稅課收入均為中央政府最主要收入項</text:span><text:span text:style-name="T310">來源，</text:span><text:span text:style-name="T311">且歲入結構比</text:span>自59.4%概增至83.9%，<text:span text:style-name="T312">11</text:span><text:span text:style-name="T313">2</text:span><text:span text:style-name="T314">年</text:span><text:span text:style-name="T315">度預算案稅課收入之歲入結構比再較</text:span><text:span text:style-name="T316">110年度決算數增加1.2個百分點</text:span><text:span text:style-name="T317">；</text:span><text:span text:style-name="T318">惟</text:span><text:span text:style-name="T319">按國際比較資料，我國賦稅負擔率偏低，</text:span><text:span text:style-name="T320">為利政府中長期財政平衡，允宜循因檢討並</text:span><text:span text:style-name="T321">於便民利徵下建立合理公平稅制，</text:span><text:span text:style-name="T322">俾利財政健全</text:span><text:span text:style-name="T323">。</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6:00Z</meta:creation-date>
    <dc:date>2022-10-24T06:26:00Z</dc:date>
    <meta:print-date>2022-10-24T06:26:00Z</meta:print-date>
    <meta:template xlink:href="範本.dot" xlink:type="simple"/>
    <meta:editing-cycles>2</meta:editing-cycles>
    <meta:editing-duration>PT0S</meta:editing-duration>
    <meta:document-statistic meta:page-count="4" meta:paragraph-count="5" meta:word-count="380" meta:character-count="2544" meta:row-count="18" meta:non-whitespace-character-count="2169"/>
  </office:meta>
</office:document-meta>
</file>