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T133" style:parent-style-name="預設段落字型" style:family="text">
      <style:text-properties style:font-name-complex="Arial"/>
    </style:style>
    <style:style style:name="T134" style:parent-style-name="預設段落字型" style:family="text">
      <style:text-properties style:font-name-complex="Arial" style:language-asian="zh" style:country-asian="HK"/>
    </style:style>
    <style:style style:name="T135" style:parent-style-name="預設段落字型" style:family="text">
      <style:text-properties style:font-name-complex="Arial"/>
    </style:style>
    <style:style style:name="T136" style:parent-style-name="預設段落字型" style:family="text">
      <style:text-properties style:font-name-complex="Arial" style:language-asian="zh" style:country-asian="HK"/>
    </style:style>
    <style:style style:name="T137" style:parent-style-name="預設段落字型" style:family="text">
      <style:text-properties style:font-name-complex="Arial" style:language-asian="zh" style:country-asian="HK"/>
    </style:style>
    <style:style style:name="T138" style:parent-style-name="預設段落字型" style:family="text">
      <style:text-properties style:font-name-complex="Arial" style:language-asian="zh" style:country-asian="HK"/>
    </style:style>
    <style:style style:name="T139" style:parent-style-name="預設段落字型" style:family="text">
      <style:text-properties style:font-name-complex="Arial"/>
    </style:style>
    <style:style style:name="P140" style:parent-style-name="內文" style:family="paragraph">
      <style:paragraph-properties fo:margin-left="0.393in" fo:text-indent="0.393in">
        <style:tab-stops/>
      </style:paragraph-properties>
    </style:style>
    <style:style style:name="P141" style:parent-style-name="註腳" style:family="paragraph">
      <style:paragraph-properties fo:margin-left="0.1069in" fo:text-indent="-0.0875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P144" style:parent-style-name="內文" style:family="paragraph">
      <style:paragraph-properties fo:margin-left="0.5895in" fo:text-indent="-0.1965in">
        <style:tab-stops/>
      </style:paragraph-properties>
    </style:style>
    <style:style style:name="T145" style:parent-style-name="預設段落字型" style:family="text">
      <style:text-properties style:font-name-complex="Arial" fo:font-weight="bold" style:font-weight-asian="bold"/>
    </style:style>
    <style:style style:name="T146" style:parent-style-name="預設段落字型" style:family="text">
      <style:text-properties style:font-name-complex="Arial" fo:font-weight="bold" style:font-weight-asian="bold" style:language-asian="zh" style:country-asian="HK"/>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complex="Arial" fo:font-weight="bold" style:font-weight-asian="bold"/>
    </style:style>
    <style:style style:name="T149" style:parent-style-name="預設段落字型" style:family="text">
      <style:text-properties style:font-name-complex="Arial" fo:font-weight="bold" style:font-weight-asian="bold"/>
    </style:style>
    <style:style style:name="T150" style:parent-style-name="預設段落字型" style:family="text">
      <style:text-properties style:font-name-complex="Arial" fo:font-weight="bold" style:font-weight-asian="bold"/>
    </style:style>
    <style:style style:name="T151" style:parent-style-name="預設段落字型" style:family="text">
      <style:text-properties style:font-name-complex="Arial" fo:font-weight="bold" style:font-weight-asian="bold" style:language-asian="zh" style:country-asian="HK"/>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language-asian="zh" style:country-asian="HK"/>
    </style:style>
    <style:style style:name="T154" style:parent-style-name="預設段落字型" style:family="text">
      <style:text-properties style:font-name-complex="Arial" fo:font-weight="bold" style:font-weight-asian="bold" style:language-asian="zh" style:country-asian="HK"/>
    </style:style>
    <style:style style:name="T155" style:parent-style-name="預設段落字型" style:family="text">
      <style:text-properties style:font-name-complex="Arial" fo:font-weight="bold" style:font-weight-asian="bold" style:language-asian="zh" style:country-asian="HK"/>
    </style:style>
    <style:style style:name="T156" style:parent-style-name="預設段落字型" style:family="text">
      <style:text-properties style:font-name-complex="Arial"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二三" style:family="paragraph">
      <style:paragraph-properties fo:margin-left="0.5895in" fo:text-indent="-0.1965in">
        <style:tab-stops/>
      </style:paragraph-properties>
    </style:style>
    <style:style style:name="P162" style:parent-style-name="註腳" style:family="paragraph">
      <style:paragraph-properties fo:margin-left="0.1069in" fo:text-indent="-0.0875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內文" style:family="paragraph">
      <style:paragraph-properties fo:margin-left="0.5895in" fo:text-indent="-0.1965in">
        <style:tab-stops/>
      </style:paragraph-properties>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complex="Arial" fo:font-weight="bold" style:font-weight-asian="bold" style:language-asian="zh" style:country-asian="HK"/>
    </style:style>
    <style:style style:name="T168" style:parent-style-name="預設段落字型" style:family="text">
      <style:text-properties style:font-name-complex="Arial" fo:font-weight="bold" style:font-weight-asian="bold"/>
    </style:style>
    <style:style style:name="T169" style:parent-style-name="預設段落字型" style:family="text">
      <style:text-properties style:font-name-complex="Arial" fo:font-weight="bold" style:font-weight-asian="bold"/>
    </style:style>
    <style:style style:name="T170" style:parent-style-name="預設段落字型" style:family="text">
      <style:text-properties style:font-name-complex="Arial" fo:font-weight="bold" style:font-weight-asian="bold"/>
    </style:style>
    <style:style style:name="T171" style:parent-style-name="預設段落字型" style:family="text">
      <style:text-properties style:font-name-complex="Arial" fo:font-weight="bold" style:font-weight-asian="bold" style:language-asian="zh" style:country-asian="HK"/>
    </style:style>
    <style:style style:name="T172" style:parent-style-name="預設段落字型" style:family="text">
      <style:text-properties style:font-name-complex="Arial" fo:font-weight="bold" style:font-weight-asian="bold"/>
    </style:style>
    <style:style style:name="T173" style:parent-style-name="預設段落字型" style:family="text">
      <style:text-properties style:font-name-complex="Arial" fo:font-weight="bold" style:font-weight-asian="bold" style:language-asian="zh" style:country-asian="HK"/>
    </style:style>
    <style:style style:name="T174" style:parent-style-name="預設段落字型" style:family="text">
      <style:text-properties style:font-name-complex="Arial" fo:font-weight="bold" style:font-weight-asian="bold"/>
    </style:style>
    <style:style style:name="P175" style:parent-style-name="一下內文" style:family="paragraph">
      <style:paragraph-properties fo:margin-left="0.5902in" fo:text-indent="0.393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註腳參照" style:family="text">
      <style:text-properties style:language-asian="zh" style:country-asian="HK"/>
    </style:style>
    <style:style style:name="P181" style:parent-style-name="註腳" style:family="paragraph">
      <style:paragraph-properties fo:margin-left="0.1069in" fo:text-indent="-0.0875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一二三" style:family="paragraph">
      <style:paragraph-properties fo:margin-left="0.5902in" fo:text-indent="0.3875in">
        <style:tab-stops/>
      </style:paragraph-properties>
    </style:style>
    <style:style style:name="P190" style:parent-style-name="註腳" style:family="paragraph">
      <style:paragraph-properties fo:margin-left="0.1069in" fo:text-indent="-0.0875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P193" style:parent-style-name="註腳" style:family="paragraph">
      <style:paragraph-properties fo:margin-left="0.1069in" fo:text-indent="-0.0875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P196" style:parent-style-name="內文" style:family="paragraph">
      <style:paragraph-properties fo:margin-left="0.393in" fo:text-indent="0.393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font-name-complex="Arial"/>
    </style:style>
    <style:style style:name="T200" style:parent-style-name="預設段落字型" style:family="text">
      <style:text-properties style:font-name-complex="Arial" style:language-asian="zh" style:country-asian="HK"/>
    </style:style>
    <style:style style:name="T201" style:parent-style-name="預設段落字型" style:family="text">
      <style:text-properties style:font-name-complex="Arial"/>
    </style:style>
    <style:style style:name="T202" style:parent-style-name="預設段落字型" style:family="text">
      <style:text-properties style:font-name-complex="Arial"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font-name-complex="Arial"/>
    </style:style>
    <style:style style:name="T206" style:parent-style-name="預設段落字型" style:family="text">
      <style:text-properties style:font-name-complex="Arial" style:language-asian="zh" style:country-asian="HK"/>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language-asian="zh" style:country-asian="HK"/>
    </style:style>
    <style:style style:name="T209" style:parent-style-name="預設段落字型" style:family="text">
      <style:text-properties style:font-name-complex="Arial" style:language-asian="zh" style:country-asian="HK"/>
    </style:style>
    <style:style style:name="T210" style:parent-style-name="預設段落字型" style:family="text">
      <style:text-properties style:font-name-complex="Arial" style:language-asian="zh" style:country-asian="HK"/>
    </style:style>
    <style:style style:name="T211" style:parent-style-name="預設段落字型" style:family="text">
      <style:text-properties style:font-name-complex="Arial" style:language-asian="zh" style:country-asian="HK"/>
    </style:style>
    <style:style style:name="T212" style:parent-style-name="預設段落字型" style:family="text">
      <style:text-properties style:font-name-complex="Arial"/>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525897601"/><text:bookmark-start text:name="_Toc117255908"/>二、<text:span text:style-name="T133">迄111</text:span><text:span text:style-name="T134">年</text:span><text:span text:style-name="T135">7月底止</text:span><text:span text:style-name="T136">部分國稅之累計分配數達成率容待提升，</text:span><text:span text:style-name="T137">須加強執行；另</text:span><text:span text:style-name="T138">宜儘早辦理金融業特別準備金檢討事宜</text:span><text:span text:style-name="T139">，俾利規劃後續辦理方向</text:span><text:bookmark-end text:name="_Toc117255908"/></text:p>
      <text:p text:style-name="P140">112年度中央政府總預算案編列稅課收入2兆1,749億1千元，其中5區國稅局部分各為臺北國稅局編列7,951億4,625萬元、北區國稅局及所屬6,736億6,709萬2千元、中區國稅局及所屬2,783億5,026萬9千元、南區國稅局及所屬1,068億1,636<text:soft-page-break/>萬2千元、高雄國稅局及所屬1,848億6,902萬7千元<text:span text:style-name="註腳參照"><text:note text:note-class="footnote" text:id="_ftn0"><text:note-citation>1</text:note-citation><text:note-body><text:p text:style-name="P141">餘則為關務署<text:span text:style-name="T142">112年度預算案稅課收入編列</text:span>1,360億6,100萬元<text:span text:style-name="T143">。</text:span></text:p></text:note-body></text:note></text:span>。經查：</text:p>
      <text:p text:style-name="P144"><text:span text:style-name="T145">(</text:span><text:span text:style-name="T146">一</text:span><text:span text:style-name="T147">)</text:span><text:span text:style-name="T148">5區國稅局</text:span><text:span text:style-name="T149">1</text:span><text:span text:style-name="T150">10</text:span><text:span text:style-name="T151">年度</text:span><text:span text:style-name="T152">部分</text:span><text:span text:style-name="T153">國稅收入實徵數較預算數</text:span><text:span text:style-name="T154">減少</text:span><text:span text:style-name="T155">，主要係</text:span><text:span text:style-name="T156">受</text:span><text:span text:style-name="T157">COVID-19疫情影響</text:span><text:span text:style-name="T158">使</text:span><text:span text:style-name="T159">部分營利事業辦理延(分)期繳納稅款等</text:span><text:span text:style-name="T160">所致</text:span></text:p>
      <text:p text:style-name="P161">　　　依賦稅署及5區國稅局提供資料，檢視年度實徵數達億元以上之國稅稅目，110年度相關歲入實徵數未達預算數者，於營利事業所得稅部分有高雄國稅局實徵數較預算數減幅8%<text:span text:style-name="註腳參照"><text:note text:note-class="footnote" text:id="_ftn1"><text:note-citation>2</text:note-citation><text:note-body><text:p text:style-name="P162">實徵數及預算數含統籌分配稅款，不含撥入長照基金稅款(相關稅目包括遺贈稅、菸酒稅)，另長照基金財源包括房地合一課徵所得稅部分，其金額包含於營利事業及綜合所得稅中；不含金融業營業稅(撥入金融特別準備金部分)<text:span text:style-name="T163">，賦稅署稱未指定用途部分</text:span>。<text:span text:style-name="T164">該段下同。</text:span><text:s/></text:p></text:note-body></text:note></text:span>、中區國稅局及所屬減幅21%、南區國稅局及所屬減幅10.3%；貨物稅部分則有高雄國稅局實徵數較預算數減幅12.7%、中區國稅局及所屬減幅3.0%、南區國稅局及所屬減幅37.0%；菸酒稅部分有北區國稅局及所屬實徵數較預算數減幅3.5%、中區國稅局及所屬減幅12.7%；前揭營利事業所得稅減徵主要係受嚴重特殊傳染性肺炎(下稱COVID-19)疫情影響，除部分營利事業辦理延(分)期繳納稅款外，尚有符合所訂條件之營利事業免辦營所稅暫繳、智慧機械5G投資抵減、實質投資列為未分配盈餘減項等因素所致。</text:p>
      <text:p text:style-name="P165"><text:span text:style-name="T166">(</text:span><text:span text:style-name="T167">二</text:span><text:span text:style-name="T168">)</text:span><text:span text:style-name="T169">迄</text:span><text:span text:style-name="T170">111</text:span><text:span text:style-name="T171">年</text:span><text:span text:style-name="T172">7月底止</text:span><text:span text:style-name="T173">部分國稅之累計分配數達成率容待提升，另宜儘早辦理金融業特別準備金檢討事宜</text:span><text:span text:style-name="T174">，俾利規劃後續辦理方向</text:span></text:p>
      <text:p text:style-name="P175">依賦稅署等提供資料，<text:span text:style-name="T176">截至</text:span>111年<text:span text:style-name="T177">7月底</text:span><text:span text:style-name="T178">止各國稅稅目之累計</text:span><text:span text:style-name="T179">分配數達成率</text:span><text:span text:style-name="T180"><text:note text:note-class="footnote" text:id="_ftn2"><text:note-citation>3</text:note-citation><text:note-body><text:p text:style-name="P181">指本題表<text:span text:style-name="T182">2所列111年度截至7月底止累計實徵淨額/同期間累計分配數，含括數額同上註。</text:span></text:p></text:note-body></text:note></text:span>低於100%者為貨物稅及菸酒稅，各為81.3%<text:soft-page-break/>及95.2%；依5區國稅局說明，貨物稅未能達成目標<text:span text:style-name="T183">主要係</text:span><text:span text:style-name="T184">因</text:span><text:span text:style-name="T185">進口車稅額減少及</text:span><text:span text:style-name="T186">政府為</text:span><text:span text:style-name="T187">穩定民生物價，調降汽、柴油貨物稅所致</text:span>；菸酒稅部分則<text:span text:style-name="T188">主要係菸品市場需求減少</text:span>所致。</text:p>
      <text:p text:style-name="P189">另有關金融營業稅撥入金融業特別準備金係依加值型及非加值型營業稅法第11條第1項及第3項規定<text:span text:style-name="註腳參照"><text:note text:note-class="footnote" text:id="_ftn3"><text:note-citation>4</text:note-citation><text:note-body><text:p text:style-name="P190">該法第<text:span text:style-name="T191">11條第1項及第3項規定：「</text:span>銀行業、保險業、信託投資業、證券業、期貨業、票券業及典當業之營業稅稅率如下：一、經營非專屬本業之銷售額適用第十條規定之稅率。二、銀行業、保險業經營銀行、保險本業銷售額之稅率為百分之五；其中保險業之本業銷售額應扣除財產保險自留賠款。但保險業之再保費收入之稅率為百分之一。三、前二款以外之銷售額稅率為百分之二。<text:span text:style-name="T192">」、</text:span></text:p><text:p text:style-name="P193"><text:span text:style-name="T194">「</text:span>本法中華民國一百零三年五月十六日修正之條文施行之日起，至一百十三年十二月三十一日止，第一項第一款、第三款及第二款稅率百分之二以內之稅款，撥入金融業特別準備金；其運用、管理及其他應遵行事項之辦法，由金融監督管理委員會定之。<text:span text:style-name="T195">」。</text:span></text:p></text:note-body></text:note></text:span>辦理，目前落日日期為113年12月31日，財政部初步規劃擬於屆期前1年內視金管會(該準備金乃納入金管會金融監督管理基金中)運用狀況、我國金融產業發展情形、政府整體政策及財政狀況等綜合審慎衡酌評估，以定後續處理方向。<text:s/></text:p>
      <text:p text:style-name="P196"><text:span text:style-name="T197">綜上</text:span><text:span text:style-name="T198">，</text:span><text:span text:style-name="T199">110</text:span><text:span text:style-name="T200">年度</text:span><text:span text:style-name="T201">5區國稅局部分</text:span><text:span text:style-name="T202">國稅收入實徵數較預算數減少，主要係受</text:span>COVID-19疫情影響使部分營利事業辦理延(分)期繳納稅款等所致<text:span text:style-name="T203">；</text:span><text:span text:style-name="T204">復有</text:span><text:span text:style-name="T205">迄111</text:span><text:span text:style-name="T206">年</text:span><text:span text:style-name="T207">7月底止</text:span><text:span text:style-name="T208">部分國稅之累計分配數達成率容待提升，</text:span><text:span text:style-name="T209">須加強執行；</text:span><text:span text:style-name="T210">另</text:span><text:span text:style-name="T211">宜儘早辦理金融業特別準備金檢討事宜</text:span><text:span text:style-name="T212">，俾利規劃後續辦理方向，以增資源運用效益</text:span>。<text:bookmark-end text:name="_Toc209267999"/><text:bookmark-end text:name="_Toc5258976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3" meta:paragraph-count="3" meta:word-count="290" meta:character-count="1944" meta:row-count="13" meta:non-whitespace-character-count="1657"/>
  </office:meta>
</office:document-meta>
</file>