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二層14號字" style:family="paragraph">
      <style:paragraph-properties fo:margin-left="0.3937in" fo:text-indent="-0.3937in">
        <style:tab-stops/>
      </style:paragraph-properties>
    </style:style>
    <style:style style:name="T133" style:parent-style-name="預設段落字型" style:family="text">
      <style:text-properties style:font-weight-complex="bold" style:language-asian="zh" style:country-asian="HK"/>
    </style:style>
    <style:style style:name="T134" style:parent-style-name="預設段落字型" style:family="text">
      <style:text-properties style:font-weight-complex="bold"/>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註腳" style:family="paragraph">
      <style:paragraph-properties fo:margin-left="0.1069in" fo:text-indent="-0.0875in">
        <style:tab-stops/>
      </style:paragraph-properties>
    </style:style>
    <style:style style:name="T147" style:parent-style-name="預設段落字型" style:family="text">
      <style:text-properties fo:language="en" fo:country="US"/>
    </style:style>
    <style:style style:name="T148" style:parent-style-name="預設段落字型" style:family="text">
      <style:text-properties fo:language="en" fo:country="U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HK"/>
    </style:style>
    <style:style style:name="P151" style:parent-style-name="內文" style:family="paragraph">
      <style:paragraph-properties fo:margin-left="0.6888in" fo:text-indent="-0.2562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language-asian="zh" style:country-asian="HK"/>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language-asian="zh" style:country-asian="HK"/>
    </style:style>
    <style:style style:name="P159" style:parent-style-name="內文" style:family="paragraph">
      <style:paragraph-properties fo:margin-left="0.6979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text-position="super 50%"/>
    </style:style>
    <style:style style:name="P162" style:parent-style-name="註腳" style:family="paragraph">
      <style:paragraph-properties fo:margin-left="0.0937in" fo:text-indent="-0.0777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text-position="super 50%"/>
    </style:style>
    <style:style style:name="P165" style:parent-style-name="註腳" style:family="paragraph">
      <style:paragraph-properties fo:margin-left="0.0847in" fo:text-indent="-0.0673in">
        <style:tab-stops/>
      </style:paragraph-properties>
    </style:style>
    <style:style style:name="T166" style:parent-style-name="預設段落字型" style:family="text">
      <style:text-properties style:text-position="super 50%"/>
    </style:style>
    <style:style style:name="P167" style:parent-style-name="註腳" style:family="paragraph">
      <style:paragraph-properties fo:margin-left="0.0875in" fo:text-indent="-0.0875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text-position="super 50%"/>
    </style:style>
    <style:style style:name="P172" style:parent-style-name="註腳" style:family="paragraph">
      <style:paragraph-properties fo:margin-left="0.0875in" fo:text-indent="-0.0875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margin-left="0.6979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text-position="super 50%"/>
    </style:style>
    <style:style style:name="P183" style:parent-style-name="註腳" style:family="paragraph">
      <style:paragraph-properties fo:margin-left="0.1069in" fo:text-indent="-0.0875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HK"/>
    </style:style>
    <style:style style:name="T186" style:parent-style-name="預設段落字型" style:family="text">
      <style:text-properties style:text-position="super 50%" style:language-asian="zh" style:country-asian="HK"/>
    </style:style>
    <style:style style:name="P187" style:parent-style-name="註腳" style:family="paragraph">
      <style:paragraph-properties fo:margin-left="0.1069in" fo:text-indent="-0.0875in">
        <style:tab-stops/>
      </style:paragraph-properties>
    </style:style>
    <style:style style:name="P188" style:parent-style-name="註腳" style:family="paragraph">
      <style:paragraph-properties fo:margin-left="0.1069in" fo:text-indent="-0.0875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內文" style:family="paragraph">
      <style:paragraph-properties fo:margin-left="0.6888in" fo:text-indent="-0.2562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P214" style:parent-style-name="內文" style:family="paragraph">
      <style:paragraph-properties fo:margin-left="0.6881in" fo:text-indent="0.393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內文" style:family="paragraph">
      <style:paragraph-properties fo:margin-left="0.5895in" fo:text-indent="-0.196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fo:margin-left="0.6979in" fo:text-indent="0.39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一二三" style:family="paragraph">
      <style:paragraph-properties fo:margin-left="0.5895in" fo:text-indent="-0.1965in">
        <style:tab-stops/>
      </style:paragraph-properties>
      <style:text-properties fo:font-weight="bold" style:font-weight-asian="bold" fo:background-color="#F9FBFB"/>
    </style:style>
    <style:style style:name="P258" style:parent-style-name="一下內文" style:family="paragraph">
      <style:paragraph-properties fo:margin-left="0.5902in" fo:text-indent="0.393in">
        <style:tab-stops/>
      </style:paragraph-properties>
    </style:style>
    <style:style style:name="T259" style:parent-style-name="預設段落字型" style:family="text">
      <style:text-properties fo:background-color="#F9FBFB"/>
    </style:style>
    <style:style style:name="T260" style:parent-style-name="預設段落字型" style:family="text">
      <style:text-properties fo:background-color="#F9FBFB"/>
    </style:style>
    <style:style style:name="T261" style:parent-style-name="預設段落字型" style:family="text">
      <style:text-properties fo:background-color="#F9FBFB"/>
    </style:style>
    <style:style style:name="T262" style:parent-style-name="預設段落字型" style:family="text">
      <style:text-properties fo:background-color="#F9FBFB"/>
    </style:style>
    <style:style style:name="T263" style:parent-style-name="預設段落字型" style:family="text">
      <style:text-properties fo:background-color="#F9FBFB"/>
    </style:style>
    <style:style style:name="T264" style:parent-style-name="預設段落字型" style:family="text">
      <style:text-properties fo:background-color="#F9FBFB"/>
    </style:style>
    <style:style style:name="T265" style:parent-style-name="預設段落字型" style:family="text">
      <style:text-properties fo:background-color="#F9FBFB"/>
    </style:style>
    <style:style style:name="T266" style:parent-style-name="預設段落字型" style:family="text">
      <style:text-properties fo:color="#333333" fo:background-color="#FFFFFF"/>
    </style:style>
    <style:style style:name="T267" style:parent-style-name="預設段落字型" style:family="text">
      <style:text-properties fo:color="#333333" fo:background-color="#FFFFFF"/>
    </style:style>
    <style:style style:name="T268" style:parent-style-name="預設段落字型" style:family="text">
      <style:text-properties fo:color="#333333" fo:background-color="#FFFFFF"/>
    </style:style>
    <style:style style:name="T269" style:parent-style-name="預設段落字型" style:family="text">
      <style:text-properties fo:color="#333333" fo:background-color="#FFFFFF"/>
    </style:style>
    <style:style style:name="T270" style:parent-style-name="預設段落字型" style:family="text">
      <style:text-properties fo:color="#333333" fo:background-color="#FFFFFF"/>
    </style:style>
    <style:style style:name="T271" style:parent-style-name="預設段落字型" style:family="text">
      <style:text-properties fo:color="#333333" fo:background-color="#FFFFFF"/>
    </style:style>
    <style:style style:name="T272" style:parent-style-name="預設段落字型" style:family="text">
      <style:text-properties fo:color="#333333" fo:background-color="#FFFFFF"/>
    </style:style>
    <style:style style:name="T273" style:parent-style-name="預設段落字型" style:family="text">
      <style:text-properties fo:color="#333333" fo:background-color="#FFFFFF"/>
    </style:style>
    <style:style style:name="T274" style:parent-style-name="預設段落字型" style:family="text">
      <style:text-properties fo:color="#333333" fo:background-color="#FFFFFF"/>
    </style:style>
    <style:style style:name="T275" style:parent-style-name="預設段落字型" style:family="text">
      <style:text-properties fo:color="#333333" fo:background-color="#FFFFFF"/>
    </style:style>
    <style:style style:name="T276" style:parent-style-name="預設段落字型" style:family="text">
      <style:text-properties fo:color="#333333" fo:background-color="#FFFFFF"/>
    </style:style>
    <style:style style:name="T277" style:parent-style-name="預設段落字型" style:family="text">
      <style:text-properties fo:color="#333333" fo:background-color="#FFFFFF"/>
    </style:style>
    <style:style style:name="T278" style:parent-style-name="預設段落字型" style:family="text">
      <style:text-properties fo:color="#333333" fo:background-color="#FFFFFF"/>
    </style:style>
    <style:style style:name="T279" style:parent-style-name="預設段落字型" style:family="text">
      <style:text-properties fo:color="#333333" fo:background-color="#FFFFFF"/>
    </style:style>
    <style:style style:name="T280" style:parent-style-name="預設段落字型" style:family="text">
      <style:text-properties fo:color="#333333" fo:background-color="#FFFFFF"/>
    </style:style>
    <style:style style:name="T281" style:parent-style-name="註腳參照" style:family="text">
      <style:text-properties fo:color="#333333" fo:background-color="#FFFFFF"/>
    </style:style>
    <style:style style:name="P282" style:parent-style-name="註腳" style:family="paragraph">
      <style:paragraph-properties fo:margin-left="0.1069in" fo:text-indent="-0.0875in">
        <style:tab-stops/>
      </style:paragraph-properties>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color="#333333" fo:background-color="#FFFFFF"/>
    </style:style>
    <style:style style:name="T286" style:parent-style-name="預設段落字型" style:family="text">
      <style:text-properties fo:color="#333333" fo:background-color="#FFFFFF"/>
    </style:style>
    <style:style style:name="T287" style:parent-style-name="預設段落字型" style:family="text">
      <style:text-properties fo:background-color="#F9FBFB"/>
    </style:style>
    <style:style style:name="T288" style:parent-style-name="預設段落字型" style:family="text">
      <style:text-properties fo:background-color="#F9FBFB"/>
    </style:style>
    <style:style style:name="T289" style:parent-style-name="預設段落字型" style:family="text">
      <style:text-properties fo:background-color="#F9FBFB"/>
    </style:style>
    <style:style style:name="T290" style:parent-style-name="預設段落字型" style:family="text">
      <style:text-properties fo:background-color="#F9FBFB"/>
    </style:style>
    <style:style style:name="T291" style:parent-style-name="預設段落字型" style:family="text">
      <style:text-properties fo:background-color="#F9FBFB"/>
    </style:style>
    <style:style style:name="T292" style:parent-style-name="預設段落字型" style:family="text">
      <style:text-properties fo:background-color="#F9FBFB"/>
    </style:style>
    <style:style style:name="T293" style:parent-style-name="預設段落字型" style:family="text">
      <style:text-properties fo:background-color="#F9FBFB"/>
    </style:style>
    <style:style style:name="T294" style:parent-style-name="預設段落字型" style:family="text">
      <style:text-properties fo:background-color="#F9FBFB"/>
    </style:style>
    <style:style style:name="T295" style:parent-style-name="預設段落字型" style:family="text">
      <style:text-properties fo:background-color="#F9FBFB"/>
    </style:style>
    <style:style style:name="T296" style:parent-style-name="預設段落字型" style:family="text">
      <style:text-properties fo:background-color="#F9FBFB"/>
    </style:style>
    <style:style style:name="T297" style:parent-style-name="預設段落字型" style:family="text">
      <style:text-properties fo:background-color="#F9FBFB"/>
    </style:style>
    <style:style style:name="T298" style:parent-style-name="預設段落字型" style:family="text">
      <style:text-properties fo:background-color="#F9FBFB"/>
    </style:style>
    <style:style style:name="T299" style:parent-style-name="預設段落字型" style:family="text">
      <style:text-properties fo:background-color="#F9FBFB"/>
    </style:style>
    <style:style style:name="T300" style:parent-style-name="預設段落字型" style:family="text">
      <style:text-properties fo:background-color="#F9FBFB"/>
    </style:style>
    <style:style style:name="T301" style:parent-style-name="預設段落字型" style:family="text">
      <style:text-properties fo:background-color="#F9FBFB"/>
    </style:style>
    <style:style style:name="T302" style:parent-style-name="預設段落字型" style:family="text">
      <style:text-properties fo:background-color="#F9FBFB"/>
    </style:style>
    <style:style style:name="T303" style:parent-style-name="預設段落字型" style:family="text">
      <style:text-properties fo:background-color="#F9FBFB"/>
    </style:style>
    <style:style style:name="T304" style:parent-style-name="預設段落字型" style:family="text">
      <style:text-properties fo:background-color="#F9FBFB"/>
    </style:style>
    <style:style style:name="T305" style:parent-style-name="預設段落字型" style:family="text">
      <style:text-properties fo:background-color="#F9FBFB"/>
    </style:style>
    <style:style style:name="T306" style:parent-style-name="預設段落字型" style:family="text">
      <style:text-properties fo:background-color="#F9FBFB"/>
    </style:style>
    <style:style style:name="T307" style:parent-style-name="預設段落字型" style:family="text">
      <style:text-properties fo:background-color="#F9FBFB"/>
    </style:style>
    <style:style style:name="T308" style:parent-style-name="預設段落字型" style:family="text">
      <style:text-properties fo:background-color="#F9FBFB"/>
    </style:style>
    <style:style style:name="T309" style:parent-style-name="預設段落字型" style:family="text">
      <style:text-properties fo:background-color="#F9FBFB"/>
    </style:style>
    <style:style style:name="T310" style:parent-style-name="預設段落字型" style:family="text">
      <style:text-properties fo:background-color="#F9FBFB"/>
    </style:style>
    <style:style style:name="T311" style:parent-style-name="預設段落字型" style:family="text">
      <style:text-properties fo:background-color="#F9FBFB"/>
    </style:style>
    <style:style style:name="P312" style:parent-style-name="內文"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P319" style:parent-style-name="內文" style:family="paragraph">
      <style:paragraph-properties fo:margin-left="0.8944in" fo:text-indent="-0.1965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內文" style:family="paragraph">
      <style:paragraph-properties fo:margin-left="0.8944in" fo:text-indent="-0.1965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內文" style:family="paragraph">
      <style:paragraph-properties fo:margin-left="0.8944in" fo:text-indent="-0.1965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註腳參照" style:family="text">
      <style:text-properties style:language-asian="zh" style:country-asian="HK"/>
    </style:style>
    <style:style style:name="P365" style:parent-style-name="註腳" style:family="paragraph">
      <style:paragraph-properties fo:margin-left="0.1069in" fo:text-indent="-0.0875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HK"/>
    </style:style>
    <style:style style:name="T368" style:parent-style-name="預設段落字型" style:family="text">
      <style:text-properties style:text-position="super 50%" style:language-asian="zh" style:country-asian="HK"/>
    </style:style>
    <style:style style:name="P369" style:parent-style-name="註腳" style:family="paragraph">
      <style:paragraph-properties fo:margin-left="0.1069in" fo:text-indent="-0.0875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內文" style:family="paragraph">
      <style:paragraph-properties fo:margin-left="0.393in" fo:text-indent="0.393in">
        <style:tab-stops/>
      </style:paragraph-properties>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P397" style:parent-style-name="內文" style:family="paragraph">
      <style:paragraph-properties fo:line-height="0.2638in" fo:margin-left="0.6118in" fo:text-indent="-0.5826in">
        <style:tab-stops/>
      </style:paragraph-properties>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TableColumn404" style:family="table-column">
      <style:table-column-properties style:column-width="1.1069in"/>
    </style:style>
    <style:style style:name="TableColumn405" style:family="table-column">
      <style:table-column-properties style:column-width="0.8055in"/>
    </style:style>
    <style:style style:name="TableColumn406" style:family="table-column">
      <style:table-column-properties style:column-width="1.6791in"/>
    </style:style>
    <style:style style:name="TableColumn407" style:family="table-column">
      <style:table-column-properties style:column-width="0.8826in"/>
    </style:style>
    <style:style style:name="TableColumn408" style:family="table-column">
      <style:table-column-properties style:column-width="1.4486in"/>
    </style:style>
    <style:style style:name="Table403" style:family="table">
      <style:table-properties style:width="5.9229in" fo:margin-left="0.1333in" table:align="left"/>
    </style:style>
    <style:style style:name="TableRow409" style:family="table-row">
      <style:table-row-properties/>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415" style:parent-style-name="預設段落字型" style:family="text">
      <style:text-properties style:language-asian="zh" style:country-asian="HK"/>
    </style:style>
    <style:style style:name="TableCell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418" style:parent-style-name="預設段落字型" style:family="text">
      <style:text-properties style:language-asian="zh" style:country-asian="HK"/>
    </style:style>
    <style:style style:name="TableRow419" style:family="table-row">
      <style:table-row-properties/>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P470" style:parent-style-name="表格內文14行高" style:family="paragraph">
      <style:paragraph-properties fo:text-align="justify" fo:margin-left="0.9222in" fo:text-indent="-0.8159in">
        <style:tab-stops/>
      </style:paragraph-properties>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表格內文14行高" style:family="paragraph">
      <style:paragraph-properties fo:text-indent="0.125in"/>
    </style:style>
    <style:style style:name="P482" style:parent-style-name="表格內文14行高" style:family="paragraph">
      <style:paragraph-properties fo:text-indent="0.125in"/>
    </style:style>
    <style:style style:name="P483" style:parent-style-name="表格內文14行高" style:family="paragraph">
      <style:paragraph-properties fo:text-indent="0.125in"/>
    </style:style>
    <style:style style:name="P484" style:parent-style-name="表格內文14行高" style:family="paragraph">
      <style:paragraph-properties fo:text-indent="0.125in"/>
    </style:style>
    <style:style style:name="P485" style:parent-style-name="內文" style:family="paragraph">
      <style:paragraph-properties fo:text-align="start" fo:line-height="0.3611in" fo:margin-left="0.5256in" fo:text-indent="-0.5256in">
        <style:tab-stops/>
      </style:paragraph-properties>
      <style:text-properties fo:font-weight="bold" style:font-weight-asian="bold"/>
    </style:style>
    <style:style style:name="P486" style:parent-style-name="內文" style:family="paragraph">
      <style:paragraph-properties fo:text-align="start" fo:line-height="0.1944in" fo:margin-left="0.5256in" fo:text-indent="-0.5256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size="12pt" style:font-size-asian="12pt" style:font-size-complex="12pt"/>
    </style:style>
    <style:style style:name="TableColumn491" style:family="table-column">
      <style:table-column-properties style:column-width="0.4777in"/>
    </style:style>
    <style:style style:name="TableColumn492" style:family="table-column">
      <style:table-column-properties style:column-width="0.7701in"/>
    </style:style>
    <style:style style:name="TableColumn493" style:family="table-column">
      <style:table-column-properties style:column-width="1.5138in"/>
    </style:style>
    <style:style style:name="TableColumn494" style:family="table-column">
      <style:table-column-properties style:column-width="1.543in"/>
    </style:style>
    <style:style style:name="TableColumn495" style:family="table-column">
      <style:table-column-properties style:column-width="1.618in"/>
    </style:style>
    <style:style style:name="Table490" style:family="table">
      <style:table-properties style:width="5.9229in" fo:margin-left="0.1333in" table:align="left"/>
    </style:style>
    <style:style style:name="TableRow496" style:family="table-row">
      <style:table-row-properties style:min-row-height="0.0138in"/>
    </style:style>
    <style:style style:name="TableCell4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8" style:parent-style-name="內文" style:family="paragraph">
      <style:paragraph-properties fo:text-align="start" fo:line-height="0.1944in" fo:margin-left="0in" fo:text-indent="0.5902in">
        <style:tab-stops/>
      </style:paragraph-properties>
    </style:style>
    <style:style style:name="T499" style:parent-style-name="預設段落字型" style:family="text">
      <style:text-properties fo:letter-spacing="-0.0138in" fo:font-size="12pt" style:font-size-asian="12pt" style:font-size-complex="12pt"/>
    </style:style>
    <style:style style:name="P50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24" style:family="table-row">
      <style:table-row-properties style:min-row-height="0.0138in"/>
    </style:style>
    <style:style style:name="P5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34" style:family="table-row">
      <style:table-row-properties style:min-row-height="0.0138in"/>
    </style:style>
    <style:style style:name="P5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55" style:family="table-row">
      <style:table-row-properties style:min-row-height="0.0138in"/>
    </style:style>
    <style:style style:name="P5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65" style:family="table-row">
      <style:table-row-properties style:min-row-height="0.0138in"/>
    </style:style>
    <style:style style:name="P5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86" style:family="table-row">
      <style:table-row-properties style:min-row-height="0.0138in"/>
    </style:style>
    <style:style style:name="P5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96" style:family="table-row">
      <style:table-row-properties style:min-row-height="0.0138in"/>
    </style:style>
    <style:style style:name="P59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06" style:family="table-row">
      <style:table-row-properties style:min-row-height="0.0138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17" style:family="table-row">
      <style:table-row-properties style:min-row-height="0.0138in"/>
    </style:style>
    <style:style style:name="P6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27" style:family="table-row">
      <style:table-row-properties style:min-row-height="0.0138in"/>
    </style:style>
    <style:style style:name="P6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37" style:family="table-row">
      <style:table-row-properties style:min-row-height="0.0138in"/>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48" style:family="table-row">
      <style:table-row-properties style:min-row-height="0.0138in"/>
    </style:style>
    <style:style style:name="P64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58" style:family="table-row">
      <style:table-row-properties style:min-row-height="0.0138in"/>
    </style:style>
    <style:style style:name="P6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79" style:family="table-row">
      <style:table-row-properties style:min-row-height="0.0138in"/>
    </style:style>
    <style:style style:name="P6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89" style:family="table-row">
      <style:table-row-properties style:min-row-height="0.0138in"/>
    </style:style>
    <style:style style:name="P6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99" style:family="table-row">
      <style:table-row-properties style:min-row-height="0.0138in"/>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style>
    <style:style style:name="T706" style:parent-style-name="預設段落字型" style:family="text">
      <style:text-properties fo:letter-spacing="-0.0034in" style:letter-kerning="false" fo:font-size="12pt" style:font-size-asian="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style>
    <style:style style:name="T709" style:parent-style-name="預設段落字型" style:family="text">
      <style:text-properties fo:letter-spacing="-0.0034in" style:letter-kerning="false" fo:font-size="12pt" style:font-size-asian="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letter-spacing="-0.0034in" style:letter-kerning="false" fo:font-size="12pt" style:font-size-asian="12pt"/>
    </style:style>
    <style:style style:name="TableRow713" style:family="table-row">
      <style:table-row-properties style:min-row-height="0.0138in"/>
    </style:style>
    <style:style style:name="P7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style>
    <style:style style:name="T719" style:parent-style-name="預設段落字型" style:family="text">
      <style:text-properties fo:letter-spacing="-0.0034in" style:letter-kerning="false" fo:font-size="12pt" style:font-size-asian="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style>
    <style:style style:name="T722" style:parent-style-name="預設段落字型" style:family="text">
      <style:text-properties fo:letter-spacing="-0.0034in" style:letter-kerning="false" fo:font-size="12pt" style:font-size-asian="12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style>
    <style:style style:name="T725" style:parent-style-name="預設段落字型" style:family="text">
      <style:text-properties fo:letter-spacing="-0.0034in" style:letter-kerning="false" fo:font-size="12pt" style:font-size-asian="12pt"/>
    </style:style>
    <style:style style:name="TableRow726" style:family="table-row">
      <style:table-row-properties style:min-row-height="0.0138in"/>
    </style:style>
    <style:style style:name="P7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style>
    <style:style style:name="T732" style:parent-style-name="預設段落字型" style:family="text">
      <style:text-properties fo:letter-spacing="-0.0034in" style:letter-kerning="false" fo:font-size="12pt" style:font-size-asian="12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style>
    <style:style style:name="T735" style:parent-style-name="預設段落字型" style:family="text">
      <style:text-properties fo:letter-spacing="-0.0034in" style:letter-kerning="false" fo:font-size="12pt" style:font-size-asian="12pt"/>
    </style:style>
    <style:style style:name="TableCell7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style>
    <style:style style:name="T738" style:parent-style-name="預設段落字型" style:family="text">
      <style:text-properties fo:letter-spacing="-0.0034in" style:letter-kerning="false" fo:font-size="12pt" style:font-size-asian="12pt"/>
    </style:style>
    <style:style style:name="P739" style:parent-style-name="內文" style:family="paragraph">
      <style:paragraph-properties fo:text-align="start" fo:line-height="0.1944in" fo:margin-left="1.0493in" fo:text-indent="-0.9729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P745" style:parent-style-name="內文" style:family="paragraph">
      <style:paragraph-properties fo:line-height="0.1944in" fo:margin-left="1.1381in" fo:text-indent="-0.184in">
        <style:tab-stops/>
      </style:paragraph-properties>
      <style:text-properties fo:font-size="12pt" style:font-size-asian="12pt" style:font-size-complex="12pt"/>
    </style:style>
    <style:style style:name="P746" style:parent-style-name="內文" style:family="paragraph">
      <style:paragraph-properties fo:line-height="0.1944in" fo:margin-left="1.05in" fo:text-indent="-0.0979in">
        <style:tab-stops/>
      </style:paragraph-properties>
      <style:text-properties fo:font-size="12pt" style:font-size-asian="12pt" style:font-size-complex="12pt"/>
    </style:style>
    <style:style style:name="P747" style:parent-style-name="內文" style:family="paragraph">
      <style:paragraph-properties fo:text-align="start" fo:line-height="0.1944in" fo:margin-left="0in" fo:text-indent="0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font-size-complex="12pt" style:language-asian="zh" style:country-asian="HK"/>
    </style:style>
    <style:style style:name="T750" style:parent-style-name="預設段落字型" style:family="text">
      <style:text-properties fo:font-size="12pt" style:font-size-asian="12pt" style:font-size-complex="12pt"/>
    </style:style>
    <style:style style:family="graphic" style:name="a0">
      <style:graphic-properties style:wrap="run-through" style:run-through="foreground" style:writing-mode="lr-tb" draw:fill="none" draw:stroke="solid" svg:stroke-width="0.00694in" svg:stroke-color="#0d0d0d"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274644220"/><text:bookmark-start text:name="_Toc525897602"/><text:bookmark-start text:name="_Toc108432959"/><text:bookmark-start text:name="_Toc117255910"/><text:span text:style-name="T133">四</text:span><text:span text:style-name="T134">、</text:span><text:span text:style-name="T135">我國</text:span>CFC制度<text:span text:style-name="T136">預定自112年度起實施</text:span>，未來尚有適時調高最低稅率之方向，<text:span text:style-name="T137">賦稅署宜審慎規劃</text:span><text:span text:style-name="T138">辦理</text:span><text:span text:style-name="T139">，俾利達修法目標</text:span><text:bookmark-end text:name="_Toc108432959"/><text:bookmark-end text:name="_Toc117255910"/></text:p>
      <text:p text:style-name="P140"><text:span text:style-name="T141">依</text:span>賦稅署<text:span text:style-name="T142">提供資料，我國為因應</text:span>OECD<text:span text:style-name="T143">反避稅措施之最低稅負制方向，而於</text:span>105<text:span text:style-name="T144">年以後修法且已訂定施行日期者為受控外國企業</text:span>(Controlled Foreign Company，下稱CFC)<text:span text:style-name="T145">制度</text:span><text:span text:style-name="註腳參照"><text:note text:note-class="footnote" text:id="_ftn0"><text:note-citation>1</text:note-citation><text:note-body><text:p text:style-name="P146"><text:span text:style-name="T147">詢據賦稅署表示，考量納稅義務人</text:span><text:span text:style-name="T148">112年度所得稅係於113年度結算申報，爰112年度所得稅預算數中尚未含</text:span>CFC稅收數<text:span text:style-name="T149">。</text:span></text:p></text:note-body></text:note></text:span>。<text:span text:style-name="T150">經查：</text:span></text:p>
      <text:p text:style-name="P151"><text:span text:style-name="T152">(</text:span><text:span text:style-name="T153">一</text:span><text:span text:style-name="T154">)</text:span><text:span text:style-name="T155">我國業建立</text:span><text:span text:style-name="T156">CFC</text:span><text:span text:style-name="T157">課稅制度</text:span><text:span text:style-name="T158">並將自112年度起實施</text:span></text:p>
      <text:soft-page-break/>
      <text:p text:style-name="P159">鑑於<text:span text:style-name="T160">企業或個人</text:span>可能藉於低稅負國家或地區<text:span text:style-name="T161"><text:note text:note-class="footnote" text:id="_ftn1"><text:note-citation>2</text:note-citation><text:note-body><text:p text:style-name="P162">依我國相關規定，主要為1.稅率未逾法定稅率(107年度以後為20%)之70%者，即14%；2.課稅原則為屬地主義之國家或地區；3.有給予特別稅率且依前2項判斷者；以上均為財政部認定依循原則。</text:p></text:note-body></text:note></text:span>成立<text:span text:style-name="T163">或投資</text:span>未具實質營運<text:span text:style-name="T164"><text:note text:note-class="footnote" text:id="_ftn2"><text:note-citation>3</text:note-citation><text:note-body><text:p text:style-name="P165">有實質營運活動定義詳營利事業認列受控外國企業所得適用辦法第5條第2項規定。</text:p></text:note-body></text:note></text:span>活動之受控外國公司<text:span text:style-name="T166"><text:note text:note-class="footnote" text:id="_ftn3"><text:note-citation>4</text:note-citation><text:note-body><text:p text:style-name="P167">除依規範認定受控者外，尚有排除適用規定，詳營利事業認列受控外國企業所得適用辦法及個人計算受控外國企業所得適用辦法之各第5條規定。</text:p></text:note-body></text:note></text:span>，透過股權控制或實質控制影響該CFC之盈餘分配政策，將原應歸屬我國營利事業<text:span text:style-name="T168">機</text:span><text:soft-page-break/><text:span text:style-name="T169">構或個人</text:span>之利潤保留<text:span text:style-name="T170">不予</text:span>分配，以規避我國納稅義務<text:span text:style-name="T171"><text:note text:note-class="footnote" text:id="_ftn4"><text:note-citation>5</text:note-citation><text:note-body><text:p text:style-name="P172">原營利事業所得稅查核準則第30條第1款規定，營利事業倘其被投資公司當年度經合法程序決議不分配盈餘時，得免列投資收益；以及個人所得稅採收付實現原則等。</text:p></text:note-body></text:note></text:span>。財政部參考OECD於2015年10月發布<text:span text:style-name="T173">因應</text:span>稅基侵蝕及利潤移轉行動計畫三「強化受控外國公司法則（Designing Effective Controlled Foreign Company Rules）」結論報告建議、OECD<text:span text:style-name="T174">稅約範本</text:span>、<text:span text:style-name="T175">聯合國稅約範本及國際稅制發展趨勢等，研擬增訂所得稅法</text:span>第43條之3<text:span text:style-name="T176">與所得基本稅額條例第12條之1等草案陳報行政院函請本院審議</text:span>，<text:span text:style-name="T177">以</text:span>建立營利事業<text:span text:style-name="T178">及個人之</text:span>CFC反避稅制度。</text:p>
      <text:p text:style-name="P179"><text:span text:style-name="T180">前揭所得稅法草案第43條之3業於</text:span>105年7月12日<text:span text:style-name="T181">經本院三讀通過並於同月27日經總統</text:span>公布<text:span text:style-name="T182"><text:note text:note-class="footnote" text:id="_ftn5"><text:note-citation>6</text:note-citation><text:note-body><text:p text:style-name="P183"><text:span text:style-name="T184">該條文詳</text:span><text:s/>https://law.moj.gov.tw/LawClass/LawAll.aspx?pcode=G0340003。</text:p></text:note-body></text:note></text:span>；<text:span text:style-name="T185">另所得基本稅額條例第12條之1規定則於106年4月21日通過並於同年5月10日經總統公布</text:span><text:span text:style-name="T186"><text:note text:note-class="footnote" text:id="_ftn6"><text:note-citation>7</text:note-citation><text:note-body><text:p text:style-name="P187">該條文詳https://law.moj.gov.tw/LawClass/LawAll.aspx?pcode=g0340115。</text:p><text:p text:style-name="P188"/></text:note-body></text:note></text:span><text:span text:style-name="T189">，該2者合致成我國之</text:span>CFC<text:span text:style-name="T190">課稅制度；</text:span>嗣立法院<text:span text:style-name="T191">於</text:span>108年7月3日三讀「境外資金匯回管理運用及課稅條例」<text:span text:style-name="T192">時通過之</text:span>附帶決議<text:span text:style-name="T193">列</text:span>請財政部於資金專法施行期滿(110年8月16日)後1年內，報請行政院核定CFC制度施行日期；<text:span text:style-name="T194">經於</text:span><text:soft-page-break/><text:span text:style-name="T195">時限內陳報後，</text:span>行政院於111<text:span text:style-name="T196">年1月</text:span>14日核定營利事業及個人CFC制度<text:span text:style-name="T197">將</text:span>分別自112年度及112年1月1日<text:span text:style-name="T198">起</text:span>施行，以接軌國際反避稅趨勢及維護租稅公平。</text:p>
      <text:p text:style-name="P199"><text:span text:style-name="T200">(</text:span><text:span text:style-name="T201">二</text:span><text:span text:style-name="T202">)</text:span><text:span text:style-name="T203">按賦稅署統計</text:span><text:span text:style-name="T204">，</text:span><text:span text:style-name="T205">我國110年度達全球最低稅負制適用對象標準之企業家數</text:span><text:span text:style-name="T206">計</text:span><text:span text:style-name="T207">1</text:span><text:span text:style-name="T208">91</text:span><text:span text:style-name="T209">家，每家平均年營收則</text:span><text:span text:style-name="T210">為</text:span><text:span text:style-name="T211">1,</text:span><text:span text:style-name="T212">533</text:span><text:span text:style-name="T213">億元</text:span></text:p>
      <text:p text:style-name="P214">全球企業最低稅負制之適用對象為前 4 個會計年度中，至少 2 個會計年度合併年收入達 7.5 億歐元之跨國企業集<text:soft-page-break/>團；<text:span text:style-name="T215">賦稅署</text:span><text:span text:style-name="T216">經</text:span>以<text:span text:style-name="T217">臺</text:span><text:span text:style-name="T218">灣經濟新報(TEJ)資料庫有連續4年資料之國內上市、上櫃及興櫃公司</text:span><text:span text:style-name="T219">之</text:span><text:span text:style-name="T220">106年至110年度資料為基礎估計</text:span><text:span text:style-name="T221">，我國110年度達該標準之企業家數</text:span><text:span text:style-name="T222">計</text:span><text:span text:style-name="T223">1</text:span>91<text:span text:style-name="T224">家，每家平均年營收則</text:span><text:span text:style-name="T225">為</text:span><text:span text:style-name="T226">1,</text:span>533<text:span text:style-name="T227">億元(詳表</text:span><text:span text:style-name="T228">1</text:span><text:span text:style-name="T229">)</text:span>。</text:p>
      <text:p text:style-name="P230"><text:span text:style-name="T231">(</text:span><text:span text:style-name="T232">三</text:span><text:span text:style-name="T233">)104</text:span><text:span text:style-name="T234">至110年間</text:span><text:span text:style-name="T235">上市櫃公司境外子公司盈餘保留未分配金額</text:span><text:span text:style-name="T236">逐年增加，迄110年底止達7</text:span><text:span text:style-name="T237">兆</text:span><text:span text:style-name="T238">餘</text:span><text:span text:style-name="T239">元</text:span><text:span text:style-name="T240">，數額龐鉅</text:span></text:p>
      <text:p text:style-name="P241">依據<text:span text:style-name="T242">賦稅署及金管會提供資料</text:span>(<text:span text:style-name="T243">詳表</text:span><text:span text:style-name="T244">2</text:span><text:span text:style-name="T245">)</text:span>，<text:span text:style-name="T246">於104至110</text:span><text:span text:style-name="T247">年度間，</text:span>上市櫃公司境外子公司盈餘保留未分配之估<text:span text:style-name="T248">算</text:span>金額<text:span text:style-name="T249">合計數逐年增加，105至110年度較上年度之增幅各為0.6%</text:span>、7.9%、12.7%、6.6%、13.9%<text:span text:style-name="T250">及27.9%，該估算金額自104年度之3.9兆餘元增加至110年度之</text:span>7.4兆<text:span text:style-name="T251">餘</text:span>元，<text:span text:style-name="T252">該期間計增3.5</text:span>兆<text:span text:style-name="T253">餘</text:span>元(<text:span text:style-name="T254">增幅89.8%)</text:span>，顯示透過低稅負地區之境外公司保留盈餘<text:span text:style-name="T255">未</text:span>分配之金額龐鉅<text:span text:style-name="T256">且於前揭調查期間大幅增加</text:span>。</text:p>
      <text:p text:style-name="P257">(四)我國調高最低稅負制徵收率方向明確，允宜按國際趨勢及實施狀況妥慎規劃辦理</text:p>
      <text:p text:style-name="P258"><text:span text:style-name="T259">歐盟</text:span><text:span text:style-name="T260">5</text:span><text:span text:style-name="T261">國</text:span><text:span text:style-name="T262">(荷、德、法、西、義)</text:span><text:span text:style-name="T263">於2022年9月9</text:span><text:span text:style-name="T264">日</text:span><text:span text:style-name="T265">發布聯合聲明，</text:span><text:span text:style-name="T266">宣示將於2023年讓最低稅負制</text:span><text:span text:style-name="T267">(</text:span><text:span text:style-name="T268">15</text:span><text:span text:style-name="T269">%</text:span><text:span text:style-name="T270">)實施之</text:span><text:span text:style-name="T271">決心，</text:span><text:span text:style-name="T272">並表達</text:span><text:span text:style-name="T273">若該議案</text:span><text:span text:style-name="T274">於</text:span><text:span text:style-name="T275">歐盟無法取得會員國一致同意，</text:span><text:span text:style-name="T276">則</text:span><text:span text:style-name="T277">不排除以任</text:span><text:soft-page-break/><text:span text:style-name="T278">何可行</text:span><text:span text:style-name="T279">之</text:span><text:span text:style-name="T280">立法途徑達成目標</text:span><text:span text:style-name="T281"><text:note text:note-class="footnote" text:id="_ftn7"><text:note-citation>8</text:note-citation><text:note-body><text:p text:style-name="P282">資料來源<text:span text:style-name="T283">：丁傳倫，</text:span>歐盟五國發布聯合聲明，全球最低稅負制有望於2023年上路，安侯<text:span text:style-name="T284">建業會計師事務所新聞稿，2022年9月。另該聯合聲明表達通膨已嚴重衝擊民眾消費能力，而公司負擔公平稅負可減緩全球能源危機等帶來之影響；實施全球最低稅負制則係因應稅基侵蝕及實現租稅正義之關鍵措施。</text:span></text:p></text:note-body></text:note></text:span><text:span text:style-name="T285">。</text:span><text:span text:style-name="T286">復</text:span><text:span text:style-name="T287">查</text:span><text:span text:style-name="T288">依</text:span><text:span text:style-name="T289">我國</text:span><text:span text:style-name="T290">所得基本稅額條例第8條第1項規定；「</text:span><text:span text:style-name="T291">營利事業之基本稅額，為依前條規定計算之基本所得額扣除新臺幣五十萬元後，按行政院訂定之稅率計算之金額；該稅率最低不得低於</text:span>百分之<text:span text:style-name="T292">十二，最高不得超過</text:span>百分之<text:span text:style-name="T293">十五；其徵收率，由行政院視經濟環境定之。</text:span><text:span text:style-name="T294">」</text:span><text:span text:style-name="T295">最低稅率為</text:span><text:soft-page-break/><text:span text:style-name="T296">12%，經</text:span><text:span text:style-name="T297">詢據</text:span><text:span text:style-name="T298">賦稅署表示，</text:span><text:span text:style-name="T299">我國調高最低稅負制徵收率方向明確並</text:span><text:span text:style-name="T300">將</text:span><text:span text:style-name="T301">由行政院</text:span><text:span text:style-name="T302">依前揭規定適時調整因應，</text:span><text:span text:style-name="T303">惟</text:span><text:span text:style-name="T304">預計開始辦理期程</text:span><text:span text:style-name="T305">則</text:span><text:span text:style-name="T306">將視歐盟</text:span><text:span text:style-name="T307">及其他</text:span><text:span text:style-name="T308">各國實施狀況</text:span><text:span text:style-name="T309">研議</text:span><text:span text:style-name="T310">訂定</text:span><text:span text:style-name="T311">。</text:span></text:p>
      <text:p text:style-name="P312"><text:span text:style-name="T313">(</text:span><text:span text:style-name="T314">五</text:span><text:span text:style-name="T315">)</text:span><text:span text:style-name="T316">賦稅署宜於施行前審慎規劃，避免重複課稅及建構相關爭議解決機制並對稅收數合理預估</text:span><text:span text:style-name="T317">，</text:span><text:span text:style-name="T318">俾利達修法目標</text:span></text:p>
      <text:p text:style-name="P319">1<text:span text:style-name="T320">.全球最低稅負制對臺資跨國企業而言</text:span>，<text:span text:style-name="T321">影響深遠，其除應加強對相關主要貿易國類似制度</text:span>(<text:span text:style-name="T322">含相關變動</text:span>)<text:span text:style-name="T323">積極掌握外</text:span>，<text:span text:style-name="T324">尚須事先評估對整體企業之影響</text:span>，<text:span text:style-name="T325">包括企業整體稅負規劃與負擔及避免被重複課稅等</text:span>；<text:span text:style-name="T326">此外，尚須併同考量疫情</text:span>、<text:span text:style-name="T327">供應鏈與地緣政治及數位轉型環境等綜合影響</text:span>，<text:span text:style-name="T328">俾及早進行相應集團營運</text:span>、<text:span text:style-name="T329">資產布局</text:span>、<text:span text:style-name="T330">供應鏈布建</text:span>、<text:span text:style-name="T331">交易模式及控股狀況之檢討調整及因應</text:span>。</text:p>
      <text:p text:style-name="P332">2.<text:span text:style-name="T333">臺版</text:span>CFC<text:span text:style-name="T334">制度</text:span><text:span text:style-name="T335">中</text:span><text:span text:style-name="T336">相關個人所得稅之課徵，對個人之影響主要在相關個人須掌握制度規範及應整理相關境外公司資料並予檢核及設算稅負影響數，爰就長期而言，</text:span>未來個人股權架構規劃方向，<text:span text:style-name="T337">恐</text:span>將<text:span text:style-name="T338">非再</text:span>以節稅為目的，而<text:span text:style-name="T339">係以</text:span>「負擔合理稅負」為原則，<text:span text:style-name="T340">是以，未來個人</text:span>投資架構涉及境外公司者，均需額外考量CFC<text:span text:style-name="T341">等</text:span>影響，<text:span text:style-name="T342">將增酌依境外公司相關</text:span>評估<text:span text:style-name="T343">結果</text:span><text:soft-page-break/>調整投資架構。</text:p>
      <text:p text:style-name="P344">3<text:span text:style-name="T345">.鑑於我國未能加入</text:span>OECD 主導下 CRS 多邊協議，<text:span text:style-name="T346">且主要獲致</text:span>CAA<text:span text:style-name="T347">共識者</text:span>，<text:span text:style-name="T348">僅係日</text:span>、<text:span text:style-name="T349">澳</text:span>、<text:span text:style-name="T350">英等</text:span>3<text:span text:style-name="T351">國</text:span>，<text:span text:style-name="T352">對我國主要出口市場如美國</text:span>、<text:span text:style-name="T353">東協</text:span>、<text:span text:style-name="T354">陸港等</text:span>，<text:span text:style-name="T355">均尚未獲得簽署</text:span>CAA<text:span text:style-name="T356">之共識</text:span>，<text:span text:style-name="T357">爰短期</text:span><text:span text:style-name="T358">內</text:span><text:span text:style-name="T359">於獲取</text:span><text:span text:style-name="T360">相關</text:span><text:span text:style-name="T361">稽徵資訊上恐有不足，為</text:span><text:span text:style-name="T362">避</text:span><text:span text:style-name="T363">免易生逃漏申報情形，允宜事先積極規劃避免；另尚宜就避免重複課稅事宜</text:span><text:span text:style-name="T364"><text:note text:note-class="footnote" text:id="_ftn8"><text:note-citation>9</text:note-citation><text:note-body><text:p text:style-name="P365">據賦稅署說明解決移轉訂價相對調整爭議主要有與協定夥伴間就相關案件提出<text:span text:style-name="T366">MAP申請，而就有關常規交易原則及案件相關事證辦理，或依事前申請訂價協議處理(跨國企業集團得申請跨境雙邊或多邊預先訂價協議，由雙方主管機關約定適當條件，決定「未來」一定期間內受控交易之訂價或利潤率區間，以提升租稅確定性等)。</text:span></text:p></text:note-body></text:note></text:span><text:span text:style-name="T367">及可能造成課稅爭議之解決機制或不易課徵</text:span><text:span text:style-name="T368"><text:note text:note-class="footnote" text:id="_ftn9"><text:note-citation>10</text:note-citation><text:note-body><text:p text:style-name="P369">若未來臺灣CFC制度與全球最低稅負制並行，符合門檻的跨國企業，其海外關聯企業可能同時落入CFC及全球最低稅負制之規範。</text:p></text:note-body></text:note></text:span><text:span text:style-name="T370">等，先行審</text:span><text:soft-page-break/><text:span text:style-name="T371">慎籌謀規劃，並適時因應</text:span>OECD<text:span text:style-name="T372">相關制度後續規範定案情形及實施狀況滾動檢討</text:span>，<text:span text:style-name="T373">同時</text:span><text:span text:style-name="T374">及早合理預估稅收</text:span>，<text:span text:style-name="T375">俾利達預計效益</text:span>。</text:p>
      <text:p text:style-name="P376">綜上，<text:span text:style-name="T377">我國110年度達全球最低稅負制適用對象標準之企業家數</text:span><text:span text:style-name="T378">達</text:span>191<text:span text:style-name="T379">家，每家平均年營收則</text:span><text:span text:style-name="T380">達</text:span><text:span text:style-name="T381">1,</text:span>533<text:span text:style-name="T382">億元，數額龐鉅；另</text:span>104<text:span text:style-name="T383">至110年間</text:span>上市櫃公司境外子公司盈餘保留未分配金額<text:span text:style-name="T384">趨</text:span><text:span text:style-name="T385">增，迄110年底止達7</text:span>兆<text:span text:style-name="T386">餘</text:span>元，顯示透過低稅負地區之境外公司保留盈餘<text:span text:style-name="T387">未</text:span>分配之金額鉅<text:span text:style-name="T388">大</text:span>；<text:span text:style-name="T389">我國</text:span>CFC制度<text:span text:style-name="T390">業確定自112年度起實施</text:span>，且可能因應歐盟實施狀況調整徵收率，<text:span text:style-name="T391">賦稅署宜</text:span><text:span text:style-name="T392">於</text:span><text:span text:style-name="T393">施行前審慎規劃，避免有逃漏或重複課稅情形及妥籌建構相關爭議解決機制，且</text:span><text:span text:style-name="T394">及早</text:span><text:span text:style-name="T395">對稅收數合理預估</text:span>，<text:span text:style-name="T396">俾利達修法目標</text:span></text:p>
      <text:p text:style-name="P397"><text:span text:style-name="T398">表</text:span><text:span text:style-name="T399">1</text:span><text:span text:style-name="T400"><text:s text:c="2"/></text:span><text:span text:style-name="T401">營收達到全球最低稅負制適用對象標準之我國企業數及平均年營收表</text:span><text:span text:style-name="T402"><text:s text:c="28"/></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類別</text:span></text:p>
          </table:table-cell>
          <table:table-cell table:style-name="TableCell413" table:number-columns-spanned="2">
            <text:p text:style-name="P414">109<text:span text:style-name="T415">年</text:span></text:p>
          </table:table-cell>
          <table:covered-table-cell/>
          <table:table-cell table:style-name="TableCell416" table:number-columns-spanned="2">
            <text:p text:style-name="P417">110<text:span text:style-name="T418">年</text:span></text:p>
          </table:table-cell>
          <table:covered-table-cell/>
        </table:table-row>
        <table:table-row table:style-name="TableRow419">
          <table:covered-table-cell>
            <text:p text:style-name="P420"/>
          </table:covered-table-cell>
          <table:table-cell table:style-name="TableCell421">
            <text:p text:style-name="P422">家數</text:p>
          </table:table-cell>
          <table:table-cell table:style-name="TableCell423">
            <text:p text:style-name="P424">合併營收平均數</text:p>
            <text:p text:style-name="P425">（新臺幣億元）</text:p>
          </table:table-cell>
          <table:table-cell table:style-name="TableCell426">
            <text:p text:style-name="P427">家數</text:p>
          </table:table-cell>
          <table:table-cell table:style-name="TableCell428">
            <text:p text:style-name="P429">合併營收平均數（新臺幣億元）</text:p>
          </table:table-cell>
        </table:table-row>
        <table:table-row table:style-name="TableRow430">
          <table:table-cell table:style-name="TableCell431">
            <text:p text:style-name="表格內文14行高">上市</text:p>
          </table:table-cell>
          <table:table-cell table:style-name="TableCell432">
            <text:p text:style-name="P433">169</text:p>
          </table:table-cell>
          <table:table-cell table:style-name="TableCell434">
            <text:p text:style-name="P435">1,630</text:p>
          </table:table-cell>
          <table:table-cell table:style-name="TableCell436">
            <text:p text:style-name="P437">176</text:p>
          </table:table-cell>
          <table:table-cell table:style-name="TableCell438">
            <text:p text:style-name="P439">1,621</text:p>
          </table:table-cell>
        </table:table-row>
        <table:table-row table:style-name="TableRow440">
          <table:table-cell table:style-name="TableCell441">
            <text:p text:style-name="表格內文14行高">上櫃</text:p>
          </table:table-cell>
          <table:table-cell table:style-name="TableCell442">
            <text:p text:style-name="P443">9</text:p>
          </table:table-cell>
          <table:table-cell table:style-name="TableCell444">
            <text:p text:style-name="P445">481</text:p>
          </table:table-cell>
          <table:table-cell table:style-name="TableCell446">
            <text:p text:style-name="P447">12</text:p>
          </table:table-cell>
          <table:table-cell table:style-name="TableCell448">
            <text:p text:style-name="P449">478</text:p>
          </table:table-cell>
        </table:table-row>
        <table:table-row table:style-name="TableRow450">
          <table:table-cell table:style-name="TableCell451">
            <text:p text:style-name="表格內文14行高">興櫃</text:p>
          </table:table-cell>
          <table:table-cell table:style-name="TableCell452">
            <text:p text:style-name="P453">2</text:p>
          </table:table-cell>
          <table:table-cell table:style-name="TableCell454">
            <text:p text:style-name="P455">716</text:p>
          </table:table-cell>
          <table:table-cell table:style-name="TableCell456">
            <text:p text:style-name="P457">3</text:p>
          </table:table-cell>
          <table:table-cell table:style-name="TableCell458">
            <text:p text:style-name="P459">605</text:p>
          </table:table-cell>
        </table:table-row>
        <table:table-row table:style-name="TableRow460">
          <table:table-cell table:style-name="TableCell461">
            <text:p text:style-name="表格內文14行高">合計</text:p>
          </table:table-cell>
          <table:table-cell table:style-name="TableCell462">
            <text:p text:style-name="P463">180</text:p>
          </table:table-cell>
          <table:table-cell table:style-name="TableCell464">
            <text:p text:style-name="P465">1,563</text:p>
          </table:table-cell>
          <table:table-cell table:style-name="TableCell466">
            <text:p text:style-name="P467">191</text:p>
          </table:table-cell>
          <table:table-cell table:style-name="TableCell468">
            <text:p text:style-name="P469">1,533</text:p>
          </table:table-cell>
        </table:table-row>
      </table:table>
      <text:p text:style-name="P470"><text:span text:style-name="T471">說</text:span><text:s text:c="4"/><text:span text:style-name="T472">明：</text:span><text:span text:style-name="T473">查金管會估算</text:span>110年度達到適用全球最低稅負制之企業家數為183家，平均年營收1,632億元。上述<text:span text:style-name="T474">賦稅署</text:span><text:span text:style-name="T475">資料</text:span><text:span text:style-name="T476">與</text:span><text:span text:style-name="T477">前揭</text:span><text:span text:style-name="T478">金管會統計結果主要差異係金管會以合併營業收入為主要設算基準，賦稅署則係以合併營業收入及其他收益項目(含租金收入、利息收入、股利收入、處分不動產利益、處分投資利益等)合計數為設算基準</text:span><text:span text:style-name="T479">等</text:span><text:span text:style-name="T480">。</text:span></text:p>
      <text:p text:style-name="P481">資料來源：金管會及財政部賦稅署提供。</text:p>
      <text:p text:style-name="P482"/>
      <text:p text:style-name="P483"/>
      <text:p text:style-name="P484"/>
      <text:soft-page-break/>
      <text:p text:style-name="P485">表2<text:s text:c="2"/>104至110年度上市櫃海外子公司投資金額及未分配盈餘統計表<text:s/></text:p>
      <text:p text:style-name="P486"><text:span text:style-name="T487"><text:s text:c="43"/></text:span><text:span text:style-name="T488">　</text:span><text:span text:style-name="T489">單位：新臺幣億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ext:p text:style-name="P498"><draw:custom-shape svg:x="0.00764in" svg:y="0.02917in" svg:width="1.06181in" svg:height="0.48125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99">項目</text:span></text:p>
              <text:p text:style-name="P500">年度</text:p>
            </table:table-cell>
            <table:covered-table-cell/>
            <table:table-cell table:style-name="TableCell501">
              <text:p text:style-name="P502">本期期末</text:p>
              <text:p text:style-name="P503">原始投資金額</text:p>
              <text:p text:style-name="P504">(A)</text:p>
            </table:table-cell>
            <table:table-cell table:style-name="TableCell505">
              <text:p text:style-name="P506">本期期末</text:p>
              <text:p text:style-name="P507">投資餘額</text:p>
              <text:p text:style-name="P508">(B)</text:p>
            </table:table-cell>
            <table:table-cell table:style-name="TableCell509">
              <text:p text:style-name="P510">未分配盈餘</text:p>
              <text:p text:style-name="P511">估算金額</text:p>
              <text:p text:style-name="P512">(C=B-A)</text:p>
            </table:table-cell>
          </table:table-row>
        </table:table-header-rows>
        <table:table-row table:style-name="TableRow513">
          <table:table-cell table:style-name="TableCell514" table:number-rows-spanned="3">
            <text:p text:style-name="P515">104</text:p>
          </table:table-cell>
          <table:table-cell table:style-name="TableCell516">
            <text:p text:style-name="P517">上市公司</text:p>
          </table:table-cell>
          <table:table-cell table:style-name="TableCell518">
            <text:p text:style-name="P519">48,764</text:p>
          </table:table-cell>
          <table:table-cell table:style-name="TableCell520">
            <text:p text:style-name="P521">86,926</text:p>
          </table:table-cell>
          <table:table-cell table:style-name="TableCell522">
            <text:p text:style-name="P523">38,162</text:p>
          </table:table-cell>
        </table:table-row>
        <table:table-row table:style-name="TableRow524">
          <table:covered-table-cell>
            <text:p text:style-name="P525"/>
          </table:covered-table-cell>
          <table:table-cell table:style-name="TableCell526">
            <text:p text:style-name="P527">上櫃公司</text:p>
          </table:table-cell>
          <table:table-cell table:style-name="TableCell528">
            <text:p text:style-name="P529">4,109</text:p>
          </table:table-cell>
          <table:table-cell table:style-name="TableCell530">
            <text:p text:style-name="P531">5,338</text:p>
          </table:table-cell>
          <table:table-cell table:style-name="TableCell532">
            <text:p text:style-name="P533">1,229</text:p>
          </table:table-cell>
        </table:table-row>
        <table:table-row table:style-name="TableRow534">
          <table:covered-table-cell>
            <text:p text:style-name="P535"/>
          </table:covered-table-cell>
          <table:table-cell table:style-name="TableCell536">
            <text:p text:style-name="P537">小計</text:p>
          </table:table-cell>
          <table:table-cell table:style-name="TableCell538">
            <text:p text:style-name="P539">52,873</text:p>
          </table:table-cell>
          <table:table-cell table:style-name="TableCell540">
            <text:p text:style-name="P541">92,264</text:p>
          </table:table-cell>
          <table:table-cell table:style-name="TableCell542">
            <text:p text:style-name="P543">39,391</text:p>
          </table:table-cell>
        </table:table-row>
        <table:table-row table:style-name="TableRow544">
          <table:table-cell table:style-name="TableCell545" table:number-rows-spanned="3">
            <text:p text:style-name="P546">105</text:p>
          </table:table-cell>
          <table:table-cell table:style-name="TableCell547">
            <text:p text:style-name="P548">上市公司</text:p>
          </table:table-cell>
          <table:table-cell table:style-name="TableCell549">
            <text:p text:style-name="P550">52,223</text:p>
          </table:table-cell>
          <table:table-cell table:style-name="TableCell551">
            <text:p text:style-name="P552">89,590</text:p>
          </table:table-cell>
          <table:table-cell table:style-name="TableCell553">
            <text:p text:style-name="P554">37,367</text:p>
          </table:table-cell>
        </table:table-row>
        <table:table-row table:style-name="TableRow555">
          <table:covered-table-cell>
            <text:p text:style-name="P556"/>
          </table:covered-table-cell>
          <table:table-cell table:style-name="TableCell557">
            <text:p text:style-name="P558">上櫃公司</text:p>
          </table:table-cell>
          <table:table-cell table:style-name="TableCell559">
            <text:p text:style-name="P560">4,931</text:p>
          </table:table-cell>
          <table:table-cell table:style-name="TableCell561">
            <text:p text:style-name="P562">7,172</text:p>
          </table:table-cell>
          <table:table-cell table:style-name="TableCell563">
            <text:p text:style-name="P564">2,241</text:p>
          </table:table-cell>
        </table:table-row>
        <table:table-row table:style-name="TableRow565">
          <table:covered-table-cell>
            <text:p text:style-name="P566"/>
          </table:covered-table-cell>
          <table:table-cell table:style-name="TableCell567">
            <text:p text:style-name="P568">小計</text:p>
          </table:table-cell>
          <table:table-cell table:style-name="TableCell569">
            <text:p text:style-name="P570">57,154</text:p>
          </table:table-cell>
          <table:table-cell table:style-name="TableCell571">
            <text:p text:style-name="P572">96,762</text:p>
          </table:table-cell>
          <table:table-cell table:style-name="TableCell573">
            <text:p text:style-name="P574">39,608</text:p>
          </table:table-cell>
        </table:table-row>
        <table:table-row table:style-name="TableRow575">
          <table:table-cell table:style-name="TableCell576" table:number-rows-spanned="3">
            <text:p text:style-name="P577">106</text:p>
          </table:table-cell>
          <table:table-cell table:style-name="TableCell578">
            <text:p text:style-name="P579">上市公司</text:p>
          </table:table-cell>
          <table:table-cell table:style-name="TableCell580">
            <text:p text:style-name="P581">54,466</text:p>
          </table:table-cell>
          <table:table-cell table:style-name="TableCell582">
            <text:p text:style-name="P583">94,530</text:p>
          </table:table-cell>
          <table:table-cell table:style-name="TableCell584">
            <text:p text:style-name="P585">40,064</text:p>
          </table:table-cell>
        </table:table-row>
        <table:table-row table:style-name="TableRow586">
          <table:covered-table-cell>
            <text:p text:style-name="P587"/>
          </table:covered-table-cell>
          <table:table-cell table:style-name="TableCell588">
            <text:p text:style-name="P589">上櫃公司</text:p>
          </table:table-cell>
          <table:table-cell table:style-name="TableCell590">
            <text:p text:style-name="P591">5,289</text:p>
          </table:table-cell>
          <table:table-cell table:style-name="TableCell592">
            <text:p text:style-name="P593">7,948</text:p>
          </table:table-cell>
          <table:table-cell table:style-name="TableCell594">
            <text:p text:style-name="P595">2,659</text:p>
          </table:table-cell>
        </table:table-row>
        <table:table-row table:style-name="TableRow596">
          <table:covered-table-cell>
            <text:p text:style-name="P597"/>
          </table:covered-table-cell>
          <table:table-cell table:style-name="TableCell598">
            <text:p text:style-name="P599">小計</text:p>
          </table:table-cell>
          <table:table-cell table:style-name="TableCell600">
            <text:p text:style-name="P601">59,755</text:p>
          </table:table-cell>
          <table:table-cell table:style-name="TableCell602">
            <text:p text:style-name="P603">102,478</text:p>
          </table:table-cell>
          <table:table-cell table:style-name="TableCell604">
            <text:p text:style-name="P605">42,723</text:p>
          </table:table-cell>
        </table:table-row>
        <table:table-row table:style-name="TableRow606">
          <table:table-cell table:style-name="TableCell607" table:number-rows-spanned="3">
            <text:p text:style-name="P608">107</text:p>
          </table:table-cell>
          <table:table-cell table:style-name="TableCell609">
            <text:p text:style-name="P610">上市公司</text:p>
          </table:table-cell>
          <table:table-cell table:style-name="TableCell611">
            <text:p text:style-name="P612">59,369</text:p>
          </table:table-cell>
          <table:table-cell table:style-name="TableCell613">
            <text:p text:style-name="P614">104,604</text:p>
          </table:table-cell>
          <table:table-cell table:style-name="TableCell615">
            <text:p text:style-name="P616">45,235</text:p>
          </table:table-cell>
        </table:table-row>
        <table:table-row table:style-name="TableRow617">
          <table:covered-table-cell>
            <text:p text:style-name="P618"/>
          </table:covered-table-cell>
          <table:table-cell table:style-name="TableCell619">
            <text:p text:style-name="P620">上櫃公司</text:p>
          </table:table-cell>
          <table:table-cell table:style-name="TableCell621">
            <text:p text:style-name="P622">5,987</text:p>
          </table:table-cell>
          <table:table-cell table:style-name="TableCell623">
            <text:p text:style-name="P624">8,882</text:p>
          </table:table-cell>
          <table:table-cell table:style-name="TableCell625">
            <text:p text:style-name="P626">2,895</text:p>
          </table:table-cell>
        </table:table-row>
        <table:table-row table:style-name="TableRow627">
          <table:covered-table-cell>
            <text:p text:style-name="P628"/>
          </table:covered-table-cell>
          <table:table-cell table:style-name="TableCell629">
            <text:p text:style-name="P630">小計</text:p>
          </table:table-cell>
          <table:table-cell table:style-name="TableCell631">
            <text:p text:style-name="P632">65,356</text:p>
          </table:table-cell>
          <table:table-cell table:style-name="TableCell633">
            <text:p text:style-name="P634">113,486</text:p>
          </table:table-cell>
          <table:table-cell table:style-name="TableCell635">
            <text:p text:style-name="P636">48,130</text:p>
          </table:table-cell>
        </table:table-row>
        <table:table-row table:style-name="TableRow637">
          <table:table-cell table:style-name="TableCell638" table:number-rows-spanned="3">
            <text:p text:style-name="P639">108</text:p>
          </table:table-cell>
          <table:table-cell table:style-name="TableCell640">
            <text:p text:style-name="P641">上市公司</text:p>
          </table:table-cell>
          <table:table-cell table:style-name="TableCell642">
            <text:p text:style-name="P643">61,002</text:p>
          </table:table-cell>
          <table:table-cell table:style-name="TableCell644">
            <text:p text:style-name="P645">108,562</text:p>
          </table:table-cell>
          <table:table-cell table:style-name="TableCell646">
            <text:p text:style-name="P647">47,560</text:p>
          </table:table-cell>
        </table:table-row>
        <table:table-row table:style-name="TableRow648">
          <table:covered-table-cell>
            <text:p text:style-name="P649"/>
          </table:covered-table-cell>
          <table:table-cell table:style-name="TableCell650">
            <text:p text:style-name="P651">上櫃公司</text:p>
          </table:table-cell>
          <table:table-cell table:style-name="TableCell652">
            <text:p text:style-name="P653">5,911</text:p>
          </table:table-cell>
          <table:table-cell table:style-name="TableCell654">
            <text:p text:style-name="P655">9,671</text:p>
          </table:table-cell>
          <table:table-cell table:style-name="TableCell656">
            <text:p text:style-name="P657">3,760</text:p>
          </table:table-cell>
        </table:table-row>
        <table:table-row table:style-name="TableRow658">
          <table:covered-table-cell>
            <text:p text:style-name="P659"/>
          </table:covered-table-cell>
          <table:table-cell table:style-name="TableCell660">
            <text:p text:style-name="P661">小計</text:p>
          </table:table-cell>
          <table:table-cell table:style-name="TableCell662">
            <text:p text:style-name="P663">66,913</text:p>
          </table:table-cell>
          <table:table-cell table:style-name="TableCell664">
            <text:p text:style-name="P665">118,233</text:p>
          </table:table-cell>
          <table:table-cell table:style-name="TableCell666">
            <text:p text:style-name="P667">51,320</text:p>
          </table:table-cell>
        </table:table-row>
        <table:table-row table:style-name="TableRow668">
          <table:table-cell table:style-name="TableCell669" table:number-rows-spanned="3">
            <text:p text:style-name="P670">109</text:p>
          </table:table-cell>
          <table:table-cell table:style-name="TableCell671">
            <text:p text:style-name="P672">上市公司</text:p>
          </table:table-cell>
          <table:table-cell table:style-name="TableCell673">
            <text:p text:style-name="P674">61,949</text:p>
          </table:table-cell>
          <table:table-cell table:style-name="TableCell675">
            <text:p text:style-name="P676">116,035</text:p>
          </table:table-cell>
          <table:table-cell table:style-name="TableCell677">
            <text:p text:style-name="P678">54,086</text:p>
          </table:table-cell>
        </table:table-row>
        <table:table-row table:style-name="TableRow679">
          <table:covered-table-cell>
            <text:p text:style-name="P680"/>
          </table:covered-table-cell>
          <table:table-cell table:style-name="TableCell681">
            <text:p text:style-name="P682">上櫃公司</text:p>
          </table:table-cell>
          <table:table-cell table:style-name="TableCell683">
            <text:p text:style-name="P684">6,158</text:p>
          </table:table-cell>
          <table:table-cell table:style-name="TableCell685">
            <text:p text:style-name="P686">10,525</text:p>
          </table:table-cell>
          <table:table-cell table:style-name="TableCell687">
            <text:p text:style-name="P688">4,367</text:p>
          </table:table-cell>
        </table:table-row>
        <table:table-row table:style-name="TableRow689">
          <table:covered-table-cell>
            <text:p text:style-name="P690"/>
          </table:covered-table-cell>
          <table:table-cell table:style-name="TableCell691">
            <text:p text:style-name="P692">小計</text:p>
          </table:table-cell>
          <table:table-cell table:style-name="TableCell693">
            <text:p text:style-name="P694">68,107</text:p>
          </table:table-cell>
          <table:table-cell table:style-name="TableCell695">
            <text:p text:style-name="P696">126,560</text:p>
          </table:table-cell>
          <table:table-cell table:style-name="TableCell697">
            <text:p text:style-name="P698">58,453</text:p>
          </table:table-cell>
        </table:table-row>
        <table:table-row table:style-name="TableRow699">
          <table:table-cell table:style-name="TableCell700" table:number-rows-spanned="3">
            <text:p text:style-name="P701">110</text:p>
          </table:table-cell>
          <table:table-cell table:style-name="TableCell702">
            <text:p text:style-name="P703">上市公司</text:p>
          </table:table-cell>
          <table:table-cell table:style-name="TableCell704">
            <text:p text:style-name="P705"><text:span text:style-name="T706">65,146</text:span></text:p>
          </table:table-cell>
          <table:table-cell table:style-name="TableCell707">
            <text:p text:style-name="P708"><text:span text:style-name="T709">135,044</text:span></text:p>
          </table:table-cell>
          <table:table-cell table:style-name="TableCell710">
            <text:p text:style-name="P711"><text:span text:style-name="T712">69,898</text:span></text:p>
          </table:table-cell>
        </table:table-row>
        <table:table-row table:style-name="TableRow713">
          <table:covered-table-cell>
            <text:p text:style-name="P714"/>
          </table:covered-table-cell>
          <table:table-cell table:style-name="TableCell715">
            <text:p text:style-name="P716">上櫃公司</text:p>
          </table:table-cell>
          <table:table-cell table:style-name="TableCell717">
            <text:p text:style-name="P718"><text:span text:style-name="T719">6,380</text:span></text:p>
          </table:table-cell>
          <table:table-cell table:style-name="TableCell720">
            <text:p text:style-name="P721"><text:span text:style-name="T722">11,253</text:span></text:p>
          </table:table-cell>
          <table:table-cell table:style-name="TableCell723">
            <text:p text:style-name="P724"><text:span text:style-name="T725">4,873</text:span></text:p>
          </table:table-cell>
        </table:table-row>
        <table:table-row table:style-name="TableRow726">
          <table:covered-table-cell>
            <text:p text:style-name="P727"/>
          </table:covered-table-cell>
          <table:table-cell table:style-name="TableCell728">
            <text:p text:style-name="P729">小計</text:p>
          </table:table-cell>
          <table:table-cell table:style-name="TableCell730">
            <text:p text:style-name="P731"><text:span text:style-name="T732">71,526</text:span></text:p>
          </table:table-cell>
          <table:table-cell table:style-name="TableCell733">
            <text:p text:style-name="P734"><text:span text:style-name="T735">146,297</text:span></text:p>
          </table:table-cell>
          <table:table-cell table:style-name="TableCell736">
            <text:p text:style-name="P737"><text:span text:style-name="T738">74,771</text:span></text:p>
          </table:table-cell>
        </table:table-row>
      </table:table>
      <text:p text:style-name="P739"><text:span text:style-name="T740">說 <text:s text:c="3"/>明：</text:span><text:span text:style-name="T741">1.</text:span><text:span text:style-name="T742">原始</text:span><text:soft-page-break/><text:span text:style-name="T743">投資金額係指投資公司歷次匯款至海外子公司總金額</text:span><text:span text:style-name="T744">。</text:span></text:p>
      <text:p text:style-name="P745">2.投資餘額係指依權益法認列之投資餘額，包含投資損益、現金股利及累積換算調整數…等。</text:p>
      <text:p text:style-name="P746">3.未分配盈餘之估算數為投資餘額與原始投資金額兩者之差額。</text:p>
      <text:p text:style-name="P747"><text:span text:style-name="T748">資料來源：</text:span><text:span text:style-name="T749">賦稅署提供</text:span><text:span text:style-name="T750">。</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18" meta:paragraph-count="8" meta:word-count="666" meta:character-count="4458" meta:row-count="31" meta:non-whitespace-character-count="3800"/>
  </office:meta>
</office:document-meta>
</file>