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二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 style:family="paragraph">
      <style:paragraph-properties fo:margin-left="0.5902in" fo:text-indent="0.393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P171" style:parent-style-name="一下內文" style:family="paragraph">
      <style:paragraph-properties fo:margin-left="0.5902in" fo:text-indent="0.39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註腳參照" style:family="text">
      <style:text-properties style:language-asian="zh" style:country-asian="HK"/>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P205" style:parent-style-name="內文" style:family="paragraph">
      <style:paragraph-properties fo:margin-left="0.6881in" fo:text-indent="0.393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language-asian="zh" style:country-asian="HK"/>
    </style:style>
    <style:style style:name="T221" style:parent-style-name="預設段落字型" style:family="text">
      <style:text-properties style:letter-kerning="false"/>
    </style:style>
    <style:style style:name="T222" style:parent-style-name="預設段落字型" style:family="text">
      <style:text-properties style:letter-kerning="false" style:language-asian="zh" style:country-asian="HK"/>
    </style:style>
    <style:style style:name="T223" style:parent-style-name="預設段落字型" style:family="text">
      <style:text-properties style:letter-kerning="false"/>
    </style:style>
    <style:style style:name="P224" style:parent-style-name="內文" style:family="paragraph">
      <style:paragraph-properties fo:margin-left="0.6881in" fo:text-indent="0.393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text-position="super 50%"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6881in" fo:text-indent="-0.2555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註腳參照"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P264" style:parent-style-name="一下內文" style:family="paragraph">
      <style:paragraph-properties fo:margin-left="0.5902in" fo:text-indent="0.393in">
        <style:tab-stops/>
      </style:paragraph-properties>
    </style:style>
    <style:style style:name="T265" style:parent-style-name="預設段落字型" style:family="text">
      <style:text-properties fo:color="#333333" fo:background-color="#FFFFFF"/>
    </style:style>
    <style:style style:name="P266" style:parent-style-name="內文" style:family="paragraph">
      <style:paragraph-properties fo:margin-left="0.393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fo:font-weight="normal" style:font-weight-asian="normal" fo:font-size="12pt" style:font-size-asian="12pt" style:font-size-complex="12pt" style:language-asian="zh" style:country-asian="HK"/>
    </style:style>
    <style:style style:name="T282" style:parent-style-name="預設段落字型" style:family="text">
      <style:text-properties fo:font-weight="normal" style:font-weight-asian="normal" fo:font-size="12pt" style:font-size-asian="12pt" style:font-size-complex="12pt" style:language-asian="zh" style:country-asian="HK"/>
    </style:style>
    <style:style style:name="T283" style:parent-style-name="預設段落字型" style:family="text">
      <style:text-properties fo:font-weight="normal" style:font-weight-asian="normal" fo:font-size="12pt" style:font-size-asian="12pt" style:font-size-complex="12pt" style:language-asian="zh" style:country-asian="HK"/>
    </style:style>
    <style:style style:name="T284" style:parent-style-name="預設段落字型" style:family="text">
      <style:text-properties fo:font-weight="normal" style:font-weight-asian="normal" fo:font-size="12pt" style:font-size-asian="12pt" style:font-size-complex="12pt" style:language-asian="zh" style:country-asian="HK"/>
    </style:style>
    <style:style style:name="TableColumn286" style:family="table-column">
      <style:table-column-properties style:column-width="1.0937in"/>
    </style:style>
    <style:style style:name="TableColumn287" style:family="table-column">
      <style:table-column-properties style:column-width="0.984in"/>
    </style:style>
    <style:style style:name="TableColumn288" style:family="table-column">
      <style:table-column-properties style:column-width="0.9847in"/>
    </style:style>
    <style:style style:name="TableColumn289" style:family="table-column">
      <style:table-column-properties style:column-width="0.8868in"/>
    </style:style>
    <style:style style:name="TableColumn290" style:family="table-column">
      <style:table-column-properties style:column-width="0.984in"/>
    </style:style>
    <style:style style:name="TableColumn291" style:family="table-column">
      <style:table-column-properties style:column-width="0.9847in"/>
    </style:style>
    <style:style style:name="Table285" style:family="table">
      <style:table-properties style:width="5.918in" fo:margin-left="0.009in" table:align="left"/>
    </style:style>
    <style:style style:name="TableRow292" style:family="table-row">
      <style:table-row-properties style:min-row-height="0.2333in"/>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letter-spacing="-0.0138in" fo:font-size="11pt" style:font-size-asian="11pt" style:font-size-complex="11pt"/>
    </style:style>
    <style:style style:name="TableCell2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center"/>
      <style:text-properties fo:letter-spacing="-0.0138in" fo:font-size="11pt" style:font-size-asian="11pt" style:font-size-complex="11pt"/>
    </style:style>
    <style:style style:name="TableRow297" style:family="table-row">
      <style:table-row-properties style:min-row-height="0.225in"/>
    </style:style>
    <style:style style:name="P298" style:parent-style-name="表格內文14行高" style:family="paragraph">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fo:letter-spacing="-0.0138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138in" fo:font-size="11pt" style:font-size-asian="11pt" style:font-size-complex="11pt"/>
    </style:style>
    <style:style style:name="TableRow309" style:family="table-row">
      <style:table-row-properties style:min-row-height="0.225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Row322" style:family="table-row">
      <style:table-row-properties style:min-row-height="0.225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Row335" style:family="table-row">
      <style:table-row-properties style:min-row-height="0.225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Row348" style:family="table-row">
      <style:table-row-properties style:min-row-height="0.225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Row361" style:family="table-row">
      <style:table-row-properties style:min-row-height="0.225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Row374" style:family="table-row">
      <style:table-row-properties style:min-row-height="0.225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Row387" style:family="table-row">
      <style:table-row-properties style:min-row-height="0.225in"/>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text-properties fo:letter-spacing="-0.0138in"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fo:font-size="11pt" style:font-size-asian="11pt" style:font-size-complex="11pt"/>
    </style:style>
    <style:style style:name="P400" style:parent-style-name="表格內文14行高" style:family="paragraph">
      <style:paragraph-properties fo:margin-left="0.8652in" fo:text-indent="-0.8458in">
        <style:tab-stops/>
      </style:paragraph-properties>
    </style:style>
    <style:style style:name="T401" style:parent-style-name="預設段落字型" style:family="text">
      <style:text-properties style:letter-kerning="false" style:font-size-complex="11pt"/>
    </style:style>
    <style:style style:name="T402" style:parent-style-name="預設段落字型" style:family="text">
      <style:text-properties style:letter-kerning="false" style:font-size-complex="11pt"/>
    </style:style>
    <style:style style:name="T403" style:parent-style-name="預設段落字型" style:family="text">
      <style:text-properties style:letter-kerning="false" style:font-size-complex="11pt"/>
    </style:style>
    <style:style style:name="T404" style:parent-style-name="預設段落字型" style:family="text">
      <style:text-properties style:letter-kerning="false" style:font-size-complex="11pt"/>
    </style:style>
    <style:style style:name="T405" style:parent-style-name="預設段落字型" style:family="text">
      <style:text-properties style:letter-kerning="false" style:font-size-complex="11pt"/>
    </style:style>
    <style:style style:name="P406" style:parent-style-name="表格內文頭" style:family="paragraph">
      <style:paragraph-properties fo:margin-top="0.1736in" fo:line-height="0.2777in"/>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ableColumn411" style:family="table-column">
      <style:table-column-properties style:column-width="0.3173in"/>
    </style:style>
    <style:style style:name="TableColumn412" style:family="table-column">
      <style:table-column-properties style:column-width="0.7076in"/>
    </style:style>
    <style:style style:name="TableColumn413" style:family="table-column">
      <style:table-column-properties style:column-width="3.1444in"/>
    </style:style>
    <style:style style:name="TableColumn414" style:family="table-column">
      <style:table-column-properties style:column-width="1.8069in"/>
    </style:style>
    <style:style style:name="Table410" style:family="table">
      <style:table-properties style:width="5.9763in" style:rel-width="98.68%" fo:margin-left="0in" table:align="left"/>
    </style:style>
    <style:style style:name="TableRow415" style:family="table-row">
      <style:table-row-properties/>
    </style:style>
    <style:style style:name="TableCell4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7" style:parent-style-name="內文" style:family="paragraph">
      <style:paragraph-properties fo:widows="2" fo:orphans="2" fo:text-align="center" fo:line-height="0.2222in" fo:margin-left="0in" fo:text-indent="0in">
        <style:tab-stops/>
      </style:paragraph-properties>
    </style:style>
    <style:style style:name="T418" style:parent-style-name="預設段落字型" style:family="text">
      <style:text-properties fo:letter-spacing="-0.0138in" style:letter-kerning="false" fo:font-size="12pt" style:font-size-asian="12pt" style:font-size-complex="12pt" style:language-asian="zh" style:country-asian="HK"/>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widows="2" fo:orphans="2" fo:text-align="center" fo:line-height="0.2222in" fo:margin-left="0in" fo:text-indent="0in">
        <style:tab-stops/>
      </style:paragraph-properties>
    </style:style>
    <style:style style:name="T423" style:parent-style-name="預設段落字型" style:family="text">
      <style:text-properties fo:letter-spacing="-0.0138in" style:letter-kerning="false" fo:font-size="12pt" style:font-size-asian="12pt" style:font-size-complex="12pt" style:language-asian="zh" style:country-asian="HK"/>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5"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widows="2" fo:orphans="2" fo:line-height="0.2222in" fo:margin-left="0.1256in" fo:text-indent="-0.1256in">
        <style:tab-stops/>
      </style:paragraph-properties>
      <style:text-properties fo:letter-spacing="-0.0138in" style:letter-kerning="false" fo:font-size="12pt" style:font-size-asian="12pt" style:font-size-complex="12pt"/>
    </style:style>
    <style:style style:name="P433" style:parent-style-name="內文" style:family="paragraph">
      <style:paragraph-properties fo:widows="2" fo:orphans="2" fo:line-height="0.2222in" fo:margin-left="0.1256in" fo:text-indent="-0.1256in">
        <style:tab-stops/>
      </style:paragraph-properties>
      <style:text-properties fo:letter-spacing="-0.0138in" style:letter-kerning="false" fo:font-size="12pt" style:font-size-asian="12pt" style:font-size-complex="12pt"/>
    </style:style>
    <style:style style:name="P434" style:parent-style-name="內文" style:family="paragraph">
      <style:paragraph-properties fo:widows="2" fo:orphans="2" fo:line-height="0.2222in" fo:margin-left="0.3826in" fo:text-indent="-0.1777in">
        <style:tab-stops/>
      </style:paragraph-properties>
      <style:text-properties fo:letter-spacing="-0.0138in" style:letter-kerning="false" fo:font-size="12pt" style:font-size-asian="12pt" style:font-size-complex="12pt"/>
    </style:style>
    <style:style style:name="P435" style:parent-style-name="內文" style:family="paragraph">
      <style:paragraph-properties fo:widows="2" fo:orphans="2" fo:line-height="0.2222in" fo:margin-left="0.3826in" fo:text-indent="-0.1777in">
        <style:tab-stops/>
      </style:paragraph-properties>
    </style:style>
    <style:style style:name="T436" style:parent-style-name="預設段落字型" style:family="text">
      <style:text-properties fo:letter-spacing="-0.0138in" style:letter-kerning="false" fo:font-size="12pt" style:font-size-asian="12pt" style:font-size-complex="12pt"/>
    </style:style>
    <style:style style:name="T437" style:parent-style-name="預設段落字型" style:family="text">
      <style:text-properties fo:letter-spacing="-0.0138in" style:letter-kerning="false" fo:font-size="12pt" style:font-size-asian="12pt" style:font-size-complex="12pt"/>
    </style:style>
    <style:style style:name="T438" style:parent-style-name="預設段落字型" style:family="text">
      <style:text-properties fo:letter-spacing="-0.0138in" style:letter-kerning="false" fo:font-size="12pt" style:font-size-asian="12pt" style:font-size-complex="12pt" style:language-asian="zh" style:country-asian="HK"/>
    </style:style>
    <style:style style:name="T439" style:parent-style-name="預設段落字型" style:family="text">
      <style:text-properties fo:letter-spacing="-0.0138in" style:letter-kerning="false" fo:font-size="12pt" style:font-size-asian="12pt" style:font-size-complex="12pt"/>
    </style:style>
    <style:style style:name="T440" style:parent-style-name="預設段落字型" style:family="text">
      <style:text-properties fo:letter-spacing="-0.0138in" style:letter-kerning="false" fo:font-size="12pt" style:font-size-asian="12pt" style:font-size-complex="12pt"/>
    </style:style>
    <style:style style:name="T441" style:parent-style-name="預設段落字型" style:family="text">
      <style:text-properties fo:letter-spacing="-0.0138in" style:letter-kerning="false" fo:font-size="12pt" style:font-size-asian="12pt" style:font-size-complex="12pt" style:language-asian="zh" style:country-asian="HK"/>
    </style:style>
    <style:style style:name="T442" style:parent-style-name="預設段落字型" style:family="text">
      <style:text-properties fo:letter-spacing="-0.0138in" style:letter-kerning="false" fo:font-size="12pt" style:font-size-asian="12pt" style:font-size-complex="12pt"/>
    </style:style>
    <style:style style:name="T443" style:parent-style-name="預設段落字型" style:family="text">
      <style:text-properties fo:letter-spacing="-0.0138in" style:letter-kerning="false" fo:font-size="12pt" style:font-size-asian="12pt" style:font-size-complex="12pt" style:language-asian="zh" style:country-asian="HK"/>
    </style:style>
    <style:style style:name="T444" style:parent-style-name="預設段落字型" style:family="text">
      <style:text-properties fo:letter-spacing="-0.0138in" style:letter-kerning="false" fo:font-size="12pt" style:font-size-asian="12pt" style:font-size-complex="12pt"/>
    </style:style>
    <style:style style:name="T445" style:parent-style-name="預設段落字型" style:family="text">
      <style:text-properties fo:letter-spacing="-0.0138in" style:letter-kerning="false" fo:font-size="12pt" style:font-size-asian="12pt" style:font-size-complex="12pt"/>
    </style:style>
    <style:style style:name="P446" style:parent-style-name="內文" style:family="paragraph">
      <style:paragraph-properties fo:widows="2" fo:orphans="2" fo:line-height="0.2222in" fo:margin-left="0.3826in" fo:text-indent="-0.1777in">
        <style:tab-stops/>
      </style:paragraph-properties>
    </style:style>
    <style:style style:name="T447" style:parent-style-name="預設段落字型" style:family="text">
      <style:text-properties fo:letter-spacing="-0.0138in" style:letter-kerning="false" fo:font-size="12pt" style:font-size-asian="12pt" style:font-size-complex="12pt"/>
    </style:style>
    <style:style style:name="T448" style:parent-style-name="預設段落字型" style:family="text">
      <style:text-properties fo:letter-spacing="-0.0138in" style:letter-kerning="false" fo:font-size="12pt" style:font-size-asian="12pt" style:font-size-complex="12pt"/>
    </style:style>
    <style:style style:name="T449" style:parent-style-name="預設段落字型" style:family="text">
      <style:text-properties fo:letter-spacing="-0.0138in" style:letter-kerning="false" fo:font-size="12pt" style:font-size-asian="12pt" style:font-size-complex="12pt" style:language-asian="zh" style:country-asian="HK"/>
    </style:style>
    <style:style style:name="T450" style:parent-style-name="預設段落字型" style:family="text">
      <style:text-properties fo:letter-spacing="-0.0138in" style:letter-kerning="false" fo:font-size="12pt" style:font-size-asian="12pt" style:font-size-complex="12pt"/>
    </style:style>
    <style:style style:name="TableCell4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52" style:parent-style-name="預設段落字型" style:family="text">
      <style:text-properties style:language-asian="zh" style:country-asian="HK"/>
    </style:style>
    <style:style style:name="P453" style:parent-style-name="表格內文14行高" style:family="paragraph">
      <style:paragraph-properties fo:margin-left="0.8743in" fo:text-indent="-0.8645in">
        <style:tab-stops/>
      </style:paragraph-properties>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274644220"/><text:bookmark-start text:name="_Toc525897602"/><text:bookmark-start text:name="_Toc117255913"/><text:span text:style-name="T133">六</text:span>、108<text:span text:style-name="T134">至112年度預算案估列稅式支出數額龐鉅，允宜切實依法規及國際反避稅行動計畫意旨加強督導，並積極檢視</text:span>相關<text:span text:style-name="T135">評估</text:span><text:span text:style-name="T136">與</text:span><text:span text:style-name="T137">後續檢討及公開作業</text:span><text:bookmark-end text:name="_Toc117255913"/></text:p>
      <text:p text:style-name="P138"><text:span text:style-name="T139">財政紀律法第2條第2款規範之稅式支出定義係</text:span>「指政府為達成經濟、社會或其他特定政策目標，利用稅額扣抵、稅基減免、成本費用加成減除、免稅項目、稅負遞延、優惠稅率、關稅調降或其他具減稅效果之租稅優惠方式，使特定對象獲得租稅利益之<text:soft-page-break/>補貼。」<text:span text:style-name="註腳參照"><text:note text:note-class="footnote" text:id="_ftn0"><text:note-citation>1</text:note-citation><text:note-body><text:p text:style-name="註腳文字0"><text:s/>另<text:span text:style-name="T140">稅式支出評估作業辦法第2條第1項第1款列有相</text:span>同<text:span text:style-name="T141">規定</text:span>。</text:p></text:note-body></text:note></text:span><text:span text:style-name="T142"><text:s/>按112年度中央政府總預算案總說明陸之三中稅式支出報告，財政部賦稅署</text:span>(下稱賦稅署)<text:span text:style-name="T143">估列</text:span>該<text:span text:style-name="T144">年度稅式支出總額達</text:span>3,988<text:span text:style-name="T145">億餘元</text:span>，數額龐鉅。<text:span text:style-name="T146">經查：</text:span></text:p>
      <text:p text:style-name="P147"><text:span text:style-name="T148">(</text:span><text:span text:style-name="T149">一</text:span><text:span text:style-name="T150">)</text:span><text:span text:style-name="T151">108至112年間</text:span><text:span text:style-name="T152">稅式支出數額龐鉅</text:span><text:span text:style-name="T153">，法</text:span><text:span text:style-name="T154">源分</text:span><text:span text:style-name="T155">散</text:span><text:span text:style-name="T156">且易放難收，亟須加強依規定評估及管理，俾利達稅式支出之立法目的</text:span></text:p>
      <text:p text:style-name="P157"><text:span text:style-name="T158">依</text:span>108至112年度<text:span text:style-name="T159">前揭稅式支出報告，該期間各年度</text:span>稅式支出估列數介於3,988億餘元至4,996億餘元間，最高及最低年度各為110年度及112年度(詳表1)，數額龐鉅。查112年度稅式支出估列數較111年度概呈持平者為綜合所得稅，減少者為營利事業所得稅、貨物稅及菸酒稅、遺產稅及贈與稅，增加者則為營業稅、證交稅及期交稅。復按賦稅署資料，現行稅式支出法源分散，104年1月1日起迄今通過之減稅法案高達95案<text:span text:style-name="註腳參照"><text:note text:note-class="footnote" text:id="_ftn1"><text:note-citation>2</text:note-citation><text:note-body><text:p text:style-name="註腳文字0"><text:s/>每次修法為1案。該95案包括經濟部35案、金管會6案、衛福部11案、文化部5案、內政部9案、教育部及所屬4案、環保署3案、農委會8案、國發會2案、勞動部1案、交通部4案、財政部2案、銓敘部3案及國防部2案。</text:p></text:note-body></text:note></text:span>，舉如使用牌照稅法、貨物稅條例、發展觀光條例、國際金融業務條例、所得稅法、證券交易稅條例、海關進口稅則、電影法、博物館法、文化資產保存法、產業創新條例、中小企業發展條例、生技新藥產業發展條例、嚴重特殊傳染性肺炎防治及紓困振興特別條例、住宅法、都市更新條例、運動產業發展條例、兒童及少年未來教育發展帳戶條例、農民健康保險條例、農民退休儲金條例等，有趨向法源分散且易放難收特性，亟須依規定加強評估及管理，俾利達稅式支出之立法目的。</text:p>
      <text:p text:style-name="P160"><text:span text:style-name="T161">(</text:span><text:span text:style-name="T162">二</text:span><text:span text:style-name="T163">)</text:span><text:span text:style-name="T164">提出稅式支出案，須依預算法及財政紀律法等規定籌妥經費或有相對收入來源</text:span><text:span text:style-name="T165">、</text:span><text:span text:style-name="T166">未構成有害租稅慣例並明定實施年限</text:span><text:span text:style-name="T167">、</text:span><text:span text:style-name="T168">經公聽會與審慎評估為可行</text:span><text:span text:style-name="T169">、</text:span><text:span text:style-name="T170">具合理政策目的且有效者等</text:span></text:p>
      <text:soft-page-break/>
      <text:p text:style-name="P171"><text:span text:style-name="T172">依預算法第29條：</text:span>「行政院應編製國富統計、綠色國民所得帳及關於稅式支出、移轉性支付之報告。前項報告內容應於政府網站公開。」、<text:span text:style-name="T173">財政收支劃分法第38條之1：</text:span>「各級政府、立法機關制(訂)定或修正法律或自治法規，有減少收入者，應同時籌妥替代財源；需增加財政負擔者，應事先籌妥經費或於立法時明文規定相對收入來源。」、<text:span text:style-name="T174">財政紀律法第6條第1項至第3項：</text:span>「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text:span text:style-name="T175">納稅者權利保護法第6條第1項及第2項：</text:span>「稅法或其他法律為特定政策所規定之租稅優惠，應明定實施年限並以達成合理之政策目的為限，不得過度。」、「前項租稅優惠之擬訂，應舉行公聽會<text:span text:style-name="註腳參照"><text:note text:note-class="footnote" text:id="_ftn2"><text:note-citation>3</text:note-citation><text:note-body><text:p text:style-name="註腳文字0"><text:s/><text:span text:style-name="T176">該法施行細則第4條第1項及第2項規定：</text:span>「業務主管機關研擬稅式支出法規，應於送立法院審議前舉行公聽會。」、「前項公聽會會議紀錄及稅式支出評估報告應併同租稅優惠法律送交立法院審議。」。</text:p></text:note-body></text:note></text:span>並提出稅式支出評估。」<text:span text:style-name="註腳參照"><text:note text:note-class="footnote" text:id="_ftn3"><text:note-citation>4</text:note-citation><text:note-body><text:p text:style-name="註腳文字0"><text:s/><text:span text:style-name="T177">另該法第8條規</text:span><text:span text:style-name="T178">定</text:span>，主管機關應於其網站，主動公開<text:span text:style-name="T179">稅式支出</text:span>資訊。</text:p></text:note-body></text:note></text:span><text:span text:style-name="T180">等規定，爰</text:span><text:span text:style-name="T181">稅式支出</text:span><text:span text:style-name="T182">案之提出</text:span><text:span text:style-name="T183">須籌妥經費或有相對收入來源</text:span>、<text:span text:style-name="T184">未構成有害租稅慣例並明定實施年限</text:span>，<text:span text:style-name="T185">且經公聽會與審慎評估</text:span><text:span text:style-name="T186"><text:note text:note-class="footnote" text:id="_ftn4"><text:note-citation>5</text:note-citation><text:note-body><text:p text:style-name="註腳文字0"><text:s/>在業務主管機關提案部分，該機關自須先行妥慎評估，另財政部、國發會及行政院主計總處等則應依規定審慎複評。在委員提案部分，業務主管機關則應依規定檢核確認是否構成有害租稅慣例、研析相關租稅優惠之必要性及可行性，並研提相關支出評估報告送財政部複評，財政部則宜妥慎複評等。惟依財政部定期檢討資料，於104年1月1日起迄今通過之減稅法案中，未及依規定提出相關稅式支出評估報告或尚未經完整複評先行立法者有6案，分別為<text:span text:style-name="T187">財政部複評中3案</text:span>，包括教育部主管1案(運動產業發展條例第26條之2)及農委會主管2案(農民健保條例第49條及農民退休儲金條例第7條第4項及第30條)；<text:span text:style-name="T188">業務主管機關尚未提出稅式支出評估報告者</text:span>3案，分別為交通部主管2案(貨物稅條例第12條第1項第1款第2目<text:span text:style-name="T189">104/2及108/6</text:span>版)及內政部主管1案(住宅法第15條及第16條)，允宜加強督導依規定辦理。</text:p></text:note-body></text:note></text:span><text:span text:style-name="T190">為可</text:span><text:soft-page-break/><text:span text:style-name="T191">行</text:span><text:span text:style-name="T192">與</text:span><text:soft-page-break/><text:span text:style-name="T193">具合理政策目的且有</text:span><text:span text:style-name="T194">效者</text:span><text:span text:style-name="T195">等</text:span>。</text:p>
      <text:p text:style-name="P196"><text:span text:style-name="T197">(</text:span><text:span text:style-name="T198">三</text:span><text:span text:style-name="T199">)</text:span><text:span text:style-name="T200">FHTP</text:span><text:span text:style-name="T201">依範圍、潛在有害、實質有害等3步驟檢視是否構成有害租稅制度；</text:span><text:span text:style-name="T202">我國則主要以訂定</text:span><text:span text:style-name="T203">稅式支出評估作業辦法</text:span><text:span text:style-name="T204">因應</text:span></text:p>
      <text:p text:style-name="P205">OECD發布<text:span text:style-name="T206">之</text:span>15項<text:span text:style-name="T207">因應</text:span>BEPS行動計畫<text:span text:style-name="T208">中，須</text:span>檢視BEPS<text:span text:style-name="T209">包容性架構</text:span>（Inclusive Framework，IF）成員執行最低標準<text:span text:style-name="T210">情形者有</text:span>4項，<text:span text:style-name="T211">其中</text:span><text:span text:style-name="T212">包括</text:span><text:span text:style-name="T213">行動計畫5為有效打擊有害租稅慣例，</text:span><text:span text:style-name="T214">並</text:span><text:span text:style-name="T215">將租稅透明及經濟實質納入考量項</text:span><text:span text:style-name="T216">；其中前項部分</text:span><text:span text:style-name="T217">係由</text:span><text:span text:style-name="T218">OECD</text:span><text:span text:style-name="T219">提出構成有害租稅制度之標準，</text:span><text:span text:style-name="T220">而</text:span><text:span text:style-name="T221">有害租稅慣例論壇(The Forum of Harmful Tax Practices，FHTP)</text:span><text:span text:style-name="T222">則</text:span><text:span text:style-name="T223">持續檢視各國租稅制度，並要求修正或廢止有害租稅制度</text:span>。</text:p>
      <text:p text:style-name="P224">FHTP依範圍、潛在有害、實質有害等3步驟檢視是否構成有害租稅制度。<text:span text:style-name="T225">於範圍上規範為</text:span>「<text:span text:style-name="T226">屬區域間易移動之活動獲得所得提供租稅</text:span><text:span text:style-name="T227"><text:note text:note-class="footnote" text:id="_ftn5"><text:note-citation>6</text:note-citation><text:note-body><text:p text:style-name="註腳文字0"><text:s/>須為與租稅相關者。</text:p></text:note-body></text:note></text:span><text:span text:style-name="T228">優惠(係與該國國內一般稅制比較)</text:span>」。<text:span text:style-name="T229">檢視潛在有害之5項主要因素分別為是否有效稅率偏低或為零</text:span>、<text:span text:style-name="T230">建立藩蘺</text:span>、<text:span text:style-name="T231">缺乏透明度</text:span>、<text:span text:style-name="T232">缺乏有效資訊交換及缺乏實質活動；另檢視潛在有害之7項其他因素則為是否可人為操縱稅基定義</text:span>、<text:span text:style-name="T233">未遵循國際移轉訂價原則</text:span>、<text:span text:style-name="T234">居住地國對國外來源所得免稅</text:span>、<text:span text:style-name="T235">可對稅率或稅基進行協商</text:span>、<text:span text:style-name="T236">存在秘密條款</text:span>、<text:span text:style-name="T237">有廣泛租稅協定網絡可利用</text:span>、<text:span text:style-name="T238">制度被設計為減輕稅負工具等</text:span>。<text:span text:style-name="T239">對潛在有害之租稅優惠制度則進一步檢視及考量該制度是否構成實質有害</text:span><text:span text:style-name="T240">(詳表</text:span><text:span text:style-name="T241">2</text:span><text:span text:style-name="T242">)</text:span><text:span text:style-name="T243">，倘是，則該國宜廢止或修正相關優惠制度，以免其他國家採取對應防禦措施</text:span>。</text:p>
      <text:p text:style-name="P244"><text:s text:c="7"/><text:span text:style-name="T245">我國主要因應作為係於109年2月依財政紀律法第</text:span>6<text:span text:style-name="T246">條第</text:span>3<text:span text:style-name="T247">項規定訂定發布稅式支出評估作業辦法，該辦法除規範須按上述規定辦理外</text:span>，<text:span text:style-name="T248">主要要求各業務主管機關應依</text:span>「<text:span text:style-name="T249">稅式支出評</text:span><text:soft-page-break/><text:span text:style-name="T250">估基本規範完整格式</text:span>」<text:span text:style-name="T251">研提稅式支出評估報告</text:span>，<text:span text:style-name="T252">以及按前揭作業辦法規定及</text:span>「<text:span text:style-name="T253">稅式支出法規是否構成潛在有害租稅慣例檢核表</text:span>」<text:span text:style-name="T254">規範之</text:span><text:span text:style-name="T255">有害租稅慣例制度評估因素</text:span><text:span text:style-name="T256"><text:note text:note-class="footnote" text:id="_ftn6"><text:note-citation>7</text:note-citation><text:note-body><text:p text:style-name="註腳文字0"><text:s/>詳稅式支出評估作業辦法第2條第3項規定及稅式支出法規是否構成潛在有害租稅慣例檢核表填表說明之貳、有害租稅慣例制度評估因素。</text:p></text:note-body></text:note></text:span><text:span text:style-name="T257">等評估制(訂)定或</text:span><text:span text:style-name="T258">修正稅式支出案是否構成有害租稅慣例</text:span>。</text:p>
      <text:p text:style-name="P259"><text:span text:style-name="T260">(</text:span><text:span text:style-name="T261">四</text:span><text:span text:style-name="T262">)</text:span><text:span text:style-name="T263">依賦稅署定期檢討結果，部分業務主管機關尚未依規定辦理稅式支出實施成效之檢討及公開作業</text:span></text:p>
      <text:p text:style-name="P264"><text:span text:style-name="T265">稅式支出評估作業辦法第7條第1項規定：「</text:span>稅式支出法規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text:span text:style-name="註腳參照"><text:note text:note-class="footnote" text:id="_ftn7"><text:note-citation>8</text:note-citation><text:note-body><text:p text:style-name="註腳文字0"><text:s/>依同規定第2項規定，評估實施成效內容，應包括稅式支出是否達成政策目標、實際稅收影響數之檢視、績效評估指標達成度及與其他政策工具比較是否為達成政策目標之最佳工具。</text:p></text:note-body></text:note></text:span>爰賦稅署依前揭規定辦理相關定期檢討業務，依該署檢討結果，104年1月1日起迄今通過之95案中已定期檢討實施成效且於機關網站公告者計44案，未完成者則達20案<text:span text:style-name="註腳參照"><text:note text:note-class="footnote" text:id="_ftn8"><text:note-citation>9</text:note-citation><text:note-body><text:p text:style-name="註腳文字0"><text:s/>前揭未完成者指未依規定提出成效檢討報告者，另尚有未屆實施檢討期限者30案及不適用檢討規範者1案。前揭20案包括交通部4案、農委會3案、經濟部4案、環保署2案、衛福部5案、內政部1案及勞動部1案。</text:p></text:note-body></text:note></text:span>，允宜積極督促依規定辦理。</text:p>
      <text:p text:style-name="P266"><text:span text:style-name="T267">綜上，我國112年度推估年度稅式支出達</text:span>3,988<text:span text:style-name="T268">億元</text:span>，數額龐鉅；<text:span text:style-name="T269">依規定</text:span><text:span text:style-name="T270">，</text:span><text:span text:style-name="T271">提出稅式支出案須籌妥經費或有相對收入來源</text:span>、<text:span text:style-name="T272">未構成有害租稅慣例並明定實施年限</text:span>、<text:span text:style-name="T273">且經公聽會與審慎評估為可行</text:span>、<text:span text:style-name="T274">具合理政策目的且有效者等</text:span><text:span text:style-name="T275">，惟仍有未依規定辦理完整評估或複評即提出法案並經通過者；</text:span><text:span text:style-name="T276">另尚有</text:span>部分業務主管機關於法案通過後卻未依規定辦理稅式支出實施成效之檢討及公開作業，<text:soft-page-break/><text:span text:style-name="T277">財政部及賦稅署宜加強相關複評及對實施成效之檢討與督導，俾達稅式支出政策目的</text:span>。</text:p>
      <text:p text:style-name="表格內文頭"><text:span text:style-name="T278">表</text:span>1<text:s text:c="2"/><text:span text:style-name="T279">10</text:span>8<text:span text:style-name="T280">至112年度稅式支出說明表</text:span><text:s text:c="3"/>　　　　<text:s/><text:span text:style-name="T281">單位：新臺</text:span><text:span text:style-name="T282">幣</text:span><text:span text:style-name="T283">百萬</text:span><text:span text:style-name="T284">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稅目</text:p>
          </table:table-cell>
          <table:table-cell table:style-name="TableCell295" table:number-columns-spanned="5">
            <text:p text:style-name="P296">稅<text:s/>式<text:s/>支<text:s/>出<text:s/>金<text:s/>額</text:p>
          </table: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108年度</text:p>
          </table:table-cell>
          <table:table-cell table:style-name="TableCell301">
            <text:p text:style-name="P302">109年度</text:p>
          </table:table-cell>
          <table:table-cell table:style-name="TableCell303">
            <text:p text:style-name="P304">110年度</text:p>
          </table:table-cell>
          <table:table-cell table:style-name="TableCell305">
            <text:p text:style-name="P306">111年度</text:p>
          </table:table-cell>
          <table:table-cell table:style-name="TableCell307">
            <text:p text:style-name="P308">112年度</text:p>
          </table:table-cell>
        </table:table-row>
        <table:table-row table:style-name="TableRow309">
          <table:table-cell table:style-name="TableCell310">
            <text:p text:style-name="P311">綜合所得稅</text:p>
          </table:table-cell>
          <table:table-cell table:style-name="TableCell312">
            <text:p text:style-name="P313">138,299.62</text:p>
          </table:table-cell>
          <table:table-cell table:style-name="TableCell314">
            <text:p text:style-name="P315">144,692.45</text:p>
          </table:table-cell>
          <table:table-cell table:style-name="TableCell316">
            <text:p text:style-name="P317">173,701.73</text:p>
          </table:table-cell>
          <table:table-cell table:style-name="TableCell318">
            <text:p text:style-name="P319">149,997.93</text:p>
          </table:table-cell>
          <table:table-cell table:style-name="TableCell320">
            <text:p text:style-name="P321">150,022.53</text:p>
          </table:table-cell>
        </table:table-row>
        <table:table-row table:style-name="TableRow322">
          <table:table-cell table:style-name="TableCell323">
            <text:p text:style-name="P324">營利事業所得稅</text:p>
          </table:table-cell>
          <table:table-cell table:style-name="TableCell325">
            <text:p text:style-name="P326">126,209.51</text:p>
          </table:table-cell>
          <table:table-cell table:style-name="TableCell327">
            <text:p text:style-name="P328">137,348.72</text:p>
          </table:table-cell>
          <table:table-cell table:style-name="TableCell329">
            <text:p text:style-name="P330">126,745.18</text:p>
          </table:table-cell>
          <table:table-cell table:style-name="TableCell331">
            <text:p text:style-name="P332">123,763.17</text:p>
          </table:table-cell>
          <table:table-cell table:style-name="TableCell333">
            <text:p text:style-name="P334">71,369.17</text:p>
          </table:table-cell>
        </table:table-row>
        <table:table-row table:style-name="TableRow335">
          <table:table-cell table:style-name="TableCell336">
            <text:p text:style-name="P337">營業稅</text:p>
          </table:table-cell>
          <table:table-cell table:style-name="TableCell338">
            <text:p text:style-name="P339">77,775.30</text:p>
          </table:table-cell>
          <table:table-cell table:style-name="TableCell340">
            <text:p text:style-name="P341">74,597.29</text:p>
          </table:table-cell>
          <table:table-cell table:style-name="TableCell342">
            <text:p text:style-name="P343">76,701.23</text:p>
          </table:table-cell>
          <table:table-cell table:style-name="TableCell344">
            <text:p text:style-name="P345">76,900.19</text:p>
          </table:table-cell>
          <table:table-cell table:style-name="TableCell346">
            <text:p text:style-name="P347">79,351.15</text:p>
          </table:table-cell>
        </table:table-row>
        <table:table-row table:style-name="TableRow348">
          <table:table-cell table:style-name="TableCell349">
            <text:p text:style-name="P350">貨物稅及菸酒稅</text:p>
          </table:table-cell>
          <table:table-cell table:style-name="TableCell351">
            <text:p text:style-name="P352">20,216.00</text:p>
          </table:table-cell>
          <table:table-cell table:style-name="TableCell353">
            <text:p text:style-name="P354">26,482.00</text:p>
          </table:table-cell>
          <table:table-cell table:style-name="TableCell355">
            <text:p text:style-name="P356">25,842.20</text:p>
          </table:table-cell>
          <table:table-cell table:style-name="TableCell357">
            <text:p text:style-name="P358">25,474.20</text:p>
          </table:table-cell>
          <table:table-cell table:style-name="TableCell359">
            <text:p text:style-name="P360">22,078.80</text:p>
          </table:table-cell>
        </table:table-row>
        <table:table-row table:style-name="TableRow361">
          <table:table-cell table:style-name="TableCell362">
            <text:p text:style-name="P363">遺產稅及贈與稅</text:p>
          </table:table-cell>
          <table:table-cell table:style-name="TableCell364">
            <text:p text:style-name="P365">7,448.15</text:p>
          </table:table-cell>
          <table:table-cell table:style-name="TableCell366">
            <text:p text:style-name="P367">6,638.16</text:p>
          </table:table-cell>
          <table:table-cell table:style-name="TableCell368">
            <text:p text:style-name="P369">6,726.66</text:p>
          </table:table-cell>
          <table:table-cell table:style-name="TableCell370">
            <text:p text:style-name="P371">6,939.14</text:p>
          </table:table-cell>
          <table:table-cell table:style-name="TableCell372">
            <text:p text:style-name="P373">6,770.18</text:p>
          </table:table-cell>
        </table:table-row>
        <table:table-row table:style-name="TableRow374">
          <table:table-cell table:style-name="TableCell375">
            <text:p text:style-name="P376">證交稅及期交稅</text:p>
          </table:table-cell>
          <table:table-cell table:style-name="TableCell377">
            <text:p text:style-name="P378">35,390.00</text:p>
          </table:table-cell>
          <table:table-cell table:style-name="TableCell379">
            <text:p text:style-name="P380">50,495.00</text:p>
          </table:table-cell>
          <table:table-cell table:style-name="TableCell381">
            <text:p text:style-name="P382">89,927.00</text:p>
          </table:table-cell>
          <table:table-cell table:style-name="TableCell383">
            <text:p text:style-name="P384">67,596.00</text:p>
          </table:table-cell>
          <table:table-cell table:style-name="TableCell385">
            <text:p text:style-name="P386">69,237.00</text:p>
          </table:table-cell>
        </table:table-row>
        <table:table-row table:style-name="TableRow387">
          <table:table-cell table:style-name="TableCell388">
            <text:p text:style-name="P389">合計</text:p>
          </table:table-cell>
          <table:table-cell table:style-name="TableCell390">
            <text:p text:style-name="P391">405,338.58</text:p>
          </table:table-cell>
          <table:table-cell table:style-name="TableCell392">
            <text:p text:style-name="P393">440,253.62</text:p>
          </table:table-cell>
          <table:table-cell table:style-name="TableCell394">
            <text:p text:style-name="P395">499,644.00</text:p>
          </table:table-cell>
          <table:table-cell table:style-name="TableCell396">
            <text:p text:style-name="P397">450,670.63</text:p>
          </table:table-cell>
          <table:table-cell table:style-name="TableCell398">
            <text:p text:style-name="P399">398,828.83</text:p>
          </table:table-cell>
        </table:table-row>
      </table:table>
      <text:p text:style-name="P400">說 <text:s text:c="3"/>明：前揭稅式支出金額均係推估數據，相關準確性等具酌量狀況如下：考量存在部分項目因缺乏估算所需資料致準確度不足，或未能列示稅式支出金額；申報資料存在時間落後致各年度推估金額因納入最新年度資料變動，以<text:span text:style-name="T401">及係假設其他稅務法規維持不變情況下估算</text:span><text:span text:style-name="T402">等</text:span><text:span text:style-name="T403">，</text:span><text:span text:style-name="T404">而</text:span><text:span text:style-name="T405">稅務法規間可能存在相互作用關係，稅式支出規定改變可能影響其他項目估計值等</text:span>。</text:p>
      <text:p text:style-name="表格內文14行高">資料來源：財政部賦稅署。</text:p>
      <text:p text:style-name="P406"><text:span text:style-name="T407">表</text:span>2<text:s text:c="2"/><text:span text:style-name="T408">對應行動計畫5最低標準項</text:span>(未構成有害租稅慣例<text:span text:style-name="T409">部分)之我國主要因應作為</text:span>說明表</text:p>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ext:span text:style-name="T418">項</text:span></text:p>
            </table:table-cell>
            <table:table-cell table:style-name="TableCell419">
              <text:p text:style-name="P420">名稱</text:p>
            </table:table-cell>
            <table:table-cell table:style-name="TableCell421">
              <text:p text:style-name="P422"><text:span text:style-name="T423">最低標準主要規範方向</text:span></text:p>
            </table:table-cell>
            <table:table-cell table:style-name="TableCell424">
              <text:p text:style-name="P425">目前我國主要因應作為</text:p>
            </table:table-cell>
          </table:table-row>
        </table:table-header-rows>
        <table:table-row table:style-name="TableRow426">
          <table:table-cell table:style-name="TableCell427">
            <text:p text:style-name="P428">5</text:p>
          </table:table-cell>
          <table:table-cell table:style-name="TableCell429">
            <text:p text:style-name="P430">有效打擊有害租稅慣例，將租稅透明及經濟實質納入考量</text:p>
          </table:table-cell>
          <table:table-cell table:style-name="TableCell431">
            <text:p text:style-name="P432">1.OECD提出構成有害租稅制度之標準，而有害租稅慣例論壇(FHTP)持續檢視各國租稅制度，並要求修正或廢止有害租稅制度。</text:p>
            <text:p text:style-name="P433">2.FHTP按下列3步驟，檢視制度是否構成有害租稅制度：<text:s/></text:p>
            <text:p text:style-name="P434">(1)範圍：制度是否落入FHTP定義之範圍，且是否具有特殊優惠。</text:p>
            <text:p text:style-name="P435"><text:span text:style-name="T436">(2)潛在有害：以</text:span><text:span text:style-name="T437">5</text:span><text:span text:style-name="T438">項</text:span><text:span text:style-name="T439">主要因素及</text:span><text:span text:style-name="T440">7</text:span><text:span text:style-name="T441">項</text:span><text:span text:style-name="T442">其他因素，決定</text:span><text:span text:style-name="T443">該項</text:span><text:span text:style-name="T444">租稅優惠制度是否潛在有害。</text:span><text:span text:style-name="T445"><text:s/></text:span></text:p>
            <text:p text:style-name="P446"><text:span text:style-name="T447">(3)實</text:span><text:soft-page-break/><text:span text:style-name="T448">質有害：考量該制度之經濟效果，決定該潛在有害制度是否實質</text:span><text:span text:style-name="T449">有害</text:span><text:span text:style-name="T450">。</text:span></text:p>
          </table:table-cell>
          <table:table-cell table:style-name="TableCell451">
            <text:p text:style-name="表格內文14-對齊"><text:span text:style-name="T452">財政部賦稅署表示，</text:span>我國租稅優惠申請要件尚符合本項行動計畫規範；2020年2月訂定「稅式支出評估作業辦法」，規範業務主管機關研擬稅式支出法規，應檢核確認未構成有害租稅慣例。未來將持續關注國際趨勢，研擬租稅優惠相關法案。</text:p>
          </table:table-cell>
        </table:table-row>
      </table:table>
      <text:p text:style-name="P453">資料來源：整理財政部及賦稅署107年度參加韓國多邊稅務中心研討會報告及賦稅署提供資料。<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30" meta:paragraph-count="9" meta:word-count="677" meta:character-count="4533" meta:row-count="32" meta:non-whitespace-character-count="3865"/>
  </office:meta>
</office:document-meta>
</file>