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微軟正黑體" fo:font-weight="bold" style:font-weight-asian="bold"/>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微軟正黑體" fo:font-weight="bold" style:font-weight-asian="bold"/>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微軟正黑體" fo:font-weight="bold" style:font-weight-asian="bold"/>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微軟正黑體" fo:font-weight="bold" style:font-weight-asian="bold"/>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T15" style:parent-style-name="預設段落字型" style:family="text">
      <style:text-properties style:font-name-asian="微軟正黑體" fo:font-weight="bold" style:font-weight-asian="bold"/>
    </style:style>
    <style:style style:name="P16" style:parent-style-name="內文" style:family="paragraph">
      <style:paragraph-properties fo:margin-left="0.1465in" fo:text-indent="-0.1465in">
        <style:tab-stops/>
      </style:paragraph-properties>
    </style:style>
    <style:style style:name="T17" style:parent-style-name="預設段落字型" style:family="text">
      <style:text-properties style:font-name-asian="微軟正黑體" fo:font-weight="bold" style:font-weight-asian="bold"/>
    </style:style>
    <style:style style:name="P18" style:parent-style-name="內文" style:family="paragraph">
      <style:paragraph-properties fo:margin-left="0.1465in" fo:text-indent="-0.1465in">
        <style:tab-stops/>
      </style:paragraph-properties>
    </style:style>
    <style:style style:name="T19" style:parent-style-name="預設段落字型" style:family="text">
      <style:text-properties style:font-name-asian="微軟正黑體" fo:font-weight="bold" style:font-weight-asian="bold"/>
    </style:style>
    <style:style style:name="P20" style:parent-style-name="內文" style:family="paragraph">
      <style:paragraph-properties fo:margin-left="0.1465in" fo:text-indent="-0.1465in">
        <style:tab-stops/>
      </style:paragraph-properties>
    </style:style>
    <style:style style:name="T21" style:parent-style-name="預設段落字型" style:family="text">
      <style:text-properties style:font-name-asian="微軟正黑體" fo:font-weight="bold" style:font-weight-asian="bold"/>
    </style:style>
    <style:style style:name="P22" style:parent-style-name="內文" style:family="paragraph">
      <style:paragraph-properties fo:margin-left="0.1465in" fo:text-indent="-0.1465in">
        <style:tab-stops/>
      </style:paragraph-properties>
    </style:style>
    <style:style style:name="T23" style:parent-style-name="預設段落字型" style:family="text">
      <style:text-properties style:font-name-asian="微軟正黑體" fo:font-weight="bold" style:font-weight-asian="bold"/>
    </style:style>
    <style:style style:name="P24" style:parent-style-name="內文" style:family="paragraph">
      <style:paragraph-properties fo:margin-left="0.1465in" fo:text-indent="-0.1465in">
        <style:tab-stops/>
      </style:paragraph-properties>
    </style:style>
    <style:style style:name="T25" style:parent-style-name="預設段落字型" style:family="text">
      <style:text-properties style:font-name-asian="微軟正黑體" fo:font-weight="bold" style:font-weight-asian="bold"/>
    </style:style>
    <style:style style:name="P26" style:parent-style-name="內文" style:family="paragraph">
      <style:paragraph-properties fo:margin-left="0.1465in" fo:text-indent="-0.1465in">
        <style:tab-stops/>
      </style:paragraph-properties>
    </style:style>
    <style:style style:name="T27" style:parent-style-name="預設段落字型" style:family="text">
      <style:text-properties style:font-name-asian="微軟正黑體" fo:font-weight="bold" style:font-weight-asian="bold"/>
    </style:style>
    <style:style style:name="P28" style:parent-style-name="內文" style:family="paragraph">
      <style:paragraph-properties fo:margin-left="0.1465in" fo:text-indent="-0.1465in">
        <style:tab-stops/>
      </style:paragraph-properties>
    </style:style>
    <style:style style:name="T29" style:parent-style-name="預設段落字型" style:family="text">
      <style:text-properties style:font-name-asian="微軟正黑體" fo:font-weight="bold" style:font-weight-asian="bold"/>
    </style:style>
    <style:style style:name="P30" style:parent-style-name="內文" style:family="paragraph">
      <style:paragraph-properties fo:margin-left="0.1465in" fo:text-indent="-0.1465in">
        <style:tab-stops/>
      </style:paragraph-properties>
    </style:style>
    <style:style style:name="T31" style:parent-style-name="預設段落字型" style:family="text">
      <style:text-properties style:font-name-asian="微軟正黑體" fo:font-weight="bold" style:font-weight-asian="bold"/>
    </style:style>
    <style:style style:name="P32" style:parent-style-name="內文" style:family="paragraph">
      <style:paragraph-properties fo:margin-left="0.1465in" fo:text-indent="-0.1465in">
        <style:tab-stops/>
      </style:paragraph-properties>
    </style:style>
    <style:style style:name="T33" style:parent-style-name="預設段落字型" style:family="text">
      <style:text-properties style:font-name-asian="微軟正黑體" fo:font-weight="bold" style:font-weight-asian="bold"/>
    </style:style>
    <style:style style:name="P34" style:parent-style-name="內文" style:family="paragraph">
      <style:paragraph-properties fo:margin-left="0.1465in" fo:text-indent="-0.1465in">
        <style:tab-stops/>
      </style:paragraph-properties>
    </style:style>
    <style:style style:name="T35" style:parent-style-name="預設段落字型" style:family="text">
      <style:text-properties style:font-name-asian="微軟正黑體" fo:font-weight="bold" style:font-weight-asian="bold"/>
    </style:style>
    <style:style style:name="P36" style:parent-style-name="內文" style:family="paragraph">
      <style:paragraph-properties fo:margin-left="0.1465in" fo:text-indent="-0.1465in">
        <style:tab-stops/>
      </style:paragraph-properties>
    </style:style>
    <style:style style:name="T37" style:parent-style-name="預設段落字型" style:family="text">
      <style:text-properties style:font-name-asian="微軟正黑體" fo:font-weight="bold" style:font-weight-asian="bold"/>
    </style:style>
    <style:style style:name="P38" style:parent-style-name="內文" style:family="paragraph">
      <style:paragraph-properties fo:margin-left="0.1465in" fo:text-indent="-0.1465in">
        <style:tab-stops/>
      </style:paragraph-properties>
    </style:style>
    <style:style style:name="T39" style:parent-style-name="預設段落字型" style:family="text">
      <style:text-properties style:font-name-asian="微軟正黑體" fo:font-weight="bold" style:font-weight-asian="bold"/>
    </style:style>
    <style:style style:name="P40" style:parent-style-name="內文" style:family="paragraph">
      <style:paragraph-properties fo:margin-left="0.1465in" fo:text-indent="-0.1465in">
        <style:tab-stops/>
      </style:paragraph-properties>
    </style:style>
    <style:style style:name="T41" style:parent-style-name="預設段落字型" style:family="text">
      <style:text-properties style:font-name-asian="微軟正黑體" fo:font-weight="bold" style:font-weight-asian="bold"/>
    </style:style>
    <style:style style:name="P42" style:parent-style-name="內文" style:family="paragraph">
      <style:paragraph-properties fo:margin-left="0.1465in" fo:text-indent="0.1465in">
        <style:tab-stops/>
      </style:paragraph-properties>
    </style:style>
    <style:style style:name="P43" style:parent-style-name="內文" style:family="paragraph">
      <style:paragraph-properties fo:margin-left="0.1465in" fo:text-indent="0.1465in">
        <style:tab-stops/>
      </style:paragraph-properties>
    </style:style>
    <style:style style:name="P44" style:parent-style-name="內文" style:family="paragraph">
      <style:paragraph-properties fo:margin-left="0.1465in" fo:text-indent="-0.1465in">
        <style:tab-stops/>
      </style:paragraph-properties>
    </style:style>
    <style:style style:name="T45" style:parent-style-name="預設段落字型" style:family="text">
      <style:text-properties style:font-name-asian="微軟正黑體" fo:font-weight="bold" style:font-weight-asian="bold"/>
    </style:style>
    <style:style style:name="P46" style:parent-style-name="內文" style:family="paragraph">
      <style:paragraph-properties fo:margin-left="0.1465in" fo:text-indent="0.1465in">
        <style:tab-stops/>
      </style:paragraph-properties>
    </style:style>
    <style:style style:name="P47" style:parent-style-name="內文" style:family="paragraph">
      <style:paragraph-properties fo:margin-left="0.1465in" fo:text-indent="-0.1465in">
        <style:tab-stops/>
      </style:paragraph-properties>
    </style:style>
    <style:style style:name="T48" style:parent-style-name="預設段落字型" style:family="text">
      <style:text-properties style:font-name-asian="微軟正黑體" fo:font-weight="bold" style:font-weight-asian="bold"/>
    </style:style>
    <style:style style:name="P49" style:parent-style-name="內文" style:family="paragraph">
      <style:paragraph-properties fo:margin-left="0.1465in" fo:text-indent="0.1465in">
        <style:tab-stops/>
      </style:paragraph-properties>
    </style:style>
    <style:style style:name="P50" style:parent-style-name="內文" style:family="paragraph">
      <style:paragraph-properties fo:margin-left="0.1465in" fo:text-indent="-0.1465in">
        <style:tab-stops/>
      </style:paragraph-properties>
    </style:style>
    <style:style style:name="T51" style:parent-style-name="預設段落字型" style:family="text">
      <style:text-properties style:font-name-asian="微軟正黑體" fo:font-weight="bold" style:font-weight-asian="bold"/>
    </style:style>
    <style:style style:name="P52" style:parent-style-name="內文" style:family="paragraph">
      <style:paragraph-properties fo:margin-left="0.1465in" fo:text-indent="-0.1465in">
        <style:tab-stops/>
      </style:paragraph-properties>
    </style:style>
    <style:style style:name="T53" style:parent-style-name="預設段落字型" style:family="text">
      <style:text-properties style:font-name-asian="微軟正黑體" fo:font-weight="bold" style:font-weight-asian="bold"/>
    </style:style>
    <style:style style:name="P54" style:parent-style-name="內文" style:family="paragraph">
      <style:paragraph-properties fo:margin-left="0.1465in" fo:text-indent="0.1465in">
        <style:tab-stops/>
      </style:paragraph-properties>
    </style:style>
    <style:style style:name="P55" style:parent-style-name="內文" style:family="paragraph">
      <style:paragraph-properties fo:margin-left="0.1465in" fo:text-indent="-0.1465in">
        <style:tab-stops/>
      </style:paragraph-properties>
    </style:style>
    <style:style style:name="T56" style:parent-style-name="預設段落字型" style:family="text">
      <style:text-properties style:font-name-asian="微軟正黑體" fo:font-weight="bold" style:font-weight-asian="bold"/>
    </style:style>
    <style:style style:name="P57" style:parent-style-name="內文" style:family="paragraph">
      <style:paragraph-properties fo:margin-left="0.1465in" fo:text-indent="-0.1465in">
        <style:tab-stops/>
      </style:paragraph-properties>
    </style:style>
    <style:style style:name="T58" style:parent-style-name="預設段落字型" style:family="text">
      <style:text-properties style:font-name-asian="微軟正黑體" fo:font-weight="bold" style:font-weight-asian="bold"/>
    </style:style>
    <style:style style:name="P59" style:parent-style-name="內文" style:family="paragraph">
      <style:paragraph-properties fo:margin-left="0.1465in" fo:text-indent="-0.1465in">
        <style:tab-stops/>
      </style:paragraph-properties>
    </style:style>
    <style:style style:name="T60" style:parent-style-name="預設段落字型" style:family="text">
      <style:text-properties style:font-name-asian="微軟正黑體" fo:font-weight="bold" style:font-weight-asian="bold"/>
    </style:style>
    <style:style style:name="P61" style:parent-style-name="內文" style:family="paragraph">
      <style:paragraph-properties fo:margin-left="0.1465in" fo:text-indent="-0.1465in">
        <style:tab-stops/>
      </style:paragraph-properties>
    </style:style>
    <style:style style:name="T62" style:parent-style-name="預設段落字型" style:family="text">
      <style:text-properties style:font-name-asian="微軟正黑體" fo:font-weight="bold" style:font-weight-asian="bold"/>
    </style:style>
    <style:style style:name="P63" style:parent-style-name="內文" style:family="paragraph">
      <style:paragraph-properties fo:margin-left="0.1465in" fo:text-indent="0.1465in">
        <style:tab-stops/>
      </style:paragraph-properties>
    </style:style>
    <style:style style:name="P64" style:parent-style-name="內文" style:family="paragraph">
      <style:paragraph-properties fo:margin-left="0.1465in" fo:text-indent="-0.1465in">
        <style:tab-stops/>
      </style:paragraph-properties>
    </style:style>
    <style:style style:name="T65" style:parent-style-name="預設段落字型" style:family="text">
      <style:text-properties style:font-name-asian="微軟正黑體" fo:font-weight="bold" style:font-weight-asian="bold"/>
    </style:style>
    <style:style style:name="P66" style:parent-style-name="內文" style:family="paragraph">
      <style:paragraph-properties fo:margin-left="0.1465in" fo:text-indent="-0.1465in">
        <style:tab-stops/>
      </style:paragraph-properties>
    </style:style>
    <style:style style:name="T67" style:parent-style-name="預設段落字型" style:family="text">
      <style:text-properties style:font-name-asian="微軟正黑體" fo:font-weight="bold" style:font-weight-asian="bold"/>
    </style:style>
    <style:style style:name="P68" style:parent-style-name="內文" style:family="paragraph">
      <style:paragraph-properties fo:margin-left="0.1465in" fo:text-indent="-0.1465in">
        <style:tab-stops/>
      </style:paragraph-properties>
    </style:style>
    <style:style style:name="T69" style:parent-style-name="預設段落字型" style:family="text">
      <style:text-properties style:font-name-asian="微軟正黑體" fo:font-weight="bold" style:font-weight-asian="bold"/>
    </style:style>
    <style:style style:name="P70" style:parent-style-name="內文" style:family="paragraph">
      <style:paragraph-properties fo:margin-left="0.1465in" fo:text-indent="0.1465in">
        <style:tab-stops/>
      </style:paragraph-properties>
    </style:style>
    <style:style style:name="P71" style:parent-style-name="內文" style:family="paragraph">
      <style:paragraph-properties fo:margin-left="0.1465in" fo:text-indent="0.1465in">
        <style:tab-stops/>
      </style:paragraph-properties>
    </style:style>
    <style:style style:name="P72" style:parent-style-name="內文" style:family="paragraph">
      <style:paragraph-properties fo:margin-left="0.1465in" fo:text-indent="0.1465in">
        <style:tab-stops/>
      </style:paragraph-properties>
    </style:style>
    <style:style style:name="P73" style:parent-style-name="內文" style:family="paragraph">
      <style:paragraph-properties fo:margin-left="0.1465in" fo:text-indent="-0.1465in">
        <style:tab-stops/>
      </style:paragraph-properties>
    </style:style>
    <style:style style:name="T74" style:parent-style-name="預設段落字型" style:family="text">
      <style:text-properties style:font-name-asian="微軟正黑體" fo:font-weight="bold" style:font-weight-asian="bold"/>
    </style:style>
    <style:style style:name="P75" style:parent-style-name="內文" style:family="paragraph">
      <style:paragraph-properties fo:margin-left="0.1465in" fo:text-indent="-0.1465in">
        <style:tab-stops/>
      </style:paragraph-properties>
    </style:style>
    <style:style style:name="T76" style:parent-style-name="預設段落字型" style:family="text">
      <style:text-properties style:font-name-asian="微軟正黑體" fo:font-weight="bold" style:font-weight-asian="bold"/>
    </style:style>
    <style:style style:name="P77" style:parent-style-name="內文" style:family="paragraph">
      <style:paragraph-properties fo:margin-left="0.1465in" fo:text-indent="0.1465in">
        <style:tab-stops/>
      </style:paragraph-properties>
    </style:style>
    <style:style style:name="P78" style:parent-style-name="內文" style:family="paragraph">
      <style:paragraph-properties fo:margin-left="0.1465in" fo:text-indent="-0.1465in">
        <style:tab-stops/>
      </style:paragraph-properties>
    </style:style>
    <style:style style:name="T79" style:parent-style-name="預設段落字型" style:family="text">
      <style:text-properties style:font-name-asian="微軟正黑體" fo:font-weight="bold" style:font-weight-asian="bold"/>
    </style:style>
    <style:style style:name="P80" style:parent-style-name="內文" style:family="paragraph">
      <style:paragraph-properties fo:margin-left="0.1465in" fo:text-indent="-0.1465in">
        <style:tab-stops/>
      </style:paragraph-properties>
    </style:style>
    <style:style style:name="T81" style:parent-style-name="預設段落字型" style:family="text">
      <style:text-properties style:font-name-asian="微軟正黑體" fo:font-weight="bold" style:font-weight-asian="bold"/>
    </style:style>
    <style:style style:name="P82" style:parent-style-name="內文" style:family="paragraph">
      <style:paragraph-properties fo:margin-left="0.1465in" fo:text-indent="0.1465in">
        <style:tab-stops/>
      </style:paragraph-properties>
    </style:style>
    <style:style style:name="P83" style:parent-style-name="內文" style:family="paragraph">
      <style:paragraph-properties fo:margin-left="0.1465in" fo:text-indent="-0.1465in">
        <style:tab-stops/>
      </style:paragraph-properties>
    </style:style>
    <style:style style:name="T84" style:parent-style-name="預設段落字型" style:family="text">
      <style:text-properties style:font-name-asian="微軟正黑體" fo:font-weight="bold" style:font-weight-asian="bold"/>
    </style:style>
    <style:style style:name="P85" style:parent-style-name="內文" style:family="paragraph">
      <style:paragraph-properties fo:margin-left="0.1465in" fo:text-indent="-0.1465in">
        <style:tab-stops/>
      </style:paragraph-properties>
    </style:style>
    <style:style style:name="T86" style:parent-style-name="預設段落字型" style:family="text">
      <style:text-properties style:font-name-asian="微軟正黑體" fo:font-weight="bold" style:font-weight-asian="bold"/>
    </style:style>
    <style:style style:name="P87" style:parent-style-name="內文" style:family="paragraph">
      <style:paragraph-properties fo:margin-left="0.1465in" fo:text-indent="-0.1465in">
        <style:tab-stops/>
      </style:paragraph-properties>
    </style:style>
    <style:style style:name="T88" style:parent-style-name="預設段落字型" style:family="text">
      <style:text-properties style:font-name-asian="微軟正黑體" fo:font-weight="bold" style:font-weight-asian="bold"/>
    </style:style>
    <style:style style:name="P89" style:parent-style-name="內文" style:family="paragraph">
      <style:paragraph-properties fo:margin-left="0.1465in" fo:text-indent="-0.1465in">
        <style:tab-stops/>
      </style:paragraph-properties>
    </style:style>
    <style:style style:name="T90" style:parent-style-name="預設段落字型" style:family="text">
      <style:text-properties style:font-name-asian="微軟正黑體" fo:font-weight="bold" style:font-weight-asian="bold"/>
    </style:style>
    <style:style style:name="P91" style:parent-style-name="內文" style:family="paragraph">
      <style:paragraph-properties fo:margin-left="0.1465in" fo:text-indent="-0.1465in">
        <style:tab-stops/>
      </style:paragraph-properties>
    </style:style>
    <style:style style:name="T92" style:parent-style-name="預設段落字型" style:family="text">
      <style:text-properties style:font-name-asian="微軟正黑體" fo:font-weight="bold" style:font-weight-asian="bold"/>
    </style:style>
    <style:style style:name="P93" style:parent-style-name="內文" style:family="paragraph">
      <style:paragraph-properties fo:margin-left="0.1465in" fo:text-indent="-0.1465in">
        <style:tab-stops/>
      </style:paragraph-properties>
    </style:style>
    <style:style style:name="T94" style:parent-style-name="預設段落字型" style:family="text">
      <style:text-properties style:font-name-asian="微軟正黑體" fo:font-weight="bold" style:font-weight-asian="bold"/>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微軟正黑體" fo:font-weight="bold" style:font-weight-asian="bold"/>
    </style:style>
    <style:style style:name="P97" style:parent-style-name="內文" style:family="paragraph">
      <style:paragraph-properties fo:margin-left="0.1465in" fo:text-indent="0.1465in">
        <style:tab-stops/>
      </style:paragraph-properties>
    </style:style>
    <style:style style:name="P98" style:parent-style-name="內文" style:family="paragraph">
      <style:paragraph-properties fo:margin-left="0.1465in" fo:text-indent="-0.1465in">
        <style:tab-stops/>
      </style:paragraph-properties>
    </style:style>
    <style:style style:name="T99" style:parent-style-name="預設段落字型" style:family="text">
      <style:text-properties style:font-name-asian="微軟正黑體" fo:font-weight="bold" style:font-weight-asian="bold"/>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asian="微軟正黑體" fo:font-weight="bold" style:font-weight-asian="bold"/>
    </style:style>
    <style:style style:name="P102" style:parent-style-name="內文" style:family="paragraph">
      <style:paragraph-properties fo:margin-left="0.1465in" fo:text-indent="0.1465in">
        <style:tab-stops/>
      </style:paragraph-properties>
    </style:style>
    <style:style style:name="P103" style:parent-style-name="內文" style:family="paragraph">
      <style:paragraph-properties fo:margin-left="0.1465in" fo:text-indent="0.1465in">
        <style:tab-stops/>
      </style:paragraph-properties>
    </style:style>
    <style:style style:name="T104" style:parent-style-name="預設段落字型" style:family="text">
      <style:text-properties style:font-name-asian="微軟正黑體" fo:font-weight="bold" style:font-weight-asian="bold"/>
    </style:style>
    <style:style style:name="P105" style:parent-style-name="內文" style:family="paragraph">
      <style:paragraph-properties fo:margin-left="0.1465in" fo:text-indent="-0.1465in">
        <style:tab-stops/>
      </style:paragraph-properties>
    </style:style>
    <style:style style:name="T106" style:parent-style-name="預設段落字型" style:family="text">
      <style:text-properties style:font-name-asian="微軟正黑體" fo:font-weight="bold" style:font-weight-asian="bold"/>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微軟正黑體" fo:font-weight="bold" style:font-weight-asian="bold"/>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微軟正黑體" fo:font-weight="bold" style:font-weight-asian="bold"/>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微軟正黑體" fo:font-weight="bold" style:font-weight-asian="bold"/>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微軟正黑體" fo:font-weight="bold" style:font-weight-asian="bold"/>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微軟正黑體" fo:font-weight="bold" style:font-weight-asian="bold"/>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微軟正黑體" fo:font-weight="bold" style:font-weight-asian="bold"/>
    </style:style>
    <style:style style:name="P119" style:parent-style-name="內文" style:family="paragraph">
      <style:paragraph-properties fo:margin-left="0.1465in" fo:text-indent="-0.1465in">
        <style:tab-stops/>
      </style:paragraph-properties>
    </style:style>
    <style:style style:name="T120" style:parent-style-name="預設段落字型" style:family="text">
      <style:text-properties style:font-name-asian="微軟正黑體" fo:font-weight="bold" style:font-weight-asian="bold"/>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asian="微軟正黑體" fo:font-weight="bold" style:font-weight-asian="bold"/>
    </style:style>
    <style:style style:name="P123" style:parent-style-name="內文" style:family="paragraph">
      <style:paragraph-properties fo:margin-left="0.1465in" fo:text-indent="-0.1465in">
        <style:tab-stops/>
      </style:paragraph-properties>
    </style:style>
    <style:style style:name="T124" style:parent-style-name="預設段落字型" style:family="text">
      <style:text-properties style:font-name-asian="微軟正黑體" fo:font-weight="bold" style:font-weight-asian="bold"/>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asian="微軟正黑體" fo:font-weight="bold" style:font-weight-asian="bold"/>
    </style:style>
    <style:style style:name="P127" style:parent-style-name="內文" style:family="paragraph">
      <style:paragraph-properties fo:margin-left="0.1465in" fo:text-indent="-0.1465in">
        <style:tab-stops/>
      </style:paragraph-properties>
    </style:style>
    <style:style style:name="T128" style:parent-style-name="預設段落字型" style:family="text">
      <style:text-properties style:font-name-asian="微軟正黑體" fo:font-weight="bold" style:font-weight-asian="bold"/>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微軟正黑體" fo:font-weight="bold" style:font-weight-asian="bold"/>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微軟正黑體" fo:font-weight="bold" style:font-weight-asian="bold"/>
    </style:style>
    <style:style style:name="P133" style:parent-style-name="內文" style:family="paragraph">
      <style:paragraph-properties fo:margin-left="0.1465in" fo:text-indent="0.1465in">
        <style:tab-stops/>
      </style:paragraph-properties>
    </style:style>
    <style:style style:name="P134" style:parent-style-name="內文" style:family="paragraph">
      <style:paragraph-properties fo:margin-left="0.1465in" fo:text-indent="-0.1465in">
        <style:tab-stops/>
      </style:paragraph-properties>
    </style:style>
    <style:style style:name="T135" style:parent-style-name="預設段落字型" style:family="text">
      <style:text-properties style:font-name-asian="微軟正黑體" fo:font-weight="bold" style:font-weight-asian="bold"/>
    </style:style>
    <style:style style:name="P136" style:parent-style-name="內文" style:family="paragraph">
      <style:paragraph-properties fo:margin-left="0.1465in" fo:text-indent="-0.1465in">
        <style:tab-stops/>
      </style:paragraph-properties>
    </style:style>
    <style:style style:name="T137" style:parent-style-name="預設段落字型" style:family="text">
      <style:text-properties style:font-name-asian="微軟正黑體" fo:font-weight="bold" style:font-weight-asian="bold"/>
    </style:style>
    <style:style style:name="P138" style:parent-style-name="內文" style:family="paragraph">
      <style:paragraph-properties fo:margin-left="0.1465in" fo:text-indent="-0.1465in">
        <style:tab-stops/>
      </style:paragraph-properties>
    </style:style>
    <style:style style:name="T139" style:parent-style-name="預設段落字型" style:family="text">
      <style:text-properties style:font-name-asian="微軟正黑體" fo:font-weight="bold" style:font-weight-asian="bold"/>
    </style:style>
    <style:style style:name="P140" style:parent-style-name="內文" style:family="paragraph">
      <style:paragraph-properties fo:margin-left="0.1465in" fo:text-indent="-0.1465in">
        <style:tab-stops/>
      </style:paragraph-properties>
    </style:style>
    <style:style style:name="T141" style:parent-style-name="預設段落字型" style:family="text">
      <style:text-properties style:font-name-asian="微軟正黑體" fo:font-weight="bold" style:font-weight-asian="bold"/>
    </style:style>
    <style:style style:name="P142" style:parent-style-name="內文" style:family="paragraph">
      <style:paragraph-properties fo:margin-left="0.1465in" fo:text-indent="-0.1465in">
        <style:tab-stops/>
      </style:paragraph-properties>
    </style:style>
    <style:style style:name="T143" style:parent-style-name="預設段落字型" style:family="text">
      <style:text-properties style:font-name-asian="微軟正黑體" fo:font-weight="bold" style:font-weight-asian="bold"/>
    </style:style>
    <style:style style:name="P144" style:parent-style-name="內文" style:family="paragraph">
      <style:paragraph-properties fo:margin-left="0.1465in" fo:text-indent="-0.1465in">
        <style:tab-stops/>
      </style:paragraph-properties>
    </style:style>
    <style:style style:name="T145" style:parent-style-name="預設段落字型" style:family="text">
      <style:text-properties style:font-name-asian="微軟正黑體" fo:font-weight="bold" style:font-weight-asian="bold"/>
    </style:style>
    <style:style style:name="P146" style:parent-style-name="內文" style:family="paragraph">
      <style:paragraph-properties fo:margin-left="0.1465in" fo:text-indent="-0.1465in">
        <style:tab-stops/>
      </style:paragraph-properties>
    </style:style>
    <style:style style:name="T147" style:parent-style-name="預設段落字型" style:family="text">
      <style:text-properties style:font-name-asian="微軟正黑體" fo:font-weight="bold" style:font-weight-asian="bold"/>
    </style:style>
    <style:style style:name="P148" style:parent-style-name="內文" style:family="paragraph">
      <style:paragraph-properties fo:margin-left="0.1465in" fo:text-indent="-0.1465in">
        <style:tab-stops/>
      </style:paragraph-properties>
    </style:style>
    <style:style style:name="T149" style:parent-style-name="預設段落字型" style:family="text">
      <style:text-properties style:font-name-asian="微軟正黑體" fo:font-weight="bold" style:font-weight-asian="bold"/>
    </style:style>
    <style:style style:name="P150" style:parent-style-name="內文" style:family="paragraph">
      <style:paragraph-properties fo:margin-left="0.1465in" fo:text-indent="0.1465in">
        <style:tab-stops/>
      </style:paragraph-properties>
    </style:style>
    <style:style style:name="P151" style:parent-style-name="內文" style:family="paragraph">
      <style:paragraph-properties fo:margin-left="0.1465in" fo:text-indent="-0.1465in">
        <style:tab-stops/>
      </style:paragraph-properties>
    </style:style>
    <style:style style:name="T152" style:parent-style-name="預設段落字型" style:family="text">
      <style:text-properties style:font-name-asian="微軟正黑體" fo:font-weight="bold" style:font-weight-asian="bold"/>
    </style:style>
    <style:style style:name="P153" style:parent-style-name="內文" style:family="paragraph">
      <style:paragraph-properties fo:margin-left="0.1465in" fo:text-indent="-0.1465in">
        <style:tab-stops/>
      </style:paragraph-properties>
    </style:style>
    <style:style style:name="T154" style:parent-style-name="預設段落字型" style:family="text">
      <style:text-properties style:font-name-asian="微軟正黑體" fo:font-weight="bold" style:font-weight-asian="bold"/>
    </style:style>
    <style:style style:name="P155" style:parent-style-name="內文" style:family="paragraph">
      <style:paragraph-properties fo:margin-left="0.1465in" fo:text-indent="-0.1465in">
        <style:tab-stops/>
      </style:paragraph-properties>
    </style:style>
    <style:style style:name="T156" style:parent-style-name="預設段落字型" style:family="text">
      <style:text-properties style:font-name-asian="微軟正黑體" fo:font-weight="bold" style:font-weight-asian="bold"/>
    </style:style>
    <style:style style:name="P157" style:parent-style-name="內文" style:family="paragraph">
      <style:paragraph-properties fo:margin-left="0.1465in" fo:text-indent="0.1465in">
        <style:tab-stops/>
      </style:paragraph-properties>
    </style:style>
    <style:style style:name="P158" style:parent-style-name="內文" style:family="paragraph">
      <style:paragraph-properties fo:margin-left="0.1465in" fo:text-indent="-0.1465in">
        <style:tab-stops/>
      </style:paragraph-properties>
    </style:style>
    <style:style style:name="T159" style:parent-style-name="預設段落字型" style:family="text">
      <style:text-properties style:font-name-asian="微軟正黑體" fo:font-weight="bold" style:font-weight-asian="bold"/>
    </style:style>
    <style:style style:name="P160" style:parent-style-name="內文" style:family="paragraph">
      <style:paragraph-properties fo:margin-left="0.1465in" fo:text-indent="-0.1465in">
        <style:tab-stops/>
      </style:paragraph-properties>
    </style:style>
    <style:style style:name="T161" style:parent-style-name="預設段落字型" style:family="text">
      <style:text-properties style:font-name-asian="微軟正黑體" fo:font-weight="bold" style:font-weight-asian="bold"/>
    </style:style>
    <style:style style:name="P162" style:parent-style-name="內文" style:family="paragraph">
      <style:paragraph-properties fo:margin-left="0.1465in" fo:text-indent="-0.1465in">
        <style:tab-stops/>
      </style:paragraph-properties>
    </style:style>
    <style:style style:name="T163" style:parent-style-name="預設段落字型" style:family="text">
      <style:text-properties style:font-name-asian="微軟正黑體" fo:font-weight="bold" style:font-weight-asian="bold"/>
    </style:style>
    <style:style style:name="T164" style:parent-style-name="預設段落字型" style:family="text">
      <style:text-properties style:font-name-asian="微軟正黑體" fo:font-weight="bold" style:font-weight-asian="bold"/>
    </style:style>
  </office:automatic-styles>
  <office:body>
    <office:text text:use-soft-page-breaks="true">
      <text:p text:style-name="P1">開放國會委員會（OP-MSF）第16次委員會議紀錄</text:p>
      <text:section text:name="Sect1" text:style-name="S1">
        <text:p text:style-name="P5"><text:span text:style-name="T6">時　　間　</text:span>中華民國111年10月13日（星期四）10時2分至10時57分</text:p>
        <text:p text:style-name="P7"><text:span text:style-name="T8">地　　點　</text:span>本院群賢樓802會議室</text:p>
        <text:p text:style-name="P9"><text:span text:style-name="T10">主　　席　</text:span>林委員昶佐、高副秘書長明秋</text:p>
        <text:p text:style-name="P11"><text:span text:style-name="T12">主席（林委員昶佐）：</text:span>現在人數已經夠了，所以我們就按照議程開會。在這邊先跟大家說明，昨天下午我有去打疫苗，所以我等一下講話如果有一點……，我前面打三劑都還沒有感受到任何副作用，這是我第一次覺得……。我打次世代疫苗，打完第一次覺得頭很痛。第三劑打莫德納……，但是現在有一種喝醉酒的感覺，如果等一下講話很慢，大家幫忙cover一下。</text:p>
        <text:p text:style-name="P13">在進入議程之前，我們今天很感謝范雲委員跟邱臣遠委員也來參加。我們上一次到哥本哈根開會之後，後來我們又開了一次例會，接著也很希望各黨團的代表都可以持續像現在這樣來，至少可以在推動的過程裡面，每個黨團大概都可以在同樣的進展裡面。在他們二位稍微分享一下之前，我們也先歡迎一下，今天應該有幾位第三期的成員─姜柏任、莊日昇、曾憲立、巫愷政、謝佩玲，你好，等一下我們正式開會會再給大家一點時間自我介紹。等一下開始進入議程之前，先請范雲委員為大家鼓勵一下。</text:p>
        <text:p text:style-name="P14"><text:span text:style-name="T15">范委員雲：</text:span>謝謝。Freddy主席、邱委員、高副秘書長還有現場非常多民間團體的代表，大家早安。謝謝大家百忙中來立法院參與我認為非常重要的計畫，就是開放國會委員會的相關議程，也謝謝Freddy領導了這麼久，我們才有機會在哥本哈根跟其他國家還有兩天工作坊的交流，民間團體的表現大家也是有目共睹。我想這個計畫真的非常需要公民團體參與，我看到這一次又有滿多新的團體參與，覺得非常好。其實就像我在哥本哈根的工作坊提到的，開放國會的實質內容，臺灣其實做得相當不錯，目前就是在形式上，當然它有它的規格，可能有一些部分我們還沒有做到，我覺得透過這個過程也是一個滿好的自我檢視，特別是關於公民參與的部分，除了資料開放之外，這個過程是不是能夠有更多公民團體參與跟監督，讓我們的國會可以在深化民主上有更多的進展？我想這就是我們今天為什麼要開這個會議的重要原因。目前我們是跨黨派，我是代表民進黨團參與，如果有什麼民進黨團應該要做但沒有做到的部分，希望大家可以讓我知道，我也會盡我的努力，讓我們能夠在開放國會臺灣的部分做到最好，然後也能夠爭取臺灣參與相關的國際組織，得到我們應有的地位。謝謝大家百忙中過來。</text:p>
        <text:p text:style-name="P16"><text:span text:style-name="T17">主席：</text:span>謝謝范委員。再來請邱委員稍微分享一下。上一次馬上兩、三個月的時間，很明顯你瘦了，很厲害。</text:p>
        <text:p text:style-name="P18"><text:span text:style-name="T19">邱委員臣遠：</text:span>照片「走鐘」太嚴重。謝謝我們的主席林昶佐委員，還有范雲老師（范委員）、高副秘書長以及各位公民團體，還有線上的好朋友，大家早安，我是台灣民眾黨黨團總召邱臣遠。今天參與開放國會第16次會議，開放國會委員會在Freddy委員的領導之下，歷經立法院兩屆的努力，我認為在相關資訊的揭露還有相關的硬體，其實我們都已經做得非常到位。當然要進入相關的國際組織，這個也需要非常多國際友人還有大家的支持，但是我認為現在最重要的第二個階段就是加強公民參與，怎麼樣讓主流社會還有我們的公民參與能夠更深化、更提升，讓大<text:soft-page-break/>家關注開放國會的議題，讓我們的國會更加透明，讓我們的公民參與可以更加深入，我覺得這個是第二階段的目標，因此臺灣民眾黨在這一屆還有立法院的黨團跟委員來參與，所以我們也非常積極的推動，也協助Freddy主席，響應他的號召，我們來去推動，像6月哥本哈根的相關開放國會的行程，我們也是積極參與，也很高興那一次的訪團讓我們獲益良多，也跟非常多國家做相關的鏈結跟交流，這讓我們深化民主還有國會透明其實都有非常長足的進步。其實跟各國交流之後，發覺我們在相關的資訊揭露、國會透明已經做到非常到位，但是如何讓這個力量還有公民意識能夠擴張出去，我個人認為這個是目前的一個重點。今天有這麼多新的公民團體參與，我們感到非常開心。未來其實不只是在國會裡面推動，如果需要我們到民間跟大家做一些交流，甚至是透過不同的座談會，甚至是相關民間團體的活動，我們都很願意跟大家分享，把這樣的理念、核心價值推廣出去，我想這可以加強開放國會整體效益的提升。未來如果有任何需要民眾黨團針對這個議題的支持，也歡迎隨時跟本黨團或是跟我聯繫，我們一定會全力參與、推動跟支持。感謝大家今天參與，也祝福今天的活動圓滿順利，謝謝大家。</text:p>
        <text:p text:style-name="P20"><text:span text:style-name="T21">主席：</text:span>感謝范委員跟邱委員，如同剛剛二位講的，我們的行動方案都已經完成，現在是在執行的階段。一開始過去還沒有行動方案之前，其實我們已經陸續進行很多，不管是線上直播還有電視的直播等等，所以儘量讓它更開放。接著我們的第一個議程，是要請代表民間團體的五位新的委員自我介紹。在自我介紹之前，我繼續剛才兩位委員講的，前面這個行動方案經過了2020年到2021年的擬定、草擬，到最後推出，現在這一屆的各位委員可能會有一點覺得來了以後又不能參與寫這個東西，那到底要做什麼？這個是上一期的民間委員們曾經有的一些疑問，說這樣子為什麼不是本來的繼續？但是我們希望民間委員也有流動，有新的人再進來，也有舊的人可以繼續把這件事情一直滾動下去，因為這件事情會是一個長久的事。在其他正式的OGP的會員國裡面，他們其實也一直想辦法，能夠讓這件事情新陳代謝，所以有很多民間委員像蕭新晟，大家有問題可以去找他問，就是後面正在拍攝的那一位，如果你不太知道這個進展到哪邊，他是窗口。基本上，現場有很多位都是已經來參加過很多次的民間委員，所以都可以找他們當窗口。另外就是剛剛邱臣遠委員講的，其實現在滿重要的是怎麼讓更多民間的人知道這些開放的訊息跟資料，他可以藉由這些管道參與相關的議題，參與政策討論，參與國會正在討論的議案等。現在請5位民間委員先自我介紹。首先是姜柏任。</text:p>
        <text:p text:style-name="P22"><text:span text:style-name="T23">姜柏任：</text:span>大家好，我是姜柏任，現在在中研院當研究助理，主要研究關於數位政府，以及可課責性的問題。我本身研究數位法，也是長期參政，這次擔任民間委員，還請大家多多指教。</text:p>
        <text:p text:style-name="P24"><text:span text:style-name="T25">主席：</text:span>請莊日昇發言。</text:p>
        <text:p text:style-name="P26"><text:span text:style-name="T27">莊日昇：</text:span>大家好，我是莊日昇，是阿美族，現在在國教院擔任助理，從事關於阿美語開放資料的工作，也關心原住民的相關資料部分，以及立法院對原住民一些議題的資料分析。</text:p>
        <text:p text:style-name="P28"><text:span text:style-name="T29">主席：</text:span>再來是曾憲立先生。</text:p>
        <text:p text:style-name="P30"><text:span text:style-name="T31">曾憲立：</text:span>大家好，我是曾憲立，目前在臺南大學行政管理學系擔任助理教授，主要研究及專長領域也是在開放政府……</text:p>
        <text:p text:style-name="P32"><text:span text:style-name="T33">主席：</text:span>再來是巫愷政。</text:p>
        <text:p text:style-name="P34"><text:span text:style-name="T35">巫愷政：</text:span>大家好，我是巫愷政，現在讀高三，因為今天是段考，所以沒辦法到現場開會。目前我擔任高雄學生民主聯盟副主席，我們的組織最近在倡議18歲公民權，希望在場的成員及各位委員也可以一起支持18歲公民權部分。我高二的時候在學校擔任學生會幹部，那時也在推動校內會議紀錄的開放，所以我才會參加開放國會，希望可以把開放政府的概念擴散到各個角落。</text:p>
        <text:p text:style-name="P36"><text:span text:style-name="T37">主席：</text:span>再來是謝佩玲。</text:p>
        <text:p text:style-name="P38"><text:span text:style-name="T39">謝佩玲：</text:span>大家好，我是謝佩玲，其實我在大家隔壁，現在於臺大醫院住院，因為住院的關係，沒辦法到現場。跟愷政一樣，現在我還是一個學生，過去在學生會擔任過一些幹部，大概7、8年的時間。前年是臺大研究生協會副會長，也參加一些跨校性的學生組織，包括高教委員會北學聯監事，在過程中我們不斷推動校務資訊的公開透明化，以及大學法的修法，范雲委員也協助很多，很感謝。但是大學法的修法，我們還在努力當中。除了校務資訊公開透明化之外，包含校務基金怎麼運用的透明化，我們也希望學生代表可以納入管理委員會，後來也順利納入，在過程中接觸到開放政府的一些概念。除此之外，大一時也一直在接觸審議民主，不管是擔任參與者或是桌長，從青平台到教育部的一些計畫。很高興在這邊認識大家，跟大家一起學習。</text:p>
        <text:p text:style-name="P40"><text:span text:style-name="T41">主席：</text:span>從剛才5位的自我介紹，真的可以看到開放國會有更多人參與、新陳代謝，讓更多不一樣但也希望能瞭解政府的人，或者立法院相關議案在推動的時候，透過什麼樣的方式開放出去，可以做怎麼樣的應用，我們希望不斷有更多民間委員的參與，這是很重要的原因。總不能說最關心開放政府、開放國會的，永遠是這些人在這邊開會、看資料，這樣也會有盲點，下一份行動方案就一定沒辦法跳脫原本的框架來思考，所以很感謝各位民間委員的參與。</text:p>
        <text:p text:style-name="P42">再來是議程第二個的IRM後續辦理工作，因為有新進成員，讓你們知道一下，IRM大概就是，行動方案包括擬定到執行的過程，在國際的標準當中還是希望有獨立的審查，看到底在整個擬定以及執行的過程裡面，有沒有符合應該要有的開放水準和程序。我們雖然還不是OGP會員國，但也跟相關組織討論，開放政府部分也跟國發會一起辦理IRM的審查報告。</text:p>
        <text:p text:style-name="P43">請國際事務小組報告。</text:p>
        <text:p text:style-name="P44"><text:span text:style-name="T45">梁曉菁科長：</text:span>謝謝主席、各位成員。目前開放政府的IRM，他們其實已經做好了，放在線上，大概working paper是6月份的時候出來，他們找的是一位紐西蘭籍的國家研究員。而我們這邊開放國會的IRM，那個時候是透過OGP秘書處推薦一位喬治亞籍的Nodar先生來做。</text:p>
        <text:p text:style-name="P46">國發會一直用WhatsApp跟Nodar先生聯繫，就是之前我報告過的，Nodar先生常常會失聯，國發會時常會給他一些deadline，但他會創造出自己的deadline。雖然感謝開放文化基金會，以及公督盟各推薦一位在地研究員去跟他interview，後來他選擇了其中一位。但他們洽談兩次之後，我們本地的研究員好像在磨合上有點問題，包括整個package和配合的方式。所以後來我們的在地研究員決定退出，9月份正式說他10月份要接國內的一個新案子，所以Nodar又要重新開始進行interview。國發會給Nodar的期限是希望在10月底可以簽合約，並且認為只要簽合約之後，Nodar受合約的限制，他就應該不會再這樣繼續拖下去。可是，就像是研考科在slack上面po的一樣，Nodar先生雖然有再回頭跟公督盟推薦的那一位高小姐做interview，但他同時也希望我們再繼續推薦人選，所以現在的狀況是卡在這邊。好在就像NDI總監志強講的，其實開放國會現在不需要遵從OGP的IRM規範，我們本來就可以有自主的方式去進行IRM，不一定是國發會出來的，我們就一定要出來，只是希望10月底前能夠快點跟Nodar簽約，就不會再有繼續延宕的狀況，以上報告。</text:p>
        <text:p text:style-name="P47"><text:span text:style-name="T48">主席：</text:span>第一個是IRM的部分，我也跟大家回溯一下，之前我們在開會時跟民間委員有比較多的溝通，以及應該說是辯論，就是IRM的錢應由誰出的這件事，這個曾經討論，包括IRM應該找誰做，大概就是這兩個層次。我們在去年的時候就已經決定IRM的部分是跟開放政府一起做，這樣就有錢了，我們不用另外再找預算做IRM。這樣就會進入下一個問題，既然是同一筆錢的話，那會不會有開放政府已經做完了，結果我們開放國會還沒有做完的情形？剛才曉菁的意思是還好沒有這個問題，我們這邊，因為那一個研究員有其時間上的問題，但因為我們也還不是OGP的會員國，要我們好好地照程序去要求這一位研究員跟在地的助理能夠處理，我們只要繼續有進度就好。反正錢不是問題了，而人的問題就照進度來進行，也不會因為這樣子，國際上對我們執行這件事情有什麼看法，反正都是他們認識的人，也是他們建議的人。那個人如果進度比較緩慢，那我們就是儘量希望他可以趕快趕上進度，大概就是這樣的意思。所以總之就是因為這算是一個必備的審查，就是我們做了以後，國際上怎麼看我們怎麼做的，所以現在我們正在後面這個階段，至於這個階段什麼時候截止，因為我們不是會員國，所以沒有一定要什麼時候截止，但是就是要好好的做，所以反正對方就趕快去interview，出一個在地的協力助理。好，所以關於第二個議程，大家有沒有什麼不清楚的地方？沒有的話，我們就進到第三個。</text:p>
        <text:p text:style-name="P49">第三個大概就是請現在幾個行動方案要分組討論，要分組報告現在的進度，我們的行動方案其實有分成幾個不同的組，我們5個新的成員之前應該都有收到相關資料，OK！那我們就一組一組來報告一下現在幾個工作的進度，之前有選出誰來報告嗎？沒有，是不是先請本來第一組的人，即開放文化基金會？</text:p>
        <text:p text:style-name="P50"><text:span text:style-name="T51">林韋呈：</text:span>大家好，我們是開放文化基金會，我是偉呈。我們今天的討論主要是focus在教學化國會識讀教育的部分，除了先前完成的手冊跟相關的項目之外，我們針對後續會在北中南各辦一個關於開放國會相關的專題演講或是工作坊，這邊需要釐清一下，這件事情我們做了一些討論，可能還需要進行素材跟人員的盤點，我想我們會後可以再一起聊聊看。另外一個部分就是除了在學校之外，有一個針對公民類似開放國會訓練營之類的。TA應該是未來潛在的MSF的委員，我想我們的共識是可以參考一下之前在中部辦過類似的演習營、訓練營這種東西，參考一下議程和方式，我們盤點一下資源，看要怎麼處理，第一組的部分大概是這樣子，謝謝。</text:p>
        <text:p text:style-name="P52"><text:span text:style-name="T53">主席：</text:span>我們幾位新進的成員，讓大家知道一下，現在就是有5個組，5個組中每1個組是針對我們的行動方案裡要做的事情分門別類，所以等一下聽完5組的報告，不外乎就是現在我們的行動方案這幾個分門別類的工作已經進行到哪裡、有沒有遇到什麼問題，或是進度上面有沒有delay或是超前，所以幾位新的的民間委員聽完了以後，可以聽聽看你對哪一組的內容有興趣，等一下報告完的時候，就可以選擇分組。</text:p>
        <text:p text:style-name="P54">我們是不是請第二組報告？第一組基本上比較像是宣傳或者讓更多人可以瞭解開放國會以及國會相關這些資料的推廣，讓他可以知道原來有這些頻道、這些資料可以去取用、進用。第二組是公開化、便於取得的國會資訊，這個表格我們幾位民間委員應該都有收到嘛！這就是關於這些資料要符合開放資料的格式，也就是說讓這一些資料更容易取得。第一個是讓更多人知道現在國會有哪些東西開放，第二個是現在怎麼讓這些資訊開放地更適當，而且更充分。第二組誰來報告？我覺得我今天超級像繞口令，我在跟疫苗的副作用……</text:p>
        <text:p text:style-name="P55"><text:span text:style-name="T56">黃文琪：</text:span>第二組目前到場的有公督盟。</text:p>
        <text:p text:style-name="P57"><text:span text:style-name="T58">主席：</text:span>我們請公督盟簡單就第二組的部分說明。</text:p>
        <text:p text:style-name="P59"><text:span text:style-name="T60">甘順基：</text:span>大家好，我是公督盟的順基。因為公督盟主要focus在2-2和2-3，2-1可能派Roney等一下可以說一下，因為前面第二組還來不及討論，之前公督盟有就2-2和2-3拜訪秘書長和副秘，也大概知道因為涉及資訊揭露的部分，如果立法院要公開的話，其實要所有黨團都要達到共識，目前是正在形成共識，所以感謝立法院秘書處，能做的應該都已經做完了，剩下的就是要麻煩各個民間委員可能也要儘量去遊說或能夠跟各黨團委員溝通看看，這件事情是一個趨勢，能夠公開這些利益衝突的資訊，如果各黨團都達到共識，這個應該就可以完成，以上報告。</text:p>
        <text:p text:style-name="P61"><text:span text:style-name="T62">主席：</text:span>基本上就我所瞭解，因為我們本來的行動方案在這一個工作項目的deadline就是明年底，跟著這一屆，所以我們還有一些時間，因為現在我相信各黨團應該都是在忙下個月的選舉，我記得沒錯的話，應該現在是把公開的格式給各個黨團，然後讓黨團去蒐集他們的意見，看看對於這樣的公開格式是否OK，但是我覺得目前因為下個月的選舉，他們現在正在忙碌，反正我想deadline是明年底，即這項工作到明年底，所以我覺得我們應該可以在接下來的時候再繼續來推。我當然是很希望，因為我不認為這是一個很嚴重，應該是說，我現在真的找不到字，好慘！大家去打疫苗應該不會遇到像我這樣的事，可能是我這個年紀的問題，我不知道。</text:p>
        <text:p text:style-name="P63">其實我現在在遊說的過程裡也是跟他們講，這一個揭露其實不是一個會造成任何風險的揭露，反而是讓這個社會大眾比較瞭解每個立法委員大概有哪樣的經費、這些經費是怎麼用的，所以其實這不是一個非常有風險的，其實我也希望他們不需要再去……，包括公督盟裡面本來就有這些利益衝突的揭露，其實滿多委員自己本身也都願意，應該是還好。但是除了2-2、2-3，我們在2-1的部分，是不是大部分都已經……，相關部門資訊處有沒有要補充？</text:p>
        <text:p text:style-name="P64"><text:span text:style-name="T65">蔡檳全科長：</text:span>報告委員，因為資訊處剛才有先跟民團這邊作說明，因為他們另有要公，所以先行離席。</text:p>
        <text:p text:style-name="P66"><text:span text:style-name="T67">主席：</text:span>好，我現在在看後面的，其實我看都已經完成，所以應該是還好。新的民間委員應該可看後面第四頁，就可以看到當初寫的工作，即行動方案的內容，這幾個都已經完成，在2-1的部分。再來是第三組。</text:p>
        <text:p text:style-name="P68"><text:span text:style-name="T69">陳明彥：</text:span>主席，台灣伴侶權益推動聯盟來代表第三組，我們第三組還在進行的就是3-3強化首都以外的國會服務功能，這個部分我們在8月22日時組了7位民間委員前往中南部的民主議政園區參訪，這邊很謝謝中南部服務中心主任引導我們去看民主時刻館和議政博物館這兩大主要的部分，當然展場的內容非常豐富，充分展現整個臺灣民主發展的歷程，我們現場簡單的口述其實不太能夠足以形容我們當時的感受，我們很建議往後每一屆都可以有固定的參訪去現場感受，原因是因為我們當天去，第一個感受，現在我們還不知道怎麼突破地理限制，因為畢竟是在臺中霧峰，這樣的距離下，原本說好有9位委員，可能各自有事，變成沒辦法空出這麼多時間，以致於到後來只剩下7位委員過去；如果連我們都如此的話，可能對於一般民眾的感受恐怕不會差到哪裡去。</text:p>
        <text:p text:style-name="P70">再來，因為我們當天去看了這幾個展區，當然展場的內容非常豐富是沒有錯，整個定位來講，比較像是一個古蹟的博物館及一些定期展覽，還有可能開放這些空間給民眾使用，舉辦了大專民主研習營。</text:p>
        <text:p text:style-name="P71">其實我們對於這些條目的理解，就是在強化首都以外的國會服務而言，我們還是覺得會有一點落差。我們現場其實有跟主任請教過，除了我們舉辦這些活動之外，有沒有哪些委員曾經用過這樣的展區？坦白講，以中南部民情來說，如果民眾有事，當然會去服務處找委員比較快啦！很少還大老遠跑到霧峰這個地方，委員也要過來，目前我問到的是，好像只有2位委員有用過這個地方來接受陳情。以這樣來說，我們的期待就是讓這個地方發揮國會服務的功能，我們覺得比較被動，好像找我們過去看這些展覽，然後辦活動的時候才會過去，而不是我有事，或者是我想要做一些民主參與時會使用這個空間。</text:p>
        <text:p text:style-name="P72">這部分在我們幾位委員討論的結果是要去思考，也許應該要從中央、首都這邊多放一些功能下去，例如在某些議題上，可能有需要各地方民眾比較多元參與的時候，可以考慮辦在那邊，當然這是我們的想像，或者是像在國會圖書館這部分，對於某一些比較實體的資料，讓大家不是那麼近用的狀況下，也許可以設置在那邊，這就是我們的一些初步建議。</text:p>
        <text:p text:style-name="P73"><text:span text:style-name="T74">主席：</text:span>好，謝謝。大家有沒有要補充的？</text:p>
        <text:p text:style-name="P75"><text:span text:style-name="T76">甘順基：</text:span>公督盟那天也有一起下去，再次感謝副主任他們的接待。主要是因為這邊要強化首都以外的國會服務功能，現在民間這邊一直在思考的是，到底一般民眾要使用什麼樣的國會服務，可以把它從臺北帶到臺中？我們一開始有想到，例如民眾最常會使用的可能就是辦記者會，可是因為記者會又是北部的新聞台比較多，可能不是一個太合適的理解。我們剛剛最新的討論可能是國會圖書館，國會圖書館目前算是for委員跟助理使用，它的實體書比較少，比較多是線上的，如果我們有可能把國會圖書館的部分，比如說實體的部分可以放在那邊，讓民眾可以自由地進去使用，或許會讓民眾對於立法院的確是有其他功能的感受度更加提升。</text:p>
        <text:p text:style-name="P77">這邊可能需要各位委員一起來思考，我們平常到底在使用什麼樣的國會服務功能，尤其是中南部的民間朋友，他們如果想要參與立法院的話，可以放到中部辦公室，這樣立法院在規劃時候才會更清楚未來的方向，謝謝。</text:p>
        <text:p text:style-name="P78"><text:span text:style-name="T79">主席：</text:span>對，其實不外乎可能有記者會、公聽會，我可以想像到的，可能跟中部比較有關的是公聽會，可以就近在那邊舉辦，不一定要到臺北來辦，再把所有中部的人揪到臺北；公聽會也不一定是需要媒體，所以這些可能真的還需要再去條列一下，民眾可能會參與的實體活動，因為網路上的在任何地方都可以參加，但實體的、跟國會相關的服務、活動或其他，在其他地方也可以發生這些事讓他們參加。謝謝各位民間委員到了現場，在觀看之後的感想跟回饋，還有沒有人要補充？我們是不是請第四組數位化國會的Roney？謝謝。</text:p>
        <text:p text:style-name="P80"><text:span text:style-name="T81">王向榮：</text:span>先懺悔一下，剛剛沒有參加到會前會，好像都沒有第四組的成員有到場，所以我們目前對新進度比較沒有瞭解。</text:p>
        <text:p text:style-name="P82">可能跟新委員說明一下，第四組是在討論數位化的國會內容，包含五個分項，第一個分項主要是新議事公報網站的改版，因為過去的議事網已經是十幾年前的網站了，現在打算建立新的議事公報網來整合所有的內容，這個網站已經持續在開發，之前我跟公督盟都有參與到新網站的瀏覽。再來，第二個是強化關鍵字的搜尋功能，之前大家都有提過，譬如說關於權威檔或者是一些同義字的部分，國會圖書館有很詳細的資料，這部分已經做到把它open data<text:s/>，讓大家可以使用。第三部分是關於建置數位資源、永久獨立網址，這是因為考量到每一次網站改版時，舊網址都會失效，會造成一些舊有的學習資源，或是有一些分享的東西會失效，所以這部分是希望資訊處要建立一個永久的獨立網址，讓未來就算網站改版，舊網址也不要失效，讓過去的分享也能夠持續存在。再來，第四項是立法院數位系統的開源，這部分是鼓勵資訊處以每年開源一項系統或任何東西都可以，目前已經做到建好開源的GitHub帳號，2021年已經有做好一項開源是把open data<text:s/>相關API的程式碼丟上去，目前2022年還沒有看到開源的東西。第五項是關於YouTube<text:s/>頻道影像資源的修法，就是要增加授權，讓大家可以自由使用，這部分目前已經是完成了。以上大概是這五項的說明。</text:p>
        <text:p text:style-name="P83"><text:span text:style-name="T84">主席：</text:span>有沒有哪一位委員要來補充？我們看起來其實滿多當初討論的重要工作，都一一地完成了，當然會希望剩下的那些也能夠如期完成，他們完成後應該是有成就感。第五組報告的人是誰？我們請國際事務小組報告嗎？還是誰要報告？</text:p>
        <text:p text:style-name="P85"><text:span text:style-name="T86">林韋呈：</text:span>大家好！這邊是開放文化基金會。我們第五組的工作，原先我們規劃舊的第五組被併到現在的第一組裡面，新的第五組是為了推廣宣傳跟國際交流合作而出現的小組。我們在國際的部分，主要是之前在8月底有跟NDI合作，讓四個國家的青年來國會進行參訪，跟幾位立委就開放國會事務上有個討論。目前的部分，我想國際的交流合作主要是趕快完成IRM，所以基本上我們這組現在沒有新的工作事項，因為它不是對應到承諾事項，而是新列的組別。</text:p>
        <text:p text:style-name="P87"><text:span text:style-name="T88">主席：</text:span>我想問一下，所以喬治亞那一位研究員還是不會來臺灣，對不對？</text:p>
        <text:p text:style-name="P89"><text:span text:style-name="T90">梁曉菁科長：</text:span>剛開始他推出來的規劃是有，但後來又說沒有。</text:p>
        <text:p text:style-name="P91"><text:span text:style-name="T92">主席：</text:span>好。</text:p>
        <text:p text:style-name="P93"><text:span text:style-name="T94">梁曉菁科長：</text:span>這也是在地研究員後來決定要退出計畫的理由，他認為到時候寫報告，或者說整個訪談都要由他自己來做，Nodar不會做，這也是其中的一個理由。</text:p>
        <text:p text:style-name="P95"><text:span text:style-name="T96">主席：</text:span>好，瞭解。本來想如果他會來臺灣的話，大家還可以有一點交流。那我想原則上相關這些工作的報告，有沒有人要補充這五組的報告？其實有蠻多工作的內容都已經陸續完成，所以這些新進的成員，如果認為自己未來也還會持續在這個委員會繼續關心下去的話，選擇這些組去瞭解過去的脈絡，然後再去想未來可以如何再精進。這可能是可以參與的一些重點，而不是進來看，結果每一個工作都差不多完成了，你可能就會覺得很無聊。</text:p>
        <text:p text:style-name="P97">因為這會是一個長期的工作，所以你加入這個組之後，把這個脈絡抓到了，未來有一些工作，包括Roney其實對剛才第二組跟第四組的很多工作，未來還可以怎樣繼續做，應該都是下一個階段的重點。所以只要對哪一組有興趣，倒不一定是進去看到每一組都做完，就好像沒事了，跟大家分享一下。新進成員選擇組別應該不用現在選，他自己在線上……現在馬上？</text:p>
        <text:p text:style-name="P98"><text:span text:style-name="T99">黃文琪：</text:span>可以在Slack上表達自己的意願。</text:p>
        <text:p text:style-name="P100"><text:span text:style-name="T101">主席：</text:span>好，那就請幾位新進成員在Slack表達自己想要加入哪一組。我們之前是一個人可以選擇兩組，如果有人沒選的話，再請資訊處追蹤一下。</text:p>
        <text:p text:style-name="P102">第四個議程是調整開放國會委員會工作小組民間成員，主要是因為有兩位民間成員的任期屆滿，所以我們現在可能要再推派三位民間成員。</text:p>
        <text:p text:style-name="P103">之前還在寫行動方案的時候，需要一個比較核心密集討論的成員，所以那時候有工作小組。後來行動方案已經推出之後，其實工作小組就沒有那麼累，有時只是在call一些事情的時候，會需要有人當窗口去organize和coordinate，所以蕭A今天完全是來當義工？</text:p>
        <text:p text:style-name="內文"><text:span text:style-name="T104">蕭新晟：</text:span>重新申請。</text:p>
        <text:p text:style-name="P105"><text:span text:style-name="T106">主席：</text:span>你怎麼人那麼好，那我們是否可以請民間成員推派三位？只有民間成員可以推民間成員，還是我也可以推？大家都可以推？</text:p>
        <text:p text:style-name="P107"><text:span text:style-name="T108">吳銘軒：</text:span>阿Fi。</text:p>
        <text:p text:style-name="P109"><text:span text:style-name="T110">主席：</text:span>所以這是一個正式的推派嗎？</text:p>
        <text:p text:style-name="P111"><text:span text:style-name="T112">吳銘軒：</text:span>我不知道。</text:p>
        <text:p text:style-name="P113"><text:span text:style-name="T114">姜柏任：</text:span>那我自薦。</text:p>
        <text:p text:style-name="P115"><text:span text:style-name="T116">主席：</text:span>有自薦的不錯哦！現在有可能會要call什麼東西你知道嗎？我覺得最有可能的是年終，大家可能會說要call一個出來吃飯的這種。以去年的例子來講，也可以請我們立法院的同仁，大家可以在一個比較鬆的狀態下機會交流，而不是在這邊排排坐開會。除了柏任以外，還有沒有誰自薦或推薦的？剛才阿端推阿Fi對吧？</text:p>
        <text:p text:style-name="P117"><text:span text:style-name="T118">曾柏瑜：</text:span>我是組織身份，所以他推我的話就是他自薦。</text:p>
        <text:p text:style-name="P119"><text:span text:style-name="T120">主席：</text:span>所以是民主實驗室，不行啦！我覺得要有一個人，不然到時候進到你們內部的時候又一直推來推去，這樣不行。好，那就算阿Fi跟柏任，還有嗎？因為我們需要三個人，主要就是當我們要揪事情的時候，就要有人真的出來揪，開放文化基金會還有沒有人？</text:p>
        <text:p text:style-name="P121"><text:span text:style-name="T122">主席：</text:span>但蕭A現在已經卸任，志工不能提啦！阿端也是？還是線上有沒有人覺得自己可以參與更多，要自薦或推薦的？這個工作不會非常辛苦，我真的認為可能就是選後大家要揪一個尾牙。開放文化基金會可以嗎？所以是誰？那我們鼓掌通過好了，沒有人有問題吧？沒有人反對的話就是三位民間成員，三位民間成員就是剛才講的，一個是民主實驗室的阿Fi，然後開放文化基金會的兩位有沒有一個窗口？你看就是會有這種情形。</text:p>
        <text:p text:style-name="P123"><text:span text:style-name="T124">鄭婷宇：</text:span>我好了。</text:p>
        <text:p text:style-name="P125"><text:span text:style-name="T126">主席：</text:span>好，婷宇及柏任就這三位，謝謝。接下來我們還有沒有其他要討論的事項？</text:p>
        <text:p text:style-name="P127"><text:span text:style-name="T128">林韋呈：</text:span>現在是其他環節？</text:p>
        <text:p text:style-name="P129"><text:span text:style-name="T130">主席：</text:span>對。</text:p>
        <text:p text:style-name="P131"><text:span text:style-name="T132">林韋呈：</text:span>感謝。我這邊是開放文化基金會，我剛剛有在Slack上貼了一個圖片跟一個問卷，這是一個我們獲得TFD補助的案子，主要就是針對我們開放國會的事務，去改善追蹤的方式。因為我們過去會有一個sheet，後來發現不太清楚，所以現在是提供一個文件。其實無論是立院夥伴或民間委員，都常常在追蹤這些事務上，有一些沒辦法對齊的資訊，或是有一些gap讓我們沒辦法同步大家的工作。</text:p>
        <text:p text:style-name="P133">我們想要針對這個狀況去弭平這些溝通的障礙，這個工作除了今天麻煩大家花3到5分鐘填問卷，無論是立院的夥伴或民間委員都麻煩幫我們填寫一下，我們會再去做後續線上訪談的邀約，也會在11月6日舉辦第一場工作坊，目的就是去盤點大家的需求到底是什麼。我們最後想要產出一個服務藍圖和修正的指南，讓後續如果有更多資源的夥伴，或是我們自己去打造相關的數位工具等等，讓未來或後續幾期的委員，在追蹤這些承諾事項上，可以比較輕鬆。今天也有我們合作的致遠團隊，可以請他跟我們分享一下。</text:p>
        <text:p text:style-name="P134"><text:span text:style-name="T135">卓致遠：</text:span>大家好，我是致遠體驗設計的卓致遠，我就是幫唐鳳改算報稅系統的那個酸民，報稅系統是一個酸民去改的，而我就是那個酸民。我其實擅長的就是把這些複雜事情變簡單，原本報稅很複雜，我們把事情變簡單。現在就是我們接到這個委託，不管是監督或是執行說明介紹的時候，中間有一些小小的溝通落差，我們是否有機會去減少執行夥伴寫報告所負擔的時間，可以專心的做事。其實我們這邊的監督人只需要知道哪些東西，如此就可以減少執行人在報告和行政上所花費的時間，監督人也比較知道可以實地做什麼事情，我們把這個脈絡釐清楚，讓大家比較能夠更上軌道。</text:p>
        <text:p text:style-name="P136"><text:span text:style-name="T137">林韋呈：</text:span>我總結一下，麻煩各位歷任夥伴都幫忙填寫一下，也麻煩在場和線上的委員再協助填寫。其實我們的目標就是盤點出大家的需求，然後列出一個建議指南，所以不會是非常困難的事情，也歡迎大家參與我們的訪談工作坊，謝謝。</text:p>
        <text:p text:style-name="P138"><text:span text:style-name="T139">主席：</text:span>所以工作坊是幾點到幾點？</text:p>
        <text:p text:style-name="P140"><text:span text:style-name="T141">林韋呈：</text:span>目前還沒有訂確切的時間，不過第一場會在11月6日。</text:p>
        <text:p text:style-name="P142"><text:span text:style-name="T143">主席：</text:span>我有看到，大家有時間就填寫一下，主要目的當然是希望讓這些追蹤的工作變得更簡單，也減少同仁們花太多時間在這些報告上面，所以大家有空的話就寫一下。我相信對我們未來開會的相關工作，也可以避免太過煩惱一些細節跟繁瑣的事情，謝謝。還有其他問題嗎？</text:p>
        <text:p text:style-name="P144"><text:span text:style-name="T145">曾柏瑜：</text:span>主席，因為我們之前幾屆都有新人員orientation的經驗，我在想這次有沒有需要？因為有滿多新的委員可能對這個比較不瞭解，應該也有很多新的名詞。雖然也可以把文件貼上去給他們看，maybe也有一些委員離開就沒有再續任，我們是否也有一個機會歡送他們，然後也做一些經驗的交流？我有一個這樣的提議，不知大家認為有沒有需要？或是之前辦的經驗有沒有幫助？</text:p>
        <text:p text:style-name="P146"><text:span text:style-name="T147">主席：</text:span>我想問一下，這個是吃喝的嗎？</text:p>
        <text:p text:style-name="P148"><text:span text:style-name="T149">曾柏瑜：</text:span>應該還是要有些正經的成分在，我自己是覺得整個開放國會是一個很大的東西，又要連接國外，有很多專業術語等等。作為一個新加入的委員，又有很多狀況都只進行到一半，應該會覺得很需要被告知，聊聊一些環節，理解哪一些東西為什麼一開始會這樣子做，是誰在負責等等之類的，我覺得這好像滿重要，不然就是一加入可能會有一種很迷茫的感覺。</text:p>
        <text:p text:style-name="P150">我是不知道現在新科委員會不會這樣覺得，有沒有這個需求？如果有這個需求，我們是不是要organize一個這樣的活動？吃吃喝喝有，也要一部分有認真的orientation。</text:p>
        <text:p text:style-name="P151"><text:span text:style-name="T152">主席：</text:span>一定會，不錯啊！我覺得因為我們有新的工作小組，然後阿Fi又是工作小組的成員，但我們是否可以有一個原則性的討論？因為我們下次開會應該是1月份。</text:p>
        <text:p text:style-name="P153"><text:span text:style-name="T154">曾柏瑜：</text:span>對，所以我也想問問大家比較方便的時間，應該是在下次開會前，但又是大家比較有空的時間。</text:p>
        <text:p text:style-name="P155"><text:span text:style-name="T156">主席：</text:span>如同阿Fi所說，我也是覺得應該在下一次開會之前，所以我們是不是安排在12月？時間上可能還是請工作小組事後問大家，但我們原則上在選後好不好？就是12月份選後找一個時間。大家若沒有什麼問題，就是找一個外面的地方，可以比較放鬆一點就對了。</text:p>
        <text:p text:style-name="P157">這個任務就交給工作小組，我們就請阿Fi、Claire還有柏任來協助這件事情，等於是一個簡單的orientation跟吃喝。最後我們來決定下次開會的時間，現在我們有一個建議的時間是1月5日禮拜四，不知道大家時間如何？可以的話，我們就是一樣10點到12點。</text:p>
        <text:p text:style-name="P158"><text:span text:style-name="T159">曾柏瑜：</text:span>一樣有會前會嗎？</text:p>
        <text:p text:style-name="P160"><text:span text:style-name="T161">蔡檳全科長：</text:span>會。</text:p>
        <text:p text:style-name="P162"><text:span text:style-name="T163">主席：</text:span>可能不會開到12點，因為我們各項工作的執行其實都陸續的完成，像今天就開到11點而已。在我頭腦如此混沌狀態的主持之下，我們都還可以只開一個小時，所以應該可以。1月5日就這樣定了，然後12月份另外一個針對新進委員的活動，就麻煩工作小組，麻煩阿Fi來揪一揪了，今天的會議就到這邊，感謝大家，謝謝。</text:p>
        <text:p text:style-name="內文"><text:span text:style-name="T164">散會</text:span>（10時57分）</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user</meta:initial-creator>
    <dc:creator>Windows 使用者</dc:creator>
    <meta:creation-date>2022-10-25T09:09:00Z</meta:creation-date>
    <dc:date>2022-10-25T09:09:00Z</dc:date>
    <meta:print-date>2022-10-18T12:42:00Z</meta:print-date>
    <meta:template xlink:href="LCEWB01.dot" xlink:type="simple"/>
    <meta:editing-cycles>2</meta:editing-cycles>
    <meta:editing-duration>PT0S</meta:editing-duration>
    <meta:document-statistic meta:page-count="2" meta:paragraph-count="24" meta:word-count="1825" meta:character-count="12210" meta:row-count="86" meta:non-whitespace-character-count="10409"/>
  </office:meta>
</office:document-meta>
</file>