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0694in"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611in" fo:margin-left="0.8854in" fo:text-indent="-0.6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3611in" fo:margin-left="1.5736in" fo:text-indent="-0.6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line-height="0.3611in" fo:margin-left="0.8708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line-height="0.3611in" fo:margin-left="0.8708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3611in" fo:margin-left="0.8708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justify" fo:line-height="0.3611in" fo:margin-left="0.8708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justify" fo:line-height="0.3611in" fo:text-indent="0.2222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1.445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7屆經費稽核委員會第1次會議議事錄</text:p>
      <text:p text:style-name="P4">時間：111年5月20日（星期五）中午12時10分</text:p>
      <text:p text:style-name="P5">地點：本院群賢樓101會議室</text:p>
      <text:p text:style-name="P6"><text:span text:style-name="T7">出席委員：</text:span><text:span text:style-name="T8">高虹安</text:span><text:span text:style-name="T9">委員</text:span><text:span text:style-name="T10">、</text:span><text:span text:style-name="T11">陳秀寳</text:span><text:span text:style-name="T12">委員</text:span><text:span text:style-name="T13">、</text:span><text:span text:style-name="T14">王美惠</text:span><text:span text:style-name="T15">委員</text:span><text:span text:style-name="T16">、李德維</text:span><text:span text:style-name="T17">委員</text:span><text:span text:style-name="T18">、</text:span><text:span text:style-name="T19">邱志偉</text:span><text:span text:style-name="T20">委員</text:span><text:span text:style-name="T21">、</text:span><text:span text:style-name="T22">陳椒華</text:span><text:span text:style-name="T23">委員</text:span></text:p>
      <text:p text:style-name="P24"><text:span text:style-name="T25">請假委員：</text:span><text:span text:style-name="T26">何欣純</text:span><text:span text:style-name="T27">委員</text:span><text:span text:style-name="T28">、</text:span><text:span text:style-name="T29">翁重鈞</text:span><text:span text:style-name="T30">委員</text:span><text:span text:style-name="T31">、</text:span><text:span text:style-name="T32">林思銘委員</text:span></text:p>
      <text:p text:style-name="P33"><text:span text:style-name="T34">列席人員：</text:span><text:span text:style-name="T35">高副</text:span><text:span text:style-name="T36">秘</text:span><text:span text:style-name="T37">書長</text:span><text:span text:style-name="T38">明秋</text:span><text:span text:style-name="T39">等</text:span><text:span text:style-name="T40">13</text:span><text:span text:style-name="T41">人（詳簽到簿）</text:span></text:p>
      <text:p text:style-name="P42"><text:span text:style-name="T43">主席：</text:span><text:span text:style-name="T44">李德維</text:span><text:span text:style-name="T45">委員</text:span><text:span text:style-name="T46">　</text:span><text:span text:style-name="T47"><text:s text:c="5"/></text:span><text:span text:style-name="T48">　　　　　　　</text:span><text:span text:style-name="T49">紀</text:span><text:span text:style-name="T50">錄：</text:span><text:span text:style-name="T51">陳奕卉</text:span></text:p>
      <text:p text:style-name="P52"><text:span text:style-name="T53">一、經出席委員推舉</text:span><text:span text:style-name="T54">李德維</text:span><text:span text:style-name="T55">委員</text:span><text:span text:style-name="T56">為</text:span><text:span text:style-name="T57">臨時</text:span><text:span text:style-name="T58">會議主席，主持會議選舉本</text:span><text:span text:style-name="T59">（</text:span><text:span text:style-name="T60">127</text:span><text:span text:style-name="T61">）</text:span><text:span text:style-name="T62">屆上半年會期經費稽核委員會召集委員及決定輪值辦法</text:span><text:span text:style-name="T63">，並訂定</text:span><text:span text:style-name="T64">例行會議日期</text:span><text:span text:style-name="T65">。</text:span></text:p>
      <text:p text:style-name="P66"><text:span text:style-name="T67">(一)</text:span><text:span text:style-name="T68">依「立法院經費稽核委員會組織規程」第4條規定，每會期應選召集委員3人，</text:span><text:span text:style-name="T69">經</text:span><text:span text:style-name="T70">出席委員全體共同推選</text:span><text:span text:style-name="T71">李德維</text:span><text:span text:style-name="T72">委員</text:span><text:span text:style-name="T73">、</text:span><text:span text:style-name="T74">王美惠</text:span><text:span text:style-name="T75">委員</text:span><text:span text:style-name="T76">、</text:span><text:span text:style-name="T77">高虹安</text:span><text:span text:style-name="T78">委員</text:span><text:span text:style-name="T79">為召集委員；輪值次序依序為</text:span><text:span text:style-name="T80">李德維</text:span><text:span text:style-name="T81">委員</text:span><text:span text:style-name="T82">、</text:span><text:span text:style-name="T83">王美惠</text:span><text:span text:style-name="T84">委員</text:span><text:span text:style-name="T85">、高虹安</text:span><text:span text:style-name="T86">委員</text:span><text:span text:style-name="T87">。</text:span></text:p>
      <text:p text:style-name="P88">(二)本屆經費稽核委員會例會日訂於會期間每月第三週星期五中午。</text:p>
      <text:p text:style-name="P89">二、報告事項</text:p>
      <text:p text:style-name="P90"><text:s text:c="4"/>本院111年度預算執行情形報告（截至111年4月止）</text:p>
      <text:p text:style-name="P91"><text:span text:style-name="T92">（一）邱志偉委員</text:span><text:span text:style-name="T93">、</text:span><text:span text:style-name="T94">高虹安委員</text:span><text:span text:style-name="T95">提：請</text:span><text:span text:style-name="T96">利用休會期間</text:span><text:span text:style-name="T97">全面</text:span><text:span text:style-name="T98">檢</text:span><text:span text:style-name="T99">修</text:span><text:span text:style-name="T100">中興</text:span><text:span text:style-name="T101">大樓</text:span><text:span text:style-name="T102">委員研究室</text:span><text:span text:style-name="T103">空調系統</text:span><text:span text:style-name="T104">漏</text:span><text:span text:style-name="T105">水</text:span><text:span text:style-name="T106">、牆壁</text:span><text:span text:style-name="T107">滲水</text:span><text:span text:style-name="T108">等</text:span><text:span text:style-name="T109">問題，以提供委員舒適安全的辦公環境。</text:span></text:p>
      <text:p text:style-name="P110"><text:span text:style-name="T111"><text:s text:c="4"/></text:span><text:span text:style-name="T112">決議：</text:span><text:span text:style-name="T113">請總務處研處</text:span><text:span text:style-name="T114">。</text:span></text:p>
      <text:p text:style-name="P115"><text:span text:style-name="T116">（二）邱志偉委員提：</text:span><text:span text:style-name="T117">「一般建築及設備」</text:span><text:span text:style-name="T118">111年度</text:span><text:span text:style-name="T119">編列1億6千餘萬元，惟截至4月份止分配</text:span><text:span text:style-name="T120">數僅</text:span><text:span text:style-name="T121">2千餘萬元，預算</text:span><text:soft-page-break/><text:span text:style-name="T122">執行應有更明確的使用計畫，請於下次會議提供詳細工作計畫。</text:span></text:p>
      <text:p text:style-name="P123"><text:span text:style-name="T124">決議：</text:span><text:span text:style-name="T125">請</text:span><text:span text:style-name="T126">相關業管單位</text:span><text:span text:style-name="T127">研處</text:span><text:span text:style-name="T128">。</text:span></text:p>
      <text:p text:style-name="P129"><text:span text:style-name="T130">（</text:span><text:span text:style-name="T131">三</text:span><text:span text:style-name="T132">）</text:span><text:span text:style-name="T133">陳秀寳</text:span><text:span text:style-name="T134">委員</text:span><text:span text:style-name="T135">、</text:span><text:span text:style-name="T136">高虹安委員</text:span><text:span text:style-name="T137">提：</text:span><text:span text:style-name="T138">為應委員視訊質詢</text:span><text:span text:style-name="T139">及遠距問政</text:span><text:span text:style-name="T140">需求，請</text:span><text:span text:style-name="T141">適時</text:span><text:span text:style-name="T142">檢查</text:span><text:span text:style-name="T143">更新各會議室</text:span><text:span text:style-name="T144">相關資訊</text:span><text:span text:style-name="T145">系統及</text:span><text:span text:style-name="T146">軟硬體設備</text:span><text:span text:style-name="T147">，以提升議事的順暢度</text:span><text:span text:style-name="T148">。</text:span></text:p>
      <text:p text:style-name="P149"><text:span text:style-name="T150"><text:s text:c="6"/></text:span><text:span text:style-name="T151">決議：</text:span><text:span text:style-name="T152">請</text:span><text:span text:style-name="T153">資訊處</text:span><text:span text:style-name="T154">研處</text:span><text:span text:style-name="T155">。</text:span></text:p>
      <text:p text:style-name="P156"><text:span text:style-name="T157">（四）</text:span><text:span text:style-name="T158">陳秀寳</text:span><text:span text:style-name="T159">委員</text:span><text:span text:style-name="T160">：</text:span><text:span text:style-name="T161">疫情期間</text:span><text:span text:style-name="T162">因</text:span><text:span text:style-name="T163">院區各會議室及公共空間人員出入頻繁，</text:span><text:span text:style-name="T164">進行</text:span><text:span text:style-name="T165">清消時，請研議</text:span><text:span text:style-name="T166">併</text:span><text:span text:style-name="T167">採</text:span><text:span text:style-name="T168">各類</text:span><text:span text:style-name="T169">廣效</text:span><text:span text:style-name="T170">型</text:span><text:span text:style-name="T171">藥劑</text:span><text:span text:style-name="T172">或</text:span><text:span text:style-name="T173">搭配</text:span><text:span text:style-name="T174">紫外</text:span><text:span text:style-name="T175">線</text:span><text:span text:style-name="T176">燈等設備，以達更有效的</text:span><text:span text:style-name="T177">消毒</text:span><text:span text:style-name="T178">效果。</text:span></text:p>
      <text:p text:style-name="P179"><text:s/><text:s text:c="5"/>決議；請總務處研處。</text:p>
      <text:p text:style-name="P180">（五）高虹安委員提：請說明醫務室對快篩等相關防疫物資之準備及規劃，並於一個禮拜內提出疫情防護檢討。</text:p>
      <text:p text:style-name="P181"><text:span text:style-name="T182"><text:s text:c="6"/></text:span><text:span text:style-name="T183">決議：</text:span><text:span text:style-name="T184">請總務處研處</text:span><text:span text:style-name="T185">。</text:span></text:p>
      <text:p text:style-name="P186">（六）高虹安委員提：為防範疫情，請研議將部分設施如水龍頭改為感應式開關之可行性，以降低接觸感染風險。</text:p>
      <text:p text:style-name="P187"><text:span text:style-name="T188"><text:s text:c="6"/></text:span><text:span text:style-name="T189">決議：</text:span><text:span text:style-name="T190">請總務處研處</text:span><text:span text:style-name="T191">。</text:span></text:p>
      <text:p text:style-name="P192"><text:span text:style-name="T193">（七）高虹安委員提：</text:span><text:span text:style-name="T194">請調查群賢樓及紅樓影印機數量</text:span><text:span text:style-name="T195">、</text:span><text:span text:style-name="T196">使用情形，並宣導擺放位置，以滿足委員及助理緊急影印需求。<text:s/></text:span></text:p>
      <text:p text:style-name="P197"><text:span text:style-name="T198"><text:s text:c="6"/></text:span><text:span text:style-name="T199">決議：</text:span><text:span text:style-name="T200">請總務處研處</text:span><text:span text:style-name="T201">。</text:span></text:p>
      <text:p text:style-name="P202">（八）李德維委員提：有關林委員思銘書面所提之意見與詢問，請向林委員辦公室說明辦理情形。<text:s/></text:p>
      <text:p text:style-name="P203"><text:span text:style-name="T204">（九</text:span><text:span text:style-name="T205">）</text:span><text:span text:style-name="T206">本院111年度截至4月份止預算執行情形報告</text:span><text:span text:style-name="T207">准予備查</text:span><text:span text:style-name="T208">。</text:span></text:p>
      <text:p text:style-name="P209"><text:s/></text:p>
      <text:p text:style-name="P210"><text:span text:style-name="T211">散會（</text:span><text:span text:style-name="T212">12</text:span><text:span text:style-name="T213">時</text:span><text:span text:style-name="T214">44</text:span><text:span text:style-name="T215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立法院</meta:initial-creator>
    <dc:creator>Windows 使用者</dc:creator>
    <meta:creation-date>2022-10-25T09:10:00Z</meta:creation-date>
    <dc:date>2022-10-25T09:10:00Z</dc:date>
    <meta:print-date>2022-10-11T03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