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/>
      </text:list-level-style-number>
      <text:list-level-style-number text:level="2" style:num-suffix="、" style:num-format="甲, 乙, 丙, ...">
        <style:list-level-properties text:space-before="1.5652in" text:min-label-width="0.3333in"/>
      </text:list-level-style-number>
      <text:list-level-style-number text:level="3" style:num-suffix="." style:num-format="i">
        <style:list-level-properties fo:text-align="end" text:space-before="1.8986in" text:min-label-width="0.3333in"/>
      </text:list-level-style-number>
      <text:list-level-style-number text:level="4" style:num-suffix="." style:num-format="1">
        <style:list-level-properties text:space-before="2.2319in" text:min-label-width="0.3333in"/>
      </text:list-level-style-number>
      <text:list-level-style-number text:level="5" style:num-suffix="、" style:num-format="甲, 乙, 丙, ...">
        <style:list-level-properties text:space-before="2.5652in" text:min-label-width="0.3333in"/>
      </text:list-level-style-number>
      <text:list-level-style-number text:level="6" style:num-suffix="." style:num-format="i">
        <style:list-level-properties fo:text-align="end" text:space-before="2.8986in" text:min-label-width="0.3333in"/>
      </text:list-level-style-number>
      <text:list-level-style-number text:level="7" style:num-suffix="." style:num-format="1">
        <style:list-level-properties text:space-before="3.2319in" text:min-label-width="0.3333in"/>
      </text:list-level-style-number>
      <text:list-level-style-number text:level="8" style:num-suffix="、" style:num-format="甲, 乙, 丙, ...">
        <style:list-level-properties text:space-before="3.5652in" text:min-label-width="0.3333in"/>
      </text:list-level-style-number>
      <text:list-level-style-number text:level="9" style:num-suffix="." style:num-format="i">
        <style:list-level-properties fo:text-align="end" text:space-before="3.89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2.2416in" text:min-label-width="0.3333in"/>
      </text:list-level-style-number>
      <text:list-level-style-number text:level="3" style:num-suffix="." style:num-format="i">
        <style:list-level-properties fo:text-align="end" text:space-before="2.575in" text:min-label-width="0.3333in"/>
      </text:list-level-style-number>
      <text:list-level-style-number text:level="4" style:num-suffix="." style:num-format="1">
        <style:list-level-properties text:space-before="2.9083in" text:min-label-width="0.3333in"/>
      </text:list-level-style-number>
      <text:list-level-style-number text:level="5" style:num-suffix="、" style:num-format="甲, 乙, 丙, ...">
        <style:list-level-properties text:space-before="3.2416in" text:min-label-width="0.3333in"/>
      </text:list-level-style-number>
      <text:list-level-style-number text:level="6" style:num-suffix="." style:num-format="i">
        <style:list-level-properties fo:text-align="end" text:space-before="3.575in" text:min-label-width="0.3333in"/>
      </text:list-level-style-number>
      <text:list-level-style-number text:level="7" style:num-suffix="." style:num-format="1">
        <style:list-level-properties text:space-before="3.9083in" text:min-label-width="0.3333in"/>
      </text:list-level-style-number>
      <text:list-level-style-number text:level="8" style:num-suffix="、" style:num-format="甲, 乙, 丙, ...">
        <style:list-level-properties text:space-before="4.2416in" text:min-label-width="0.3333in"/>
      </text:list-level-style-number>
      <text:list-level-style-number text:level="9" style:num-suffix="." style:num-format="i">
        <style:list-level-properties fo:text-align="end" text:space-before="4.57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4715in" fo:text-indent="-0.4715in">
        <style:tab-stops/>
      </style:paragraph-properties>
    </style:style>
    <style:style style:name="T10" style:parent-style-name="預設段落字型" style:family="text">
      <style:text-properties fo:font-weight="bold" style:font-weight-asian="bold" fo:letter-spacing="-0.0041in"/>
    </style:style>
    <style:style style:name="T11" style:parent-style-name="預設段落字型" style:family="text">
      <style:text-properties fo:font-weight="bold" style:font-weight-asian="bold" fo:letter-spacing="-0.0041in"/>
    </style:style>
    <style:style style:name="T12" style:parent-style-name="預設段落字型" style:family="text">
      <style:text-properties fo:font-weight="bold" style:font-weight-asian="bold" fo:letter-spacing="-0.0041in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4.5277in" style:use-optimal-column-width="false"/>
    </style:style>
    <style:style style:name="Table13" style:family="table">
      <style:table-properties style:width="5.9062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justify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表格內文14行高" style:family="paragraph"/>
    <style:style style:name="P26" style:parent-style-name="表格內文14行高" style:family="paragraph"/>
    <style:style style:name="P27" style:parent-style-name="表格內文14行高" style:family="paragraph"/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justify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/>
    <style:style style:name="P33" style:parent-style-name="表格內文14行高" style:family="paragraph"/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表格內文14行高" style:family="paragraph"/>
    <style:style style:name="P39" style:parent-style-name="表格內文14行高" style:family="paragraph"/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/>
    <style:style style:name="P45" style:parent-style-name="表格內文14行高" style:family="paragraph"/>
    <style:style style:name="P46" style:parent-style-name="表格內文14行高" style:family="paragraph"/>
    <style:style style:name="P47" style:parent-style-name="表格內文14行高" style:family="paragraph"/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/>
    <style:style style:name="P53" style:parent-style-name="表格內文14行高" style:family="paragraph"/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/>
    <style:style style:name="P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一下內文縮2" style:family="paragraph">
      <style:paragraph-properties fo:text-align="start" fo:margin-left="0.6666in" fo:text-indent="0.393in">
        <style:tab-stops/>
      </style:paragraph-properties>
    </style:style>
    <style:style style:name="P62" style:parent-style-name="一下內文縮2" style:family="paragraph">
      <style:paragraph-properties fo:break-before="page" fo:margin-left="0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size="12pt" style:font-size-asian="12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1.9687in"/>
    </style:style>
    <style:style style:name="Table72" style:family="table">
      <style:table-properties style:width="5.9062in" fo:margin-left="0.075in" table:align="left"/>
    </style:style>
    <style:style style:name="TableRow76" style:family="table-row">
      <style:table-row-properties style:min-row-height="0.1902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style:font-name-complex="新細明體" style:letter-kerning="false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P83" style:parent-style-name="表格內文14行高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background-color="#FFF2CC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fo:background-color="#FFF2CC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FFF2CC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fo:background-color="#FFF2CC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background-color="#FFF2CC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fo:background-color="#FFF2CC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background-color="#FFF2CC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P1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<text:bookmark-start text:name="_Toc108191670"/>財團法人職業災害預防中心及重建中心111年度及112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財團法人職業災害預防中心及重建中心(以下簡稱職災預防中心及重建中心)係依勞工職業災害保險及保護法(以下簡稱災保法)規定於111年1月3日設立登記。茲就職災預防中心及重建中心111年度及112年度預算案評估如下：</text:p>
      <text:p text:style-name="P5"><text:bookmark-start text:name="_Toc519156728"/><text:bookmark-start text:name="_Toc15998787"/><text:bookmark-start text:name="_Toc22543342"/><text:bookmark-start text:name="_Toc80275410"/><text:bookmark-start text:name="_Toc108191681"/><text:bookmark-start text:name="_Toc116549480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一、允宜依實際業務需求配置預算員額，並提供業務所需各項訓練，俾增用人效益<text:bookmark-end text:name="_Toc116549480"/></text:p>
      <text:p text:style-name="P6">職業災害預防及重建中心111年度預算案編列「用人費用」3,980萬元。經查：</text:p>
      <text:p text:style-name="P7"><text:bookmark-start text:name="_Toc107120433"/><text:bookmark-start text:name="_Toc107559516"/><text:bookmark-start text:name="_Toc108191685"/><text:bookmark-end text:name="_Toc108191681"/>(一)職安署自110年5月起進行職災預防及重建中心之籌備工作<text:bookmark-end text:name="_Toc108191685"/>，於111年4月29日正式營運</text:p>
      <text:p text:style-name="P8"><text:bookmark-start text:name="_Toc108191686"/>配合災保法於111年5月1日施行，勞動部職業安全署(以下簡稱職安署)自110年5月起進行職災預防及重建中心籌備工作，陸續委託專業團體成立籌備辦公室、盤點財團法人法相關規定、規劃營運策略及進行籌備工作等，並於111年4月29日起正式揭牌營運，籌辦過程彙整如表1。<text:bookmark-end text:name="_Toc108191686"/></text:p>
      <text:p text:style-name="P9"><text:span text:style-name="T10">表1 <text:s/></text:span><text:span text:style-name="T11">職災預防及重建中心</text:span><text:span text:style-name="T12">成立籌備過程明細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時程</text:p>
            </table:table-cell>
            <table:table-cell table:style-name="TableCell19">
              <text:p text:style-name="P20">辦理事項</text:p>
            </table:table-cell>
          </table:table-row>
        </table:table-header-rows>
        <table:table-row table:style-name="TableRow21">
          <table:table-cell table:style-name="TableCell22">
            <text:p text:style-name="P23">110年5月至8月<text:s/></text:p>
          </table:table-cell>
          <table:table-cell table:style-name="TableCell24">
            <text:list text:style-name="LFO21" text:continue-numbering="true">
              <text:list-item>
                <text:p text:style-name="P25">6月份由職安署成立籌備工作小組。</text:p>
              </text:list-item>
              <text:list-item>
                <text:p text:style-name="P26">7月份委託專業團體成立籌備辦公室</text:p>
              </text:list-item>
              <text:list-item>
                <text:p text:style-name="P27">盤點財團法人法相關規定、規劃營運策略及籌備工作。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110年8月至10月<text:s/></text:p>
          </table:table-cell>
          <table:table-cell table:style-name="TableCell31">
            <text:list text:style-name="LFO21" text:continue-numbering="true">
              <text:list-item>
                <text:p text:style-name="P32">研擬中心捐助章程草案。</text:p>
              </text:list-item>
              <text:list-item>
                <text:p text:style-name="P33">規劃111年工作計畫。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110年11月</text:p>
          </table:table-cell>
          <table:table-cell table:style-name="TableCell37">
            <text:list text:style-name="LFO21" text:continue-numbering="true">
              <text:list-item>
                <text:p text:style-name="P38">遴聘中心董事及監察人。</text:p>
              </text:list-item>
              <text:list-item>
                <text:p text:style-name="P39">11月25日召開第1次董事及監察人會議，通過捐助章程等重要事項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110年12月至111年1月</text:p>
          </table:table-cell>
          <table:table-cell table:style-name="TableCell43">
            <text:list text:style-name="LFO21" text:continue-numbering="true">
              <text:list-item>
                <text:p text:style-name="P44">辦理職災預防及重建中心申請設立事宜。</text:p>
              </text:list-item>
              <text:list-item>
                <text:p text:style-name="P45">勞動部110年12月29日勞職授字第1100206632號函准予設立。</text:p>
              </text:list-item>
              <text:list-item>
                <text:p text:style-name="P46">臺灣新北地方法院111年1月3日111新北院賢登字第1號函准予登記。</text:p>
              </text:list-item>
              <text:list-item>
                <text:p text:style-name="P47">臺灣新北地方法院111年1月28日111新北院賢登字第05200號函發給法人登記證書。</text:p>
              </text:list-item>
            </text:list>
          </table:table-cell>
        </table:table-row>
        <text:soft-page-break/>
        <table:table-row table:style-name="TableRow48">
          <table:table-cell table:style-name="TableCell49">
            <text:p text:style-name="P50">111年1月至4月</text:p>
          </table:table-cell>
          <table:table-cell table:style-name="TableCell51">
            <text:list text:style-name="LFO21" text:continue-numbering="true">
              <text:list-item>
                <text:p text:style-name="P52">辦理5次董事及監察人會議，決定營運策略、組織、重要人事案。</text:p>
              </text:list-item>
              <text:list-item>
                <text:p text:style-name="P53">辦理人員招聘、辦公廳舍租賃及裝潢、購置辦公設備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111年4月29日</text:p>
          </table:table-cell>
          <table:table-cell table:style-name="TableCell57">
            <text:list text:style-name="LFO21" text:continue-numbering="true">
              <text:list-item>
                <text:p text:style-name="P58">職災預防及重建中心正式揭牌營運。</text:p>
              </text:list-item>
            </text:list>
          </table:table-cell>
        </table:table-row>
      </table:table>
      <text:p text:style-name="表格內文14行高"><text:bookmark-start text:name="_Toc108191687"/>資料來源：職安署提供。</text:p>
      <text:p text:style-name="P59"><text:bookmark-start text:name="_Toc108191683"/>(二)<text:bookmark-end text:name="_Toc108191683"/>截至111年8月底部分職類人員之實際員額高於預算員額，允宜依實際業務需求配置預算員額，並提供業務所需各項訓練，俾增用人效益</text:p>
      <text:p text:style-name="P60"><text:bookmark-start text:name="_Toc108191684"/>職安署籌備捐助成立職災預防及重建中心相關事宜，訂定該中心捐助章程、籌組董事會15人及監察人3人；該中心置執行長1人，設副執行長2人協助襄理業務，下設6個業務處推動業務，包括職災預防技術處、機械設備技術處、職業衛生健康服務處、職業傷病服務處、職業災害勞工重建服務處及行政管理處。</text:p>
      <text:p text:style-name="P61">該中心111年優先主軸工作為輔導事業單位提升職場安全健康文化，並統籌勞工健康服務、職業傷病診治及職能復健體制，提供企業及職災勞工相關服務<text:bookmark-start text:name="_Toc108191694"/><text:bookmark-end text:name="_Toc108191687"/><text:bookmark-end text:name="_Toc108191684"/>；該中心111年度預算員額為55人，111年8月底招聘人數已達54人(詳表1)，<text:bookmark-end text:name="_Toc108191694"/>惟經理、管理師/工程師等部分人員之實際員額高於預算員額；另行政管理處預算員額為8人，實際招募達14人；另據職安署說明，該中心於111年1月3日設立登記，考量須辦理之行政業務繁多，為利各項業務順利推展及符合財團法人法相關規定，爰於預算員額總額度下，依實際業務需求招聘各級人員，增加新聞國會、稽核法務及多媒體行銷等業務人員；允宜依實際業務需求配置預算員額，並提供業務所需各項訓練，以增用人效益。</text:p>
      <text:soft-page-break/>
      <text:p text:style-name="P62"><text:span text:style-name="T63">表</text:span><text:span text:style-name="T64">2</text:span><text:span text:style-name="T65"><text:s/></text:span><text:span text:style-name="T66"><text:s/></text:span><text:span text:style-name="T67">職災預防及重建中心員額進用情形明細表</text:span><text:span text:style-name="T68"><text:s text:c="2"/></text:span><text:span text:style-name="T69"><text:s text:c="7"/></text:span><text:span text:style-name="T70"><text:s/></text:span><text:span text:style-name="T71">單位：人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bookmark-start text:name="_Toc108191695"/>職類（稱）<text:bookmark-end text:name="_Toc108191695"/></text:p>
            </table:table-cell>
            <table:table-cell table:style-name="TableCell79">
              <text:p text:style-name="P80"><text:bookmark-start text:name="_Toc108191696"/>預算員額<text:bookmark-end text:name="_Toc108191696"/></text:p>
            </table:table-cell>
            <table:table-cell table:style-name="TableCell81">
              <text:p text:style-name="P82"><text:bookmark-start text:name="_Toc108191697"/>111年8月底</text:p>
              <text:p text:style-name="P83">實際員額<text:bookmark-end text:name="_Toc108191697"/></text:p>
            </table:table-cell>
          </table:table-row>
        </table:table-header-rows>
        <table:table-row table:style-name="TableRow84">
          <table:table-cell table:style-name="TableCell85">
            <text:p text:style-name="表格內文14行高">執行長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表格內文14行高">副執行長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表格內文14行高">處長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表格內文14行高">經理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</table:table-row>
        <table:table-row table:style-name="TableRow108">
          <table:table-cell table:style-name="TableCell109">
            <text:p text:style-name="表格內文14行高">管理師/工程師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2</text:p>
          </table:table-cell>
        </table:table-row>
        <table:table-row table:style-name="TableRow114">
          <table:table-cell table:style-name="TableCell115">
            <text:p text:style-name="表格內文14行高">副工程師/副管理師</text:p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>8</text:p>
          </table:table-cell>
        </table:table-row>
        <table:table-row table:style-name="TableRow120">
          <table:table-cell table:style-name="TableCell121">
            <text:p text:style-name="表格內文14行高">助理工程師/助理管理師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12</text:p>
          </table:table-cell>
        </table:table-row>
        <table:table-row table:style-name="TableRow126">
          <table:table-cell table:style-name="TableCell127">
            <text:p text:style-name="表格內文14行高">事務專員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7</text:p>
          </table:table-cell>
        </table:table-row>
        <table:table-row table:style-name="TableRow132">
          <table:table-cell table:style-name="TableCell133">
            <text:p text:style-name="表格內文14行高">事務員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表格內文14行高">合計</text:p>
          </table:table-cell>
          <table:table-cell table:style-name="TableCell140">
            <text:p text:style-name="P141">55</text:p>
          </table:table-cell>
          <table:table-cell table:style-name="TableCell142">
            <text:p text:style-name="P143">54</text:p>
          </table:table-cell>
        </table:table-row>
      </table:table>
      <text:p text:style-name="表格內文14行高">資料來源：職安署提供。</text:p>
      <text:p text:style-name="P144">綜上，職安署自110年5月起籌備捐助成立職災預防及重建中心相關事宜，並於111年4月29日正式營運，設置職災預防技術處等6個業務處推動業務，111年度預算員額55名，截至111年8月底止，已招聘54名員額，惟部分職類人員之實際員額高於預算員額，允宜依實際業務需求配置預算員額，並提供業務所需各項訓練，俾增用人效益。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519156728"/><text:bookmark-end text:name="_Toc15998787"/><text:bookmark-end text:name="_Toc22543342"/><text:bookmark-end text:name="_Toc80275410"/><text:bookmark-end text:name="_Toc107120433"/><text:bookmark-end text:name="_Toc107559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/>
      </text:list-level-style-number>
      <text:list-level-style-number text:level="2" style:num-suffix="、" style:num-format="甲, 乙, 丙, ...">
        <style:list-level-properties text:space-before="1.5652in" text:min-label-width="0.3333in"/>
      </text:list-level-style-number>
      <text:list-level-style-number text:level="3" style:num-suffix="." style:num-format="i">
        <style:list-level-properties fo:text-align="end" text:space-before="1.8986in" text:min-label-width="0.3333in"/>
      </text:list-level-style-number>
      <text:list-level-style-number text:level="4" style:num-suffix="." style:num-format="1">
        <style:list-level-properties text:space-before="2.2319in" text:min-label-width="0.3333in"/>
      </text:list-level-style-number>
      <text:list-level-style-number text:level="5" style:num-suffix="、" style:num-format="甲, 乙, 丙, ...">
        <style:list-level-properties text:space-before="2.5652in" text:min-label-width="0.3333in"/>
      </text:list-level-style-number>
      <text:list-level-style-number text:level="6" style:num-suffix="." style:num-format="i">
        <style:list-level-properties fo:text-align="end" text:space-before="2.8986in" text:min-label-width="0.3333in"/>
      </text:list-level-style-number>
      <text:list-level-style-number text:level="7" style:num-suffix="." style:num-format="1">
        <style:list-level-properties text:space-before="3.2319in" text:min-label-width="0.3333in"/>
      </text:list-level-style-number>
      <text:list-level-style-number text:level="8" style:num-suffix="、" style:num-format="甲, 乙, 丙, ...">
        <style:list-level-properties text:space-before="3.5652in" text:min-label-width="0.3333in"/>
      </text:list-level-style-number>
      <text:list-level-style-number text:level="9" style:num-suffix="." style:num-format="i">
        <style:list-level-properties fo:text-align="end" text:space-before="3.89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2.2416in" text:min-label-width="0.3333in"/>
      </text:list-level-style-number>
      <text:list-level-style-number text:level="3" style:num-suffix="." style:num-format="i">
        <style:list-level-properties fo:text-align="end" text:space-before="2.575in" text:min-label-width="0.3333in"/>
      </text:list-level-style-number>
      <text:list-level-style-number text:level="4" style:num-suffix="." style:num-format="1">
        <style:list-level-properties text:space-before="2.9083in" text:min-label-width="0.3333in"/>
      </text:list-level-style-number>
      <text:list-level-style-number text:level="5" style:num-suffix="、" style:num-format="甲, 乙, 丙, ...">
        <style:list-level-properties text:space-before="3.2416in" text:min-label-width="0.3333in"/>
      </text:list-level-style-number>
      <text:list-level-style-number text:level="6" style:num-suffix="." style:num-format="i">
        <style:list-level-properties fo:text-align="end" text:space-before="3.575in" text:min-label-width="0.3333in"/>
      </text:list-level-style-number>
      <text:list-level-style-number text:level="7" style:num-suffix="." style:num-format="1">
        <style:list-level-properties text:space-before="3.9083in" text:min-label-width="0.3333in"/>
      </text:list-level-style-number>
      <text:list-level-style-number text:level="8" style:num-suffix="、" style:num-format="甲, 乙, 丙, ...">
        <style:list-level-properties text:space-before="4.2416in" text:min-label-width="0.3333in"/>
      </text:list-level-style-number>
      <text:list-level-style-number text:level="9" style:num-suffix="." style:num-format="i">
        <style:list-level-properties fo:text-align="end" text:space-before="4.57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hp400g3</dc:creator>
    <meta:creation-date>2022-10-24T07:41:00Z</meta:creation-date>
    <dc:date>2022-10-24T07:41:00Z</dc:date>
    <meta:print-date>2022-10-24T07:4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3" meta:character-count="1696" meta:row-count="12" meta:non-whitespace-character-count="1446"/>
  </office:meta>
</office:document-meta>
</file>