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項" style:num-format="1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75in" text:min-label-width="0.3083in" text:list-level-position-and-space-mode="label-alignment">
          <style:list-level-label-alignment text:label-followed-by="listtab" fo:margin-left="1.083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項" style:num-format="1">
        <style:list-level-properties text:space-before="0.2486in" text:min-label-width="0.6583in" text:list-level-position-and-space-mode="label-alignment">
          <style:list-level-label-alignment text:label-followed-by="listtab" fo:margin-left="0.906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項" style:num-format="1">
        <style:list-level-properties text:space-before="1.1916in" text:min-label-width="0.677in" text:list-level-position-and-space-mode="label-alignment">
          <style:list-level-label-alignment text:label-followed-by="listtab" fo:margin-left="1.8687in" fo:text-indent="-0.677in"/>
        </style:list-level-properties>
      </text:list-level-style-number>
      <text:list-level-style-number text:level="2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4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7" style:num-suffix="." style:num-format="1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83in" text:min-label-width="0.3333in" text:list-level-position-and-space-mode="label-alignment">
          <style:list-level-label-alignment text:label-followed-by="listtab" fo:margin-left="4.1916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style:punctuation-wrap="simpl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fo:letter-spacing="-0.0166in" style:letter-kerning="false" style:font-size-complex="16pt"/>
    </style:style>
    <style:style style:name="T9" style:parent-style-name="預設段落字型" style:family="text">
      <style:text-properties fo:letter-spacing="-0.0166in" style:letter-kerning="false" style:font-size-complex="16pt"/>
    </style:style>
    <style:style style:name="P10" style:parent-style-name="內文" style:family="paragraph">
      <style:paragraph-properties style:punctuation-wrap="simple" fo:text-align="justify" fo:margin-top="0.125in" fo:line-height="0.3333in" fo:margin-left="0.9291in" fo:text-indent="-0.9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0" style:parent-style-name="內文" style:family="paragraph">
      <style:paragraph-properties style:punctuation-wrap="simple" fo:line-height="0.3333in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縮排" style:family="paragraph">
      <style:paragraph-properties style:punctuation-wrap="simple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38" style:parent-style-name="本文縮排" style:family="paragraph">
      <style:paragraph-properties style:punctuation-wrap="simple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39" style:parent-style-name="本文縮排" style:family="paragraph">
      <style:paragraph-properties style:punctuation-wrap="simple" fo:margin-left="0.8333in" fo:text-indent="0.1263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punctuation-wrap="simple"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333in"/>
    </style:style>
    <style:style style:name="T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fo:text-align="justify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fo:text-align="justify" fo:line-height="0.3333in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fo:text-align="justify" fo:line-height="0.3333in" fo:text-indent="0.989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3333in" fo:text-indent="0.989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fo:text-align="justify" fo:line-height="0.3333in" fo:text-indent="0.989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立法院會議名稱" style:family="paragraph">
      <style:paragraph-properties style:punctuation-wrap="simple"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立法院會議名稱" style:family="paragraph">
      <style:paragraph-properties style:punctuation-wrap="simple" fo:text-align="justify" fo:line-height="0.3333in" fo:margin-left="0.3888in" fo:text-indent="-0.3888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立法院會議名稱" style:family="paragraph">
      <style:paragraph-properties style:punctuation-wrap="simple" fo:text-align="justify" fo:line-height="0.3333in" fo:margin-left="0.0097in" fo:text-indent="-0.009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立法院會議名稱" style:family="paragraph">
      <style:paragraph-properties style:punctuation-wrap="simple" fo:text-align="justify" fo:line-height="0.3333in" fo:margin-left="0.1152in" fo:text-indent="-0.211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letter-spacing="0.0027in" fo:font-size="14pt" style:font-size-asian="14pt" style:font-size-complex="14pt"/>
    </style:style>
    <style:style style:name="T86" style:parent-style-name="預設段落字型" style:family="text">
      <style:text-properties fo:letter-spacing="0.0027in" fo:font-size="14pt" style:font-size-asian="14pt" style:font-size-complex="14pt"/>
    </style:style>
    <style:style style:name="T87" style:parent-style-name="預設段落字型" style:family="text">
      <style:text-properties fo:letter-spacing="0.0027in" fo:font-size="14pt" style:font-size-asian="14pt" style:font-size-complex="14pt"/>
    </style:style>
    <style:style style:name="T88" style:parent-style-name="預設段落字型" style:family="text">
      <style:text-properties fo:letter-spacing="0.0027in" fo:font-size="14pt" style:font-size-asian="14pt" style:font-size-complex="14pt"/>
    </style:style>
    <style:style style:name="T89" style:parent-style-name="預設段落字型" style:family="text">
      <style:text-properties fo:letter-spacing="0.0027in" fo:font-size="14pt" style:font-size-asian="14pt" style:font-size-complex="14pt"/>
    </style:style>
    <style:style style:name="T90" style:parent-style-name="預設段落字型" style:family="text">
      <style:text-properties fo:letter-spacing="0.0027in" fo:font-size="14pt" style:font-size-asian="14pt" style:font-size-complex="14pt"/>
    </style:style>
    <style:style style:name="T91" style:parent-style-name="預設段落字型" style:family="text">
      <style:text-properties fo:letter-spacing="0.0027in" fo:font-size="14pt" style:font-size-asian="14pt" style:font-size-complex="14pt"/>
    </style:style>
    <style:style style:name="T92" style:parent-style-name="預設段落字型" style:family="text">
      <style:text-properties fo:letter-spacing="0.0027in" fo:font-size="14pt" style:font-size-asian="14pt" style:font-size-complex="14pt"/>
    </style:style>
    <style:style style:name="T93" style:parent-style-name="預設段落字型" style:family="text">
      <style:text-properties fo:letter-spacing="0.0027in" fo:font-size="14pt" style:font-size-asian="14pt" style:font-size-complex="14pt"/>
    </style:style>
    <style:style style:name="T94" style:parent-style-name="預設段落字型" style:family="text">
      <style:text-properties fo:letter-spacing="0.0027in" fo:font-size="14pt" style:font-size-asian="14pt" style:font-size-complex="14pt"/>
    </style:style>
    <style:style style:name="T95" style:parent-style-name="預設段落字型" style:family="text">
      <style:text-properties fo:letter-spacing="0.0027in" fo:font-size="14pt" style:font-size-asian="14pt" style:font-size-complex="14pt"/>
    </style:style>
    <style:style style:name="T96" style:parent-style-name="預設段落字型" style:family="text">
      <style:text-properties fo:letter-spacing="0.0027in" fo:font-size="14pt" style:font-size-asian="14pt" style:font-size-complex="14pt"/>
    </style:style>
    <style:style style:name="T97" style:parent-style-name="預設段落字型" style:family="text">
      <style:text-properties fo:letter-spacing="0.0027in" fo:font-size="14pt" style:font-size-asian="14pt" style:font-size-complex="14pt"/>
    </style:style>
    <style:style style:name="T98" style:parent-style-name="預設段落字型" style:family="text">
      <style:text-properties fo:letter-spacing="0.0027in" fo:font-size="14pt" style:font-size-asian="14pt" style:font-size-complex="14pt"/>
    </style:style>
    <style:style style:name="T99" style:parent-style-name="預設段落字型" style:family="text">
      <style:text-properties fo:letter-spacing="0.0027in" fo:font-size="14pt" style:font-size-asian="14pt" style:font-size-complex="14pt"/>
    </style:style>
    <style:style style:name="T100" style:parent-style-name="預設段落字型" style:family="text">
      <style:text-properties fo:letter-spacing="0.0027in" fo:font-size="14pt" style:font-size-asian="14pt" style:font-size-complex="14pt"/>
    </style:style>
    <style:style style:name="T101" style:parent-style-name="預設段落字型" style:family="text">
      <style:text-properties fo:letter-spacing="0.0027in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立法院會議名稱" style:family="paragraph">
      <style:paragraph-properties style:punctuation-wrap="simple" fo:text-align="justify" fo:line-height="0.3333in" fo:margin-left="0.001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8" style:parent-style-name="立法院會議名稱" style:family="paragraph">
      <style:paragraph-properties style:punctuation-wrap="simple" fo:text-align="justify" fo:line-height="0.3333in" fo:margin-left="0.3875in" fo:text-indent="-0.2041in">
        <style:tab-stops/>
      </style:paragraph-properties>
      <style:text-properties fo:font-size="14pt" style:font-size-asian="14pt" style:font-size-complex="14pt"/>
    </style:style>
    <style:style style:name="P119" style:parent-style-name="立法院會議名稱" style:family="paragraph">
      <style:paragraph-properties style:punctuation-wrap="simple" fo:margin-left="0.5722in" fo:text-indent="-0.3888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立法院會議名稱" style:family="paragraph">
      <style:paragraph-properties style:punctuation-wrap="simple" fo:text-align="justify" fo:line-height="0.3333in" fo:margin-left="0.5722in" fo:text-indent="-0.3888in">
        <style:tab-stops/>
      </style:paragraph-properties>
      <style:text-properties fo:font-size="14pt" style:font-size-asian="14pt" style:font-size-complex="14pt"/>
    </style:style>
    <style:style style:name="P125" style:parent-style-name="立法院會議名稱" style:family="paragraph">
      <style:paragraph-properties style:punctuation-wrap="simple" fo:text-align="justify" fo:line-height="0.3333in" fo:margin-left="0.5722in" fo:text-indent="-0.3888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立法院會議名稱" style:family="paragraph">
      <style:paragraph-properties style:punctuation-wrap="simple" fo:text-align="justify" fo:line-height="0.3333in" fo:margin-left="0.0013in" fo:text-indent="0in">
        <style:tab-stops/>
      </style:paragraph-properties>
      <style:text-properties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6</text:span><text:span text:style-name="T7">會期外交及國防委員會第</text:span><text:span text:style-name="T8">7</text:span><text:span text:style-name="T9">次全體委員會議議事錄</text:span></text:p>
      <text:p text:style-name="P10"><text:span text:style-name="T11">時 <text:s text:c="3"/>間：</text:span><text:span text:style-name="T12">中華民國1</text:span><text:span text:style-name="T13">1</text:span><text:span text:style-name="T14">1</text:span><text:span text:style-name="T15">年</text:span><text:span text:style-name="T16">1</text:span><text:span text:style-name="T17">0</text:span><text:span text:style-name="T18">月</text:span><text:span text:style-name="T19">20</text:span><text:span text:style-name="T20">日（星期</text:span><text:span text:style-name="T21">四</text:span><text:span text:style-name="T22">）上午</text:span><text:span text:style-name="T23">9</text:span><text:span text:style-name="T24">時至</text:span><text:span text:style-name="T25">11</text:span><text:span text:style-name="T26">時</text:span><text:span text:style-name="T27">5</text:span><text:span text:style-name="T28">5</text:span><text:span text:style-name="T29">分</text:span></text:p>
      <text:p text:style-name="P30"><text:span text:style-name="T31">地</text:span><text:span text:style-name="T32"><text:s text:c="4"/></text:span><text:span text:style-name="T33">點：</text:span><text:span text:style-name="T34">紅樓301會議室</text:span></text:p>
      <text:p text:style-name="P35">出席委員：溫玉霞 林昶佐 邱臣遠 江啟臣 何志偉 吳斯懷 王定宇 廖婉汝 羅致政<text:s/>趙天麟 林淑芬<text:s/>馬文君 蔡適應(出席委員13人)</text:p>
      <text:p text:style-name="P36">列席委員：李貴敏 陳椒華 游毓蘭 洪孟楷 李德維 楊瓊瓔 林思銘 高嘉瑜 陳明文 何欣純 鄭正鈐<text:s/>張其祿 廖國棟<text:s/>邱志偉 陳以信(列席委員15人)</text:p>
      <text:p text:style-name="P37">請假委員：林靜儀</text:p>
      <text:p text:style-name="P38">列席人員：國家安全局局長陳明通及所屬人員</text:p>
      <text:p text:style-name="P39">行政院主計總處專門委員張家瑜</text:p>
      <text:p text:style-name="P40">主 <text:s text:c="3"/>席：王召集委員定宇</text:p>
      <text:p text:style-name="P41"><text:span text:style-name="T42">專門委員：</text:span><text:span text:style-name="T43">李淑娟</text:span></text:p>
      <text:p text:style-name="P44">主任秘書：張景舜</text:p>
      <text:p text:style-name="P45"><text:span text:style-name="T46">紀 <text:s text:c="3"/>錄</text:span><text:span text:style-name="T47">：簡任秘書</text:span><text:span text:style-name="T48"><text:s text:c="2"/></text:span><text:span text:style-name="T49">曾郁</text:span><text:span text:style-name="T50">棻</text:span></text:p>
      <text:p text:style-name="P51"><text:span text:style-name="T52">簡任編審</text:span><text:span text:style-name="T53"><text:s text:c="2"/></text:span><text:span text:style-name="T54">張美慧</text:span></text:p>
      <text:p text:style-name="P55"><text:span text:style-name="T56">科</text:span><text:span text:style-name="T57"><text:s text:c="4"/></text:span><text:span text:style-name="T58">長</text:span><text:span text:style-name="T59"><text:s text:c="2"/></text:span><text:span text:style-name="T60">黃</text:span><text:span text:style-name="T61">姵瑜</text:span></text:p>
      <text:p text:style-name="P62"><text:span text:style-name="T63">專 <text:s text:c="3"/></text:span><text:span text:style-name="T64">員</text:span><text:span text:style-name="T65"><text:s text:c="2"/></text:span><text:span text:style-name="T66">王世義</text:span></text:p>
      <text:p text:style-name="P67">報告事項</text:p>
      <text:p text:style-name="P68">宣讀上次會議議事錄。</text:p>
      <text:p text:style-name="P69"><text:span text:style-name="T70">決定：確定。</text:span></text:p>
      <text:p text:style-name="P71">討論事項</text:p>
      <text:p text:style-name="P72">審查112年度中央政府總預算案關於國家安全局收支公開及機密部分。(僅詢答)</text:p>
      <text:p text:style-name="P73"><text:span text:style-name="T74"><text:s/></text:span><text:span text:style-name="T75">(本次會議採報告「先公開、後秘密」，詢答</text:span><text:span text:style-name="T76">「先秘密、後</text:span><text:span text:style-name="T77">公開</text:span><text:span text:style-name="T78">」</text:span><text:span text:style-name="T79">方式進行。</text:span><text:span text:style-name="T80">國家安全局局長陳明通</text:span><text:span text:style-name="T81">報告，委員</text:span><text:span text:style-name="T82">羅致政、</text:span><text:span text:style-name="T83">溫玉霞、</text:span><text:span text:style-name="T84">林昶佐、</text:span><text:span text:style-name="T85">邱臣遠、</text:span><text:span text:style-name="T86">江啟臣、</text:span><text:span text:style-name="T87">何志偉、</text:span><text:span text:style-name="T88">王定宇、</text:span><text:span text:style-name="T89">廖婉汝、</text:span><text:span text:style-name="T90">趙天麟、</text:span><text:span text:style-name="T91">林淑芬、</text:span><text:span text:style-name="T92">李貴敏、</text:span><text:span text:style-name="T93">陳以信、</text:span><text:span text:style-name="T94">李德維、</text:span><text:span text:style-name="T95">楊瓊瓔</text:span><text:span text:style-name="T96">、</text:span><text:span text:style-name="T97">陳椒華、</text:span><text:span text:style-name="T98">馬文君</text:span><text:span text:style-name="T99">、</text:span><text:span text:style-name="T100">邱志偉</text:span><text:span text:style-name="T101">及</text:span><text:soft-page-break/><text:span text:style-name="T102">蔡適應</text:span><text:span text:style-name="T103">等</text:span><text:span text:style-name="T104">1</text:span><text:span text:style-name="T105">8</text:span><text:span text:style-name="T106">人質詢，均由</text:span><text:span text:style-name="T107">國家安全局局長陳明通</text:span><text:span text:style-name="T108">、</text:span><text:span text:style-name="T109">副局長陳進廣</text:span><text:span text:style-name="T110">、</text:span><text:span text:style-name="T111">柯承亨、</text:span><text:span text:style-name="T112">特勤中心李副指揮官、主計處許處長、</text:span><text:span text:style-name="T113">第三處陳處長</text:span><text:span text:style-name="T114">及</text:span><text:span text:style-name="T115">總務室彭主任</text:span><text:span text:style-name="T116">等即席答復。）</text:span></text:p>
      <text:p text:style-name="P117">決議:</text:p>
      <text:p text:style-name="P118">一、登記質詢在場委員均已發言完畢，報告及詢答結束。</text:p>
      <text:p text:style-name="P119"><text:span text:style-name="T120">二、</text:span><text:span text:style-name="T121">委員所提口頭及書面質詢未及答復或要求提供之資訊，請</text:span><text:span text:style-name="T122">國家安全局</text:span><text:span text:style-name="T123">於2週內以書面答復本會全體委員並副知本會，委員另指定期限者，從其所定。</text:span></text:p>
      <text:p text:style-name="P124">三、委員林靜儀、吳斯懷及陳明文等3人所提書面質詢，列入紀錄刊登公報。</text:p>
      <text:p text:style-name="P125"><text:span text:style-name="T126">四</text:span><text:span text:style-name="T127">、</text:span><text:span text:style-name="T128">本</text:span><text:span text:style-name="T129">案</text:span><text:span text:style-name="T130">另擇期繼續審查。</text:span></text:p>
      <text:p text:style-name="P131"><text:span text:style-name="T132">散會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E" style:display-name="1.2.3.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華康細明體外字集" style:font-name-asian="標楷體" style:font-name-complex="標楷體" fo:color="#000000" fo:font-size="14pt" style:font-size-asian="14pt" style:font-size-complex="14pt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7LVL1" style:family="text">
      <style:text-properties fo:font-size="16pt" style:font-size-asian="16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項" style:num-format="1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75in" text:min-label-width="0.3083in" text:list-level-position-and-space-mode="label-alignment">
          <style:list-level-label-alignment text:label-followed-by="listtab" fo:margin-left="1.083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項" style:num-format="1">
        <style:list-level-properties text:space-before="0.2486in" text:min-label-width="0.6583in" text:list-level-position-and-space-mode="label-alignment">
          <style:list-level-label-alignment text:label-followed-by="listtab" fo:margin-left="0.906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項" style:num-format="1">
        <style:list-level-properties text:space-before="1.1916in" text:min-label-width="0.677in" text:list-level-position-and-space-mode="label-alignment">
          <style:list-level-label-alignment text:label-followed-by="listtab" fo:margin-left="1.8687in" fo:text-indent="-0.677in"/>
        </style:list-level-properties>
      </text:list-level-style-number>
      <text:list-level-style-number text:level="2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4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7" style:num-suffix="." style:num-format="1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83in" text:min-label-width="0.3333in" text:list-level-position-and-space-mode="label-alignment">
          <style:list-level-label-alignment text:label-followed-by="listtab" fo:margin-left="4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meta:initial-creator>user</meta:initial-creator>
    <dc:creator>Windows 使用者</dc:creator>
    <meta:creation-date>2022-10-25T09:10:00Z</meta:creation-date>
    <dc:date>2022-10-25T09:10:00Z</dc:date>
    <meta:print-date>2022-10-20T06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