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第二層14號字字元1" style:family="text">
      <style:text-properties fo:font-weight="bold" style:font-weight-asian="bold"/>
    </style:style>
    <style:style style:name="T7" style:parent-style-name="第二層14號字字元1" style:family="text">
      <style:text-properties fo:font-weight="bold" style:font-weight-asian="bold"/>
    </style:style>
    <style:style style:name="T8" style:parent-style-name="第二層14號字字元1" style:family="text">
      <style:text-properties fo:font-weight="bold" style:font-weight-asian="bold"/>
    </style:style>
    <style:style style:name="T9" style:parent-style-name="第二層14號字字元1" style:family="text">
      <style:text-properties fo:font-weight="bold" style:font-weight-asian="bold"/>
    </style:style>
    <style:style style:name="T10" style:parent-style-name="第二層14號字字元1" style:family="text">
      <style:text-properties fo:font-weight="bold" style:font-weight-asian="bold"/>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fo:color="#000000"/>
    </style:style>
    <style:style style:name="P13" style:parent-style-name="內文"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1.0805in" fo:text-indent="-0.6458in">
        <style:tab-stops/>
      </style:paragraph-properties>
      <style:text-properties fo:font-weight="bold" style:font-weight-asian="bold"/>
    </style:style>
    <style:style style:name="P19" style:parent-style-name="內文" style:family="paragraph">
      <style:paragraph-properties fo:line-height="0.2222in" fo:margin-left="1.0777in" fo:text-indent="-0.0944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6722in"/>
    </style:style>
    <style:style style:name="TableColumn27" style:family="table-column">
      <style:table-column-properties style:column-width="1.175in"/>
    </style:style>
    <style:style style:name="TableColumn28" style:family="table-column">
      <style:table-column-properties style:column-width="1.1756in"/>
    </style:style>
    <style:style style:name="TableColumn29" style:family="table-column">
      <style:table-column-properties style:column-width="1.175in"/>
    </style:style>
    <style:style style:name="TableColumn30" style:family="table-column">
      <style:table-column-properties style:column-width="1.2611in"/>
    </style:style>
    <style:style style:name="Table25" style:family="table">
      <style:table-properties style:width="5.459in" fo:margin-left="0.5222in" table:align="left"/>
    </style:style>
    <style:style style:name="TableRow31" style:family="table-row">
      <style:table-row-properties style:min-row-height="0.1986in"/>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2" style:family="table-row">
      <style:table-row-properties style:min-row-height="0.0347in"/>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Row86" style:family="table-row">
      <style:table-row-properties/>
    </style:style>
    <style:style style:name="TableCell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P97" style:parent-style-name="內文" style:family="paragraph">
      <style:paragraph-properties fo:line-height="0.2083in" fo:margin-left="0.393in" fo:text-indent="0.0006in">
        <style:tab-stops/>
      </style:paragraph-propertie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P103" style:parent-style-name="E" style:family="paragraph">
      <style:paragraph-properties fo:text-align="start" fo:margin-left="0.9854in" fo:text-indent="-0.5923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P111" style:parent-style-name="E" style:family="paragraph">
      <style:paragraph-properties fo:text-align="end" fo:line-height="0.2222in" fo:margin-left="0.9854in" fo:margin-right="0.0763in" fo:text-indent="-0.5923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size="12pt" style:font-size-asian="12pt" style:font-size-complex="12pt"/>
    </style:style>
    <style:style style:name="TableColumn115" style:family="table-column">
      <style:table-column-properties style:column-width="1.1375in"/>
    </style:style>
    <style:style style:name="TableColumn116" style:family="table-column">
      <style:table-column-properties style:column-width="1.477in"/>
    </style:style>
    <style:style style:name="TableColumn117" style:family="table-column">
      <style:table-column-properties style:column-width="1.3777in"/>
    </style:style>
    <style:style style:name="TableColumn118" style:family="table-column">
      <style:table-column-properties style:column-width="1.4027in"/>
    </style:style>
    <style:style style:name="Table114" style:family="table">
      <style:table-properties style:width="5.3951in" fo:margin-left="0.5125in" table:align="left"/>
    </style:style>
    <style:style style:name="TableRow119" style:family="table-row">
      <style:table-row-properties/>
    </style:style>
    <style:style style:name="TableCell1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7" style:parent-style-name="表格內文14行高" style:family="paragraph">
      <style:paragraph-properties fo:text-align="center"/>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7" style:parent-style-name="表格內文14行高" style:family="paragraph">
      <style:paragraph-properties fo:text-align="end"/>
    </style:style>
    <style:style style:name="P168"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169" style:parent-style-name="內文" style:family="paragraph">
      <style:paragraph-properties fo:line-height="0.2222in" fo:margin-left="0.5618in" fo:text-indent="-0.1722in">
        <style:tab-stops/>
      </style:paragraph-properties>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office:automatic-styles>
  <office:body>
    <office:text text:use-soft-page-breaks="true">
      <text:p text:style-name="P1">內政部所屬（警政署及所屬、中央警察大學、消防署及所屬、役政署、空中勤務總隊）及財團法人臺灣建築中心112年度預算評估報告</text:p>
      <text:p text:style-name="P5"><text:bookmark-start text:name="_Toc117513622"/><text:bookmark-start text:name="_Toc117520857"/><text:span text:style-name="T6">六</text:span><text:span text:style-name="T7">、辦理警用通訊網與設備效能提升計畫，惟</text:span><text:span text:style-name="T8">前期計畫尚</text:span><text:span text:style-name="T9">有延後情事，允宜進行專案管理，檢討策進</text:span><text:span text:style-name="T10">以控管計畫進度</text:span><text:bookmark-end text:name="_Toc117513622"/><text:bookmark-end text:name="_Toc117520857"/></text:p>
      <text:p text:style-name="P11">警政署112年度預算案「警務管理」項下編列「警用通訊網與設備效能提升計畫」第1年經費2,400萬元。該計畫係行政院111年5月核定，計畫期程為112至115年度，總經費1億400萬元(詳表1)，主要係提升警用通訊網與設備效能等經費。經查<text:span text:style-name="T12">：</text:span></text:p>
      <text:p text:style-name="P13">(一)警用通訊網與設備效能提升計畫預計汰換9套交換機</text:p>
      <text:p text:style-name="P14">據警政署說明，交換機設備使用年限為8年，截至111年7月止警政署與警察通訊所交換機建置於99年度，刑事警察局、宜蘭縣政府警察局、南投縣政府警察局、雲林縣政府警察局、嘉義市政府警察局及嘉義縣政府警察局等建置於95年，臺灣警察專科學校建置於100年，均已逾使用年限，汰換完成預計可提高電路多元性及降低警訊中斷之風險。</text:p>
      <text:p text:style-name="P15">(二)警通網路效能提升計畫執行情形及其成效</text:p>
      <text:p text:style-name="P16">「警用通訊網與設備效能提升計畫」之前期計畫「警通網路效能提升計畫(108至111年度)」於108至110年預算數介於2,172萬6千元至7,443萬4千元之間，執行結果，執行率均99%以上(詳表2)，111年度截至7月底尚未核銷，主要係建置微波通訊系統幹線微波機因物價指數或匯率變動情形及不同履約時間、環境及條件所造成之價格差異性，影響廠商辦理期程，且受嚴重特殊傳染性肺炎疫情影響，致無法施工，復因配合「警消微波通訊系統移頻更新委託規劃設計暨監造服務案」頻率規劃，設備需確認建置頻點後訂製，致履約期展延之故。</text:p>
      <text:soft-page-break/>
      <text:p text:style-name="P17">綜上，警政署112年度新增辦理「警用通訊網與設備效能提升計畫」，其前期計畫於111年屆期，惟截至111年7月尚有警用通訊系統設備採購履約期有延後情事，允宜進行專案管理，檢討策進計畫期程進度與作為，期能順遂執行各項工作，以落實計畫預期之效益及功能。</text:p>
      <text:p text:style-name="P18">表1 <text:s/>警政署及所屬警用通訊網與設備效能提升計畫分年執行工</text:p>
      <text:p text:style-name="P19"><text:span text:style-name="T20">作項目及經費</text:span><text:span text:style-name="T21">需求</text:span><text:span text:style-name="T22">表</text:span><text:s text:c="14"/><text:s text:c="4"/><text:s/><text:span text:style-name="T23">單位</text:span><text:span text:style-name="T24">：新臺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年度</text:p>
            </table:table-cell>
            <table:table-cell table:style-name="TableCell34">
              <text:p text:style-name="P35">強化交換機</text:p>
            </table:table-cell>
            <table:table-cell table:style-name="TableCell36">
              <text:p text:style-name="P37">教育訓練</text:p>
            </table:table-cell>
            <table:table-cell table:style-name="TableCell38">
              <text:p text:style-name="P39">強化資通訊系統設備</text:p>
            </table:table-cell>
            <table:table-cell table:style-name="TableCell40">
              <text:p text:style-name="P41">預算分配</text:p>
            </table:table-cell>
          </table:table-row>
        </table:table-header-rows>
        <table:table-row table:style-name="TableRow42">
          <table:table-cell table:style-name="TableCell43">
            <text:p text:style-name="P44">112</text:p>
          </table:table-cell>
          <table:table-cell table:style-name="TableCell45">
            <text:p text:style-name="P46">22,360</text:p>
          </table:table-cell>
          <table:table-cell table:style-name="TableCell47">
            <text:p text:style-name="P48">400</text:p>
          </table:table-cell>
          <table:table-cell table:style-name="TableCell49">
            <text:p text:style-name="P50">1,240</text:p>
          </table:table-cell>
          <table:table-cell table:style-name="TableCell51">
            <text:p text:style-name="P52">24,000</text:p>
          </table:table-cell>
        </table:table-row>
        <table:table-row table:style-name="TableRow53">
          <table:table-cell table:style-name="TableCell54">
            <text:p text:style-name="P55">113</text:p>
          </table:table-cell>
          <table:table-cell table:style-name="TableCell56">
            <text:p text:style-name="P57">18,360</text:p>
          </table:table-cell>
          <table:table-cell table:style-name="TableCell58">
            <text:p text:style-name="P59">400</text:p>
          </table:table-cell>
          <table:table-cell table:style-name="TableCell60">
            <text:p text:style-name="P61">1,240</text:p>
          </table:table-cell>
          <table:table-cell table:style-name="TableCell62">
            <text:p text:style-name="P63">20,000</text:p>
          </table:table-cell>
        </table:table-row>
        <table:table-row table:style-name="TableRow64">
          <table:table-cell table:style-name="TableCell65">
            <text:p text:style-name="P66">114</text:p>
          </table:table-cell>
          <table:table-cell table:style-name="TableCell67">
            <text:p text:style-name="P68">34,160</text:p>
          </table:table-cell>
          <table:table-cell table:style-name="TableCell69">
            <text:p text:style-name="P70">600</text:p>
          </table:table-cell>
          <table:table-cell table:style-name="TableCell71">
            <text:p text:style-name="P72">1,240</text:p>
          </table:table-cell>
          <table:table-cell table:style-name="TableCell73">
            <text:p text:style-name="P74">36,000</text:p>
          </table:table-cell>
        </table:table-row>
        <table:table-row table:style-name="TableRow75">
          <table:table-cell table:style-name="TableCell76">
            <text:p text:style-name="P77">115</text:p>
          </table:table-cell>
          <table:table-cell table:style-name="TableCell78">
            <text:p text:style-name="P79">22,360</text:p>
          </table:table-cell>
          <table:table-cell table:style-name="TableCell80">
            <text:p text:style-name="P81">400</text:p>
          </table:table-cell>
          <table:table-cell table:style-name="TableCell82">
            <text:p text:style-name="P83">1,240</text:p>
          </table:table-cell>
          <table:table-cell table:style-name="TableCell84">
            <text:p text:style-name="P85">24,000</text:p>
          </table:table-cell>
        </table:table-row>
        <table:table-row table:style-name="TableRow86">
          <table:table-cell table:style-name="TableCell87">
            <text:p text:style-name="P88">合計</text:p>
          </table:table-cell>
          <table:table-cell table:style-name="TableCell89">
            <text:p text:style-name="P90">97,240</text:p>
          </table:table-cell>
          <table:table-cell table:style-name="TableCell91">
            <text:p text:style-name="P92">1,800</text:p>
          </table:table-cell>
          <table:table-cell table:style-name="TableCell93">
            <text:p text:style-name="P94">4,960</text:p>
          </table:table-cell>
          <table:table-cell table:style-name="TableCell95">
            <text:p text:style-name="P96">104,000</text:p>
          </table:table-cell>
        </table:table-row>
      </table:table>
      <text:p text:style-name="P97"><text:span text:style-name="T98">資料來源</text:span><text:span text:style-name="T99">：</text:span><text:span text:style-name="T100">警政署提供</text:span><text:span text:style-name="T101">，</text:span><text:span text:style-name="T102">本中心彙整。</text:span></text:p>
      <text:p text:style-name="P103"><text:span text:style-name="T104">表</text:span><text:span text:style-name="T105">2</text:span><text:span text:style-name="T106"><text:s text:c="2"/></text:span><text:span text:style-name="T107">警通網路效能提升計畫</text:span><text:span text:style-name="T108">預</text:span><text:span text:style-name="T109">、</text:span><text:span text:style-name="T110">決算明細表</text:span></text:p>
      <text:p text:style-name="P111"><text:span text:style-name="T112"><text:s text:c="32"/></text:span><text:span text:style-name="T113">單位：新臺幣千元；%</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年度</text:p>
          </table:table-cell>
          <table:table-cell table:style-name="TableCell122">
            <text:p text:style-name="P123">預算數</text:p>
          </table:table-cell>
          <table:table-cell table:style-name="TableCell124">
            <text:p text:style-name="P125">決算數</text:p>
          </table:table-cell>
          <table:table-cell table:style-name="TableCell126">
            <text:p text:style-name="P127">執行率</text:p>
          </table:table-cell>
        </table:table-row>
        <table:table-row table:style-name="TableRow128">
          <table:table-cell table:style-name="TableCell129">
            <text:p text:style-name="表格內文14行高">108</text:p>
          </table:table-cell>
          <table:table-cell table:style-name="TableCell130">
            <text:p text:style-name="P131">21,726</text:p>
          </table:table-cell>
          <table:table-cell table:style-name="TableCell132">
            <text:p text:style-name="P133">21,690</text:p>
          </table:table-cell>
          <table:table-cell table:style-name="TableCell134">
            <text:p text:style-name="P135">99.83</text:p>
          </table:table-cell>
        </table:table-row>
        <table:table-row table:style-name="TableRow136">
          <table:table-cell table:style-name="TableCell137">
            <text:p text:style-name="表格內文14行高">109</text:p>
          </table:table-cell>
          <table:table-cell table:style-name="TableCell138">
            <text:p text:style-name="P139">68,497</text:p>
          </table:table-cell>
          <table:table-cell table:style-name="TableCell140">
            <text:p text:style-name="P141">68,497</text:p>
          </table:table-cell>
          <table:table-cell table:style-name="TableCell142">
            <text:p text:style-name="P143">100.00</text:p>
          </table:table-cell>
        </table:table-row>
        <table:table-row table:style-name="TableRow144">
          <table:table-cell table:style-name="TableCell145">
            <text:p text:style-name="表格內文14行高">110</text:p>
          </table:table-cell>
          <table:table-cell table:style-name="TableCell146">
            <text:p text:style-name="P147">74,434</text:p>
          </table:table-cell>
          <table:table-cell table:style-name="TableCell148">
            <text:p text:style-name="P149">74,434</text:p>
          </table:table-cell>
          <table:table-cell table:style-name="TableCell150">
            <text:p text:style-name="P151">100.00</text:p>
          </table:table-cell>
        </table:table-row>
        <table:table-row table:style-name="TableRow152">
          <table:table-cell table:style-name="TableCell153">
            <text:p text:style-name="表格內文14行高">111</text:p>
          </table:table-cell>
          <table:table-cell table:style-name="TableCell154">
            <text:p text:style-name="P155">22,625</text:p>
          </table:table-cell>
          <table:table-cell table:style-name="TableCell156">
            <text:p text:style-name="P157">0</text:p>
          </table:table-cell>
          <table:table-cell table:style-name="TableCell158">
            <text:p text:style-name="P159">0.00</text:p>
          </table:table-cell>
        </table:table-row>
        <table:table-row table:style-name="TableRow160">
          <table:table-cell table:style-name="TableCell161">
            <text:p text:style-name="表格內文14行高">合計</text:p>
          </table:table-cell>
          <table:table-cell table:style-name="TableCell162">
            <text:p text:style-name="P163">187,282</text:p>
          </table:table-cell>
          <table:table-cell table:style-name="TableCell164">
            <text:p text:style-name="P165">164,621</text:p>
          </table:table-cell>
          <table:table-cell table:style-name="TableCell166">
            <text:p text:style-name="P167">-</text:p>
          </table:table-cell>
        </table:table-row>
      </table:table>
      <text:p text:style-name="P168">說 <text:s text:c="3"/>明：111年度決算數係截至7月底止數據。</text:p>
      <text:p text:style-name="P169"><text:span text:style-name="T170">資料來源</text:span><text:span text:style-name="T171">：</text:span><text:span text:style-name="T172">警政署</text:span><text:span text:style-name="T173">提供</text:span><text:span text:style-name="T174">，本中心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8:26:00Z</meta:creation-date>
    <dc:date>2022-10-24T08:26:00Z</dc:date>
    <meta:print-date>2022-10-24T08:26:00Z</meta:print-date>
    <meta:template xlink:href="WORD2010範本.dotx" xlink:type="simple"/>
    <meta:editing-cycles>2</meta:editing-cycles>
    <meta:editing-duration>PT0S</meta:editing-duration>
    <meta:document-statistic meta:page-count="2" meta:paragraph-count="2" meta:word-count="197" meta:character-count="1321" meta:row-count="9" meta:non-whitespace-character-count="1126"/>
  </office:meta>
</office:document-meta>
</file>