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一二三字元" style:family="text">
      <style:text-properties fo:font-weight="bold" style:font-weight-asian="bold" fo:color="#000000"/>
    </style:style>
    <style:style style:name="T55" style:parent-style-name="一二三字元" style:family="text">
      <style:text-properties fo:font-weight="bold" style:font-weight-asian="bold" fo:color="#000000"/>
    </style:style>
    <style:style style:name="T56" style:parent-style-name="一二三字元" style:family="text">
      <style:text-properties fo:font-weight="bold" style:font-weight-asian="bold" fo:color="#000000"/>
    </style:style>
    <style:style style:name="T57" style:parent-style-name="一二三字元" style:family="text">
      <style:text-properties fo:font-weight="bold" style:font-weight-asian="bold" fo:color="#000000"/>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表格內文14行高" style:family="paragraph">
      <style:paragraph-properties fo:margin-left="0.0979in" fo:text-indent="-0.1354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widows="2" fo:orphans="2" fo:line-height="0.2777in" fo:margin-left="0.984in" fo:text-indent="-0.5944in">
        <style:tab-stops/>
      </style:paragraph-properties>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fo:font-size="13pt" style:font-size-asian="13pt" style:font-size-complex="13pt"/>
    </style:style>
    <style:style style:name="T97" style:parent-style-name="預設段落字型" style:family="text">
      <style:text-properties fo:font-weight="bold" style:font-weight-asian="bold" fo:color="#000000" style:font-size-complex="11pt"/>
    </style:style>
    <style:style style:name="T98" style:parent-style-name="預設段落字型" style:family="text">
      <style:text-properties fo:font-weight="bold" style:font-weight-asian="bold" fo:color="#000000" style:font-size-complex="11pt"/>
    </style:style>
    <style:style style:name="T99" style:parent-style-name="預設段落字型" style:family="text">
      <style:text-properties fo:font-weight="bold" style:font-weight-asian="bold" fo:color="#000000" style:font-size-complex="11pt"/>
    </style:style>
    <style:style style:name="T100" style:parent-style-name="預設段落字型" style:family="text">
      <style:text-properties style:font-name-complex="標楷體" fo:color="#000000" fo:font-size="12pt" style:font-size-asian="12pt" style:font-size-complex="12pt"/>
    </style:style>
    <style:style style:name="T101" style:parent-style-name="預設段落字型" style:family="text">
      <style:text-properties style:font-name-complex="標楷體" fo:color="#000000" fo:font-size="12pt" style:font-size-asian="12pt" style:font-size-complex="12pt"/>
    </style:style>
    <style:style style:name="T102" style:parent-style-name="預設段落字型" style:family="text">
      <style:text-properties style:font-name-complex="標楷體" fo:color="#000000" fo:font-size="12pt" style:font-size-asian="12pt" style:font-size-complex="12pt"/>
    </style:style>
    <style:style style:name="T103" style:parent-style-name="預設段落字型" style:family="text">
      <style:text-properties style:font-name-complex="標楷體" fo:color="#000000" fo:font-size="12pt" style:font-size-asian="12pt" style:font-size-complex="12pt"/>
    </style:style>
    <style:style style:name="T104" style:parent-style-name="預設段落字型" style:family="text">
      <style:text-properties style:font-name-complex="標楷體" fo:color="#000000" fo:font-size="12pt" style:font-size-asian="12pt" style:font-size-complex="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ableColumn110" style:family="table-column">
      <style:table-column-properties style:column-width="1.0173in"/>
    </style:style>
    <style:style style:name="TableColumn111" style:family="table-column">
      <style:table-column-properties style:column-width="1.1236in"/>
    </style:style>
    <style:style style:name="TableColumn112" style:family="table-column">
      <style:table-column-properties style:column-width="1.1236in"/>
    </style:style>
    <style:style style:name="TableColumn113" style:family="table-column">
      <style:table-column-properties style:column-width="1.1236in"/>
    </style:style>
    <style:style style:name="TableColumn114" style:family="table-column">
      <style:table-column-properties style:column-width="1.1243in"/>
    </style:style>
    <style:style style:name="Table109" style:family="table">
      <style:table-properties style:width="5.5125in" fo:margin-left="0.4687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P211"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212" style:parent-style-name="內文" style:family="paragraph">
      <style:paragraph-properties fo:text-align="start" fo:line-height="0.1944in" fo:margin-left="0in" fo:text-indent="1.2243in">
        <style:tab-stops/>
      </style:paragraph-properties>
      <style:text-properties fo:color="#000000" fo:font-size="12pt" style:font-size-asian="12pt"/>
    </style:style>
    <style:style style:name="P213" style:parent-style-name="內文" style:family="paragraph">
      <style:paragraph-properties fo:line-height="0.2222in" fo:margin-left="0.393in" fo:text-indent="0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338354644"/><text:bookmark-start text:name="_Toc495655314"/><text:bookmark-start text:name="_Toc117513625"/><text:bookmark-start text:name="_Toc117520860"/>八、資訊軟體設備費預算執行結果年年超支，預算編列恐未盡覈實，允宜檢討改進<text:bookmark-end text:name="_Toc117513625"/><text:bookmark-end text:name="_Toc117520860"/></text:p>
      <text:p text:style-name="P6"><text:span text:style-name="T7">中央警察大學11</text:span><text:span text:style-name="T8">2</text:span><text:span text:style-name="T9">年度預算案於</text:span><text:span text:style-name="T10">「高級警察教育-教學訓輔基本工作維持」項下</text:span><text:span text:style-name="T11">編列資訊軟體設備費</text:span><text:span text:style-name="T12">975</text:span><text:span text:style-name="T13">萬</text:span><text:span text:style-name="T14">5</text:span><text:span text:style-name="T15">千元，較11</text:span><text:span text:style-name="T16">1</text:span><text:span text:style-name="T17">年度預算數</text:span><text:span text:style-name="T18">1</text:span><text:span text:style-name="T19">,</text:span><text:span text:style-name="T20">709</text:span><text:span text:style-name="T21">萬</text:span><text:span text:style-name="T22">2</text:span><text:span text:style-name="T23">千元減少</text:span><text:span text:style-name="T24">733</text:span><text:span text:style-name="T25">萬7千元</text:span><text:span text:style-name="T26">(減幅42</text:span><text:span text:style-name="T27">.</text:span><text:span text:style-name="T28">9</text:span><text:span text:style-name="T29">3%</text:span><text:span text:style-name="T30">)</text:span><text:span text:style-name="T31">。經查：</text:span></text:p>
      <text:p text:style-name="P32"><text:span text:style-name="T33">(一)</text:span><text:span text:style-name="T34">11</text:span><text:span text:style-name="T35">2</text:span><text:span text:style-name="T36">年度資訊軟體設備費預計辦理</text:span><text:span text:style-name="T37">內容</text:span></text:p>
      <text:p text:style-name="P38"><text:span text:style-name="T39">1.校園網路與資訊安全系統設備汰換及擴充計畫680萬元：</text:span>辦理網路設備汰換及資訊安全管理，以維持教學行政網路服務之效能，符合政府資訊安全要求。</text:p>
      <text:p text:style-name="P40"><text:span text:style-name="T41">2.校務系統程式及主機之擴充及汰換169萬元：</text:span>校務系統軟硬體汰換與擴充，提供相關系統與管理作業穩定運作，提昇行政效率。</text:p>
      <text:p text:style-name="P42"><text:span text:style-name="T43">3.各學院、系所及各處室電腦及週邊設備汰換計畫102萬元：</text:span>汰換故障及效能不彰資訊設備，維持行政及教學運作。</text:p>
      <text:p text:style-name="P44"><text:span text:style-name="T45">4.海洋動態資料及海上勤務熱點統計分析之硬體採購計畫24萬5千元：</text:span>可清楚顯示觀測及分析海洋動態資料不同資訊之圖層，提升科學研究能量，並協助學生掌握實務機關任務核心及執法重點。</text:p>
      <text:p text:style-name="P46"><text:span text:style-name="T47">(二)</text:span><text:span text:style-name="T48">近年</text:span><text:span text:style-name="T49">資訊軟體設備費預執行</text:span><text:span text:style-name="T50">結果，</text:span><text:span text:style-name="T51">均呈超支情形</text:span></text:p>
      <text:p text:style-name="P52"><text:span text:style-name="一二三字元">中央警察大學104至110年度資訊軟體設備費預算數介於684萬4千元至2</text:span><text:span text:style-name="一二三字元">,</text:span><text:span text:style-name="一二三字元">025萬9千元，決算數介於822萬6千元至3,060萬元，</text:span><text:span text:style-name="一二三字元">各</text:span><text:span text:style-name="一二三字元">年度決算數均超支數</text:span><text:span text:style-name="一二三字元">，</text:span><text:span text:style-name="一二三字元">以110年度超支</text:span><text:span text:style-name="一二三字元">1</text:span><text:span text:style-name="一二三字元">,</text:span><text:span text:style-name="一二三字元">034萬1千元</text:span><text:span text:style-name="一二三字元">最多</text:span><text:span text:style-name="一二三字元">，超支率</text:span><text:span text:style-name="一二三字元">高達</text:span><text:span text:style-name="一二三字元">51</text:span><text:span text:style-name="一二三字元">.</text:span><text:span text:style-name="一二三字元">0</text:span><text:span text:style-name="一二三字元">4%(詳表1)；11</text:span><text:span text:style-name="一二三字元">1</text:span><text:span text:style-name="一二三字元">年度預算數</text:span><text:soft-page-break/><text:span text:style-name="一二三字元">1,709</text:span><text:span text:style-name="一二三字元">萬</text:span><text:span text:style-name="一二三字元">2</text:span><text:span text:style-name="一二三字元">千元，截至7月底預算分配</text:span><text:span text:style-name="一二三字元">數</text:span><text:span text:style-name="一二三字元">1</text:span><text:span text:style-name="一二三字元">,</text:span><text:span text:style-name="一二三字元">005萬8千元，執行數</text:span><text:span text:style-name="一二三字元">1,070</text:span><text:span text:style-name="一二三字元">萬</text:span><text:span text:style-name="一二三字元">4</text:span><text:span text:style-name="一二三字元">千元，執行率106.42%。</text:span></text:p>
      <text:p text:style-name="P53"><text:span text:style-name="T54">(三)</text:span><text:span text:style-name="T55">近年</text:span><text:span text:style-name="T56">資訊軟體設備費</text:span><text:span text:style-name="T57">超支原因</text:span></text:p>
      <text:p text:style-name="P58"><text:span text:style-name="T59">中央警察大學資訊軟體設備費107年度超支138萬2千元及108年度超支233萬1千元</text:span><text:span text:style-name="T60">，</text:span><text:span text:style-name="T61">主要係因應</text:span><text:span text:style-name="T62">司法院</text:span><text:span text:style-name="T63">釋字</text:span><text:span text:style-name="T64">第</text:span><text:span text:style-name="T65">760號</text:span><text:span text:style-name="T66"><text:note text:note-class="footnote" text:id="_ftn0"><text:note-citation>1</text:note-citation><text:note-body><text:p text:style-name="P67"><text:s/>司法院釋字760號解釋，100年之前警察特考三等(乙等)特考錄取人員之未具警察教育體系學歷人員無從取得職務等階最高列警正三階以上職務任用資格，致其等應考試服公職權遭受系統性之不利差別待遇，就此範圍內，與憲法第7條保障平等權之意旨不符。</text:p></text:note-body></text:note></text:span><text:span text:style-name="T68">相關班期訓練需要及容訓量增加，多項軟硬體設施整建</text:span><text:span text:style-name="T69">；</text:span><text:span text:style-name="T70">109年度超支468萬元</text:span><text:span text:style-name="T71">及110</text:span><text:span text:style-name="T72">年度超支</text:span><text:span text:style-name="T73">1,034萬1千元</text:span><text:span text:style-name="T74">，均</text:span><text:span text:style-name="T75">係汰換部分老舊</text:span><text:span text:style-name="T76">資訊軟體設備</text:span><text:span text:style-name="T77">之故</text:span><text:span text:style-name="T78">。</text:span></text:p>
      <text:p text:style-name="P79"><text:span text:style-name="T80">綜上，中央警察大學11</text:span><text:span text:style-name="T81">2</text:span><text:span text:style-name="T82">年度預算案編列資訊軟體設備費</text:span><text:span text:style-name="T83">975</text:span><text:span text:style-name="T84">萬</text:span><text:span text:style-name="T85">5</text:span><text:span text:style-name="T86">千元，</text:span><text:span text:style-name="T87">惟104至110</text:span><text:span text:style-name="T88">年度資訊軟體設備費</text:span><text:span text:style-name="T89">預算執行結果年年超支</text:span><text:span text:style-name="T90">，</text:span><text:span text:style-name="T91">預算編列恐未盡覈實</text:span><text:span text:style-name="T92">，允宜</text:span><text:span text:style-name="T93">檢討改進。</text:span></text:p>
      <text:p text:style-name="P94"><text:span text:style-name="T95">表1</text:span><text:span text:style-name="T96"><text:s text:c="2"/></text:span><text:span text:style-name="T97">中央警察大學104至11</text:span><text:span text:style-name="T98">2</text:span><text:span text:style-name="T99">年度資訊軟體設備費預算執行情形表</text:span><text:span text:style-name="T100"><text:s text:c="19"/></text:span><text:span text:style-name="T101"><text:s/></text:span><text:span text:style-name="T102"><text:s/></text:span><text:span text:style-name="T103"><text:s text:c="9"/></text:span><text:span text:style-name="T104"><text:s text:c="6"/></text:span><text:span text:style-name="T105">單位：新</text:span><text:span text:style-name="T106">臺</text:span><text:span text:style-name="T107">幣千元</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表格內文14行高">年度</text:p>
            </table:table-cell>
            <table:table-cell table:style-name="TableCell117">
              <text:p text:style-name="表格內文14行高">預算數(A)</text:p>
            </table:table-cell>
            <table:table-cell table:style-name="TableCell118">
              <text:p text:style-name="表格內文14行高">決算數(B)</text:p>
            </table:table-cell>
            <table:table-cell table:style-name="TableCell119">
              <text:p text:style-name="表格內文14行高">預、決算差異數(C=B-A)</text:p>
            </table:table-cell>
            <table:table-cell table:style-name="TableCell120">
              <text:p text:style-name="表格內文14行高">執行率(D=B/A)</text:p>
            </table:table-cell>
          </table:table-row>
        </table:table-header-rows>
        <table:table-row table:style-name="TableRow121">
          <table:table-cell table:style-name="TableCell122">
            <text:p text:style-name="表格內文14行高">104</text:p>
          </table:table-cell>
          <table:table-cell table:style-name="TableCell123">
            <text:p text:style-name="P124">14,692</text:p>
          </table:table-cell>
          <table:table-cell table:style-name="TableCell125">
            <text:p text:style-name="P126">20,442</text:p>
          </table:table-cell>
          <table:table-cell table:style-name="TableCell127">
            <text:p text:style-name="P128">5,750</text:p>
          </table:table-cell>
          <table:table-cell table:style-name="TableCell129">
            <text:p text:style-name="P130">139.14</text:p>
          </table:table-cell>
        </table:table-row>
        <table:table-row table:style-name="TableRow131">
          <table:table-cell table:style-name="TableCell132">
            <text:p text:style-name="表格內文14行高">105</text:p>
          </table:table-cell>
          <table:table-cell table:style-name="TableCell133">
            <text:p text:style-name="P134">9,781</text:p>
          </table:table-cell>
          <table:table-cell table:style-name="TableCell135">
            <text:p text:style-name="P136">12,180</text:p>
          </table:table-cell>
          <table:table-cell table:style-name="TableCell137">
            <text:p text:style-name="P138">2,399</text:p>
          </table:table-cell>
          <table:table-cell table:style-name="TableCell139">
            <text:p text:style-name="P140">124.53</text:p>
          </table:table-cell>
        </table:table-row>
        <table:table-row table:style-name="TableRow141">
          <table:table-cell table:style-name="TableCell142">
            <text:p text:style-name="表格內文14行高">106</text:p>
          </table:table-cell>
          <table:table-cell table:style-name="TableCell143">
            <text:p text:style-name="P144">8,380</text:p>
          </table:table-cell>
          <table:table-cell table:style-name="TableCell145">
            <text:p text:style-name="P146">9,116</text:p>
          </table:table-cell>
          <table:table-cell table:style-name="TableCell147">
            <text:p text:style-name="P148">736</text:p>
          </table:table-cell>
          <table:table-cell table:style-name="TableCell149">
            <text:p text:style-name="P150">108.78</text:p>
          </table:table-cell>
        </table:table-row>
        <table:table-row table:style-name="TableRow151">
          <table:table-cell table:style-name="TableCell152">
            <text:p text:style-name="表格內文14行高">107</text:p>
          </table:table-cell>
          <table:table-cell table:style-name="TableCell153">
            <text:p text:style-name="P154">6,844</text:p>
          </table:table-cell>
          <table:table-cell table:style-name="TableCell155">
            <text:p text:style-name="P156">8,226</text:p>
          </table:table-cell>
          <table:table-cell table:style-name="TableCell157">
            <text:p text:style-name="P158">1,382</text:p>
          </table:table-cell>
          <table:table-cell table:style-name="TableCell159">
            <text:p text:style-name="P160">120.19</text:p>
          </table:table-cell>
        </table:table-row>
        <table:table-row table:style-name="TableRow161">
          <table:table-cell table:style-name="TableCell162">
            <text:p text:style-name="表格內文14行高">108</text:p>
          </table:table-cell>
          <table:table-cell table:style-name="TableCell163">
            <text:p text:style-name="P164">8,775</text:p>
          </table:table-cell>
          <table:table-cell table:style-name="TableCell165">
            <text:p text:style-name="P166">11,106</text:p>
          </table:table-cell>
          <table:table-cell table:style-name="TableCell167">
            <text:p text:style-name="P168">2,331</text:p>
          </table:table-cell>
          <table:table-cell table:style-name="TableCell169">
            <text:p text:style-name="P170">126.56</text:p>
          </table:table-cell>
        </table:table-row>
        <table:table-row table:style-name="TableRow171">
          <table:table-cell table:style-name="TableCell172">
            <text:p text:style-name="表格內文14行高">109</text:p>
          </table:table-cell>
          <table:table-cell table:style-name="TableCell173">
            <text:p text:style-name="P174">13,099</text:p>
          </table:table-cell>
          <table:table-cell table:style-name="TableCell175">
            <text:p text:style-name="P176">17,779</text:p>
          </table:table-cell>
          <table:table-cell table:style-name="TableCell177">
            <text:p text:style-name="P178">4,680</text:p>
          </table:table-cell>
          <table:table-cell table:style-name="TableCell179">
            <text:p text:style-name="P180">135.73</text:p>
          </table:table-cell>
        </table:table-row>
        <table:table-row table:style-name="TableRow181">
          <table:table-cell table:style-name="TableCell182">
            <text:p text:style-name="表格內文14行高">110</text:p>
          </table:table-cell>
          <table:table-cell table:style-name="TableCell183">
            <text:p text:style-name="P184">20,259</text:p>
          </table:table-cell>
          <table:table-cell table:style-name="TableCell185">
            <text:p text:style-name="P186">30,600</text:p>
          </table:table-cell>
          <table:table-cell table:style-name="TableCell187">
            <text:p text:style-name="P188">10,341</text:p>
          </table:table-cell>
          <table:table-cell table:style-name="TableCell189">
            <text:p text:style-name="P190">151.04</text:p>
          </table:table-cell>
        </table:table-row>
        <table:table-row table:style-name="TableRow191">
          <table:table-cell table:style-name="TableCell192">
            <text:p text:style-name="表格內文14行高">111</text:p>
          </table:table-cell>
          <table:table-cell table:style-name="TableCell193">
            <text:p text:style-name="P194">17,092</text:p>
          </table:table-cell>
          <table:table-cell table:style-name="TableCell195">
            <text:p text:style-name="P196">10,704</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表格內文14行高">112</text:p>
          </table:table-cell>
          <table:table-cell table:style-name="TableCell203">
            <text:p text:style-name="P204">9,755</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
      <text:p text:style-name="P211">說 <text:s text:c="3"/>明：1.111年度決算數係截至7月底數據。</text:p>
      <text:p text:style-name="P212">2.超支數係流用高級警察教育工作計畫標餘款及結餘款辦理。</text:p>
      <text:p text:style-name="P213"><text:span text:style-name="T214">資料來源：中央警察大學提供</text:span><text:span text:style-name="T215">，</text:span><text:span text:style-name="T216">本中心</text:span><text:span text:style-name="T217">彙整。</text:span><text:bookmark-end text:name="_Toc338354644"/><text:bookmark-end text:name="_Toc495655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6:00Z</meta:creation-date>
    <dc:date>2022-10-24T08:26:00Z</dc:date>
    <meta:print-date>2022-10-24T08:26:00Z</meta:print-date>
    <meta:template xlink:href="WORD2010範本.dotx" xlink:type="simple"/>
    <meta:editing-cycles>2</meta:editing-cycles>
    <meta:editing-duration>PT0S</meta:editing-duration>
    <meta:document-statistic meta:page-count="2" meta:paragraph-count="2" meta:word-count="205" meta:character-count="1375" meta:row-count="9" meta:non-whitespace-character-count="1172"/>
  </office:meta>
</office:document-meta>
</file>