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P33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P34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P35" style:parent-style-name="E" style:family="paragraph">
      <style:paragraph-properties fo:line-height="0.3333in" fo:margin-left="0.7868in" fo:text-indent="-0.1965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一二三字元" style:family="text">
      <style:text-properties fo:color="#000000"/>
    </style:style>
    <style:style style:name="T43" style:parent-style-name="一二三字元" style:family="text">
      <style:text-properties fo:color="#000000"/>
    </style:style>
    <style:style style:name="T44" style:parent-style-name="一二三字元" style:family="text">
      <style:text-properties fo:color="#000000"/>
    </style:style>
    <style:style style:name="T45" style:parent-style-name="一二三字元" style:family="text">
      <style:text-properties fo:color="#000000"/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widows="2" fo:orphans="2" fo:text-align="start" fo:line-height="0.2777in" fo:margin-left="0.984in" fo:text-indent="-0.5944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fo:font-weight="bold" style:font-weight-asian="bold" fo:color="#000000" style:font-size-complex="11pt"/>
    </style:style>
    <style:style style:name="T74" style:parent-style-name="預設段落字型" style:family="text">
      <style:text-properties fo:font-weight="bold" style:font-weight-asian="bold" fo:color="#000000" style:font-size-complex="11pt"/>
    </style:style>
    <style:style style:name="T75" style:parent-style-name="預設段落字型" style:family="text">
      <style:text-properties fo:font-weight="bold" style:font-weight-asian="bold" fo:color="#000000" style:font-size-complex="11pt"/>
    </style:style>
    <style:style style:name="P76" style:parent-style-name="內文" style:family="paragraph">
      <style:paragraph-properties fo:widows="2" fo:orphans="2" fo:text-align="end" fo:line-height="0.2222in" fo:margin-left="0.9in" fo:margin-right="0.1201in" fo:text-indent="-0.5104in">
        <style:tab-stops/>
      </style:paragraph-properties>
    </style:style>
    <style:style style:name="T7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ableColumn85" style:family="table-column">
      <style:table-column-properties style:column-width="0.9923in"/>
    </style:style>
    <style:style style:name="TableColumn86" style:family="table-column">
      <style:table-column-properties style:column-width="1.1048in"/>
    </style:style>
    <style:style style:name="TableColumn87" style:family="table-column">
      <style:table-column-properties style:column-width="1.1048in"/>
    </style:style>
    <style:style style:name="TableColumn88" style:family="table-column">
      <style:table-column-properties style:column-width="1.1048in"/>
    </style:style>
    <style:style style:name="TableColumn89" style:family="table-column">
      <style:table-column-properties style:column-width="1.109in"/>
    </style:style>
    <style:style style:name="Table84" style:family="table">
      <style:table-properties style:width="5.4159in" fo:margin-left="0.4687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P151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color="#000000" fo:font-size="12pt" style:font-size-asian="12pt"/>
    </style:style>
    <style:style style:name="P152" style:parent-style-name="內文" style:family="paragraph">
      <style:paragraph-properties fo:line-height="0.2222in" fo:margin-left="0.393in" fo:text-indent="0in">
        <style:tab-stops/>
      </style:paragraph-properties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338354644"/><text:bookmark-start text:name="_Toc495655314"/><text:bookmark-start text:name="_Toc117513626"/><text:bookmark-start text:name="_Toc117520861"/><text:span text:style-name="T6">九</text:span><text:span text:style-name="T7">、</text:span><text:span text:style-name="T8">因應司法變革充實鑑識質量計畫仍待主動與實務單位合作，且開發之鑑識技術轉移擴大至第一線偵查人員</text:span><text:span text:style-name="T9">，以提高計畫績效</text:span><text:bookmark-end text:name="_Toc117513626"/><text:bookmark-end text:name="_Toc117520861"/></text:p>
      <text:p text:style-name="P10"><text:span text:style-name="T11">中央警察大學11</text:span><text:span text:style-name="T12">2</text:span><text:span text:style-name="T13">年度預算案於</text:span><text:span text:style-name="T14">「高級警察教育-教學訓輔基本工作維持」項下</text:span><text:span text:style-name="T15">新增</text:span><text:span text:style-name="T16">編列</text:span><text:span text:style-name="T17">因應司法變革充實鑑識質量計畫</text:span><text:span text:style-name="T18">1</text:span><text:span text:style-name="T19">,</text:span><text:span text:style-name="T20">0</text:span><text:span text:style-name="T21">13</text:span><text:span text:style-name="T22">萬</text:span><text:span text:style-name="T23">5千元</text:span><text:span text:style-name="T24">。經查：</text:span></text:p>
      <text:p text:style-name="P25"><text:span text:style-name="T26">(一)</text:span><text:span text:style-name="T27">112年度</text:span><text:span text:style-name="T28">因應司法變革充實鑑識質量計畫</text:span><text:span text:style-name="T29">預計辦理</text:span><text:span text:style-name="T30">內容</text:span></text:p>
      <text:p text:style-name="P31">1.新興毒品及其代謝物鑑驗方法開發，所需業務費與設備及投資共計676萬8千元。</text:p>
      <text:p text:style-name="P32">2.現場新興毒品拉曼與紅外線鑑識方法開發-以卡西酮類及吩呾尼類為例，所需業務費89萬5千元。</text:p>
      <text:p text:style-name="P33">3.開發新興毒品計算化學分析方法-以卡西酮類及吩呾尼類為例，所需業務費27萬元。</text:p>
      <text:p text:style-name="P34">4.吸水性材質上指紋顯現技術之品質管制，所需業務費41萬元。</text:p>
      <text:p text:style-name="P35">5.數位多媒體鑑識技術之研究，所需業務費74萬2千元，設備及投資105萬元，共計179萬2千元。<text:span text:style-name="T36"><text:s/></text:span></text:p>
      <text:p text:style-name="P37"><text:span text:style-name="T38">(二)</text:span><text:span text:style-name="T39">因應司法變革充實鑑識質量計畫</text:span><text:span text:style-name="T40">係中央警察大學校內計畫</text:span></text:p>
      <text:p text:style-name="P41">「因應司法變革充實鑑識質量計畫」係「鑑識科技進階發展計畫」(以下簡稱前期計畫)之延續，前期計畫108至111年度預算數介於927萬1千元至1,199萬1千元之間，合計數4,282萬8千元，截至111年7月止合計實支數3,902萬2千元，占累計預算之比率91.11%(詳表1)<text:span text:style-name="T42">；惟「因應司法變革充實鑑識質量計畫」係中央警察大學校內</text:span><text:span text:style-name="T43">計畫，並</text:span><text:span text:style-name="T44">未與實務</text:span><text:span text:style-name="T45">單位合作。</text:span></text:p>
      <text:p text:style-name="P46"><text:span text:style-name="T47">綜上，中央警察大學11</text:span><text:span text:style-name="T48">2</text:span><text:span text:style-name="T49">年度預算案</text:span><text:span text:style-name="T50">新增</text:span><text:span text:style-name="T51">編列</text:span><text:span text:style-name="T52">「</text:span><text:span text:style-name="T53">因應司法變</text:span><text:soft-page-break/><text:span text:style-name="T54">革充實鑑識質量計畫</text:span><text:span text:style-name="T55">」</text:span><text:span text:style-name="T56">，</text:span><text:span text:style-name="T57">惟</text:span><text:span text:style-name="T58">為使計畫規劃更貼近實務單位所需，</text:span><text:span text:style-name="T59">允宜</text:span><text:span text:style-name="T60">與實務單位合作，</text:span><text:span text:style-name="T61">並將</text:span><text:span text:style-name="T62">開發之鑑識技術轉移擴大至第一線偵查人員</text:span><text:span text:style-name="T63">，</text:span><text:span text:style-name="T64">擴大</text:span><text:span text:style-name="T65">鑑識</text:span><text:span text:style-name="T66">量能</text:span><text:span text:style-name="T67">，</text:span><text:span text:style-name="T68">以提升計畫效益</text:span><text:span text:style-name="T69">。</text:span></text:p>
      <text:p text:style-name="P70"><text:span text:style-name="T71">表1</text:span><text:span text:style-name="T72"><text:s text:c="2"/></text:span><text:span text:style-name="T73">中央警察大學</text:span><text:span text:style-name="T74">鑑識科技進階發展計畫</text:span><text:span text:style-name="T75">預算執行情形表</text:span></text:p>
      <text:p text:style-name="P76"><text:span text:style-name="T77"><text:s text:c="20"/></text:span><text:span text:style-name="T78"><text:s text:c="12"/></text:span><text:span text:style-name="T79"><text:s text:c="6"/></text:span><text:span text:style-name="T80">單位：新</text:span><text:span text:style-name="T81">臺</text:span><text:span text:style-name="T82">幣千元</text:span><text:span text:style-name="T83">；%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年度</text:p>
            </table:table-cell>
            <table:table-cell table:style-name="TableCell93">
              <text:p text:style-name="P94">預算數(A)</text:p>
            </table:table-cell>
            <table:table-cell table:style-name="TableCell95">
              <text:p text:style-name="P96">決算數(B)</text:p>
            </table:table-cell>
            <table:table-cell table:style-name="TableCell97">
              <text:p text:style-name="P98">預、決算差異數 (C=A-B)</text:p>
            </table:table-cell>
            <table:table-cell table:style-name="TableCell99">
              <text:p text:style-name="P100">執行率(D=B/A)</text:p>
            </table:table-cell>
          </table:table-row>
        </table:table-header-rows>
        <table:table-row table:style-name="TableRow101">
          <table:table-cell table:style-name="TableCell102">
            <text:p text:style-name="表格內文14行高">108</text:p>
          </table:table-cell>
          <table:table-cell table:style-name="TableCell103">
            <text:p text:style-name="P104">11,991</text:p>
          </table:table-cell>
          <table:table-cell table:style-name="TableCell105">
            <text:p text:style-name="P106">11,932</text:p>
          </table:table-cell>
          <table:table-cell table:style-name="TableCell107">
            <text:p text:style-name="P108">59</text:p>
          </table:table-cell>
          <table:table-cell table:style-name="TableCell109">
            <text:p text:style-name="P110">99.51</text:p>
          </table:table-cell>
        </table:table-row>
        <table:table-row table:style-name="TableRow111">
          <table:table-cell table:style-name="TableCell112">
            <text:p text:style-name="表格內文14行高">109</text:p>
          </table:table-cell>
          <table:table-cell table:style-name="TableCell113">
            <text:p text:style-name="P114">11,240</text:p>
          </table:table-cell>
          <table:table-cell table:style-name="TableCell115">
            <text:p text:style-name="P116">11,257</text:p>
          </table:table-cell>
          <table:table-cell table:style-name="TableCell117">
            <text:p text:style-name="P118">-17</text:p>
          </table:table-cell>
          <table:table-cell table:style-name="TableCell119">
            <text:p text:style-name="P120">100.15</text:p>
          </table:table-cell>
        </table:table-row>
        <table:table-row table:style-name="TableRow121">
          <table:table-cell table:style-name="TableCell122">
            <text:p text:style-name="表格內文14行高">110</text:p>
          </table:table-cell>
          <table:table-cell table:style-name="TableCell123">
            <text:p text:style-name="P124">10,326</text:p>
          </table:table-cell>
          <table:table-cell table:style-name="TableCell125">
            <text:p text:style-name="P126">10,325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99.99</text:p>
          </table:table-cell>
        </table:table-row>
        <table:table-row table:style-name="TableRow131">
          <table:table-cell table:style-name="TableCell132">
            <text:p text:style-name="表格內文14行高">111</text:p>
          </table:table-cell>
          <table:table-cell table:style-name="TableCell133">
            <text:p text:style-name="P134">9,271</text:p>
          </table:table-cell>
          <table:table-cell table:style-name="TableCell135">
            <text:p text:style-name="P136">5,508</text:p>
          </table:table-cell>
          <table:table-cell table:style-name="TableCell137">
            <text:p text:style-name="P138">3,763</text:p>
          </table:table-cell>
          <table:table-cell table:style-name="TableCell139">
            <text:p text:style-name="P140">59.41</text:p>
          </table:table-cell>
        </table:table-row>
        <table:table-row table:style-name="TableRow141">
          <table:table-cell table:style-name="TableCell142">
            <text:p text:style-name="表格內文14行高">合計</text:p>
          </table:table-cell>
          <table:table-cell table:style-name="TableCell143">
            <text:p text:style-name="P144">42,828</text:p>
          </table:table-cell>
          <table:table-cell table:style-name="TableCell145">
            <text:p text:style-name="P146">39,022</text:p>
          </table:table-cell>
          <table:table-cell table:style-name="TableCell147">
            <text:p text:style-name="P148">3,806</text:p>
          </table:table-cell>
          <table:table-cell table:style-name="TableCell149">
            <text:p text:style-name="P150">91.11</text:p>
          </table:table-cell>
        </table:table-row>
      </table:table>
      <text:p text:style-name="P151">說 <text:s text:c="3"/>明：111年度決算數係截至7月底數據。</text:p>
      <text:p text:style-name="P152"><text:span text:style-name="T153">資料來源：中央警察大學提供</text:span><text:span text:style-name="T154">，</text:span><text:span text:style-name="T155">本中心</text:span><text:span text:style-name="T156">彙整。</text:span><text:bookmark-end text:name="_Toc338354644"/><text:bookmark-end text:name="_Toc495655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6" meta:character-count="1044" meta:row-count="7" meta:non-whitespace-character-count="890"/>
  </office:meta>
</office:document-meta>
</file>