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2" style:parent-style-name="內文" style:family="paragraph">
      <style:paragraph-properties fo:widows="2" fo:orphans="2" fo:text-align="start" style:vertical-align="baseline" fo:line-height="100%" fo:margin-left="-0.002in" fo:margin-right="0.1215in" fo:text-indent="0.3958in">
        <style:tab-stops/>
      </style:paragraph-properties>
      <style:text-properties fo:hyphenate="false"/>
    </style:style>
    <style:style style:name="T33" style:parent-style-name="預設段落字型" style:family="text">
      <style:text-properties fo:font-weight="bold" style:font-weight-asian="bold" fo:color="#000000" style:letter-kerning="true"/>
    </style:style>
    <style:style style:name="T34" style:parent-style-name="預設段落字型" style:family="text">
      <style:text-properties fo:color="#000000" style:letter-kerning="true"/>
    </style:style>
    <style:style style:name="T35" style:parent-style-name="預設段落字型" style:family="text">
      <style:text-properties fo:color="#000000" style:letter-kerning="true"/>
    </style:style>
    <style:style style:name="T36" style:parent-style-name="預設段落字型" style:family="text">
      <style:text-properties fo:font-weight="bold" style:font-weight-asian="bold" fo:color="#000000" style:letter-kerning="true"/>
    </style:style>
    <style:style style:name="P37" style:parent-style-name="內文" style:family="paragraph">
      <style:paragraph-properties fo:widows="2" fo:orphans="2" fo:text-align="end" style:vertical-align="baseline" fo:line-height="0.1805in" fo:margin-left="0.4805in" fo:margin-right="0.0236in" fo:text-indent="0in">
        <style:tab-stops/>
      </style:paragraph-properties>
      <style:text-properties fo:hyphenate="false"/>
    </style:style>
    <style:style style:name="T38" style:parent-style-name="預設段落字型" style:family="text">
      <style:text-properties fo:font-weight="bold" style:font-weight-asian="bold" fo:color="#000000" style:letter-kerning="true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41" style:family="table-column">
      <style:table-column-properties style:column-width="0.6034in"/>
    </style:style>
    <style:style style:name="TableColumn42" style:family="table-column">
      <style:table-column-properties style:column-width="1.6409in"/>
    </style:style>
    <style:style style:name="TableColumn43" style:family="table-column">
      <style:table-column-properties style:column-width="1.6409in"/>
    </style:style>
    <style:style style:name="TableColumn44" style:family="table-column">
      <style:table-column-properties style:column-width="1.6416in"/>
    </style:style>
    <style:style style:name="Table40" style:family="table">
      <style:table-properties style:width="5.527in" fo:margin-left="0.3986in" table:align="left"/>
    </style:style>
    <style:style style:name="TableRow45" style:family="table-row">
      <style:table-row-properties style:min-row-height="0.0784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078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784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0784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784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784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0784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078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078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0784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078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784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0784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P150" style:parent-style-name="一下內文縮2" style:family="paragraph">
      <style:paragraph-properties fo:line-height="0.2222in" fo:margin-left="0.984in" fo:text-indent="-0.5909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P155" style:parent-style-name="一下內文縮2" style:family="paragraph">
      <style:paragraph-properties fo:line-height="0.2222in" fo:margin-left="0.9847in" fo:text-indent="-0.625in">
        <style:tab-stops/>
      </style:paragraph-properties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159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338354645"/><text:bookmark-start text:name="_Toc117513630"/><text:bookmark-start text:name="_Toc117520865"/>一二、「救急救難一站通」將於全國推動，允宜妥為整合相關單位之健康醫療與緊急救護資訊，以完善緊急救護體系<text:bookmark-end text:name="_Toc117513630"/><text:bookmark-end text:name="_Toc117520865"/></text:p>
      <text:p text:style-name="P6">消防署112年度預算案「消防救災業務」項下「加強救災救護工作」分支計畫編列緊急醫療救護智能平臺-救急救難一站通推動計畫1,076萬6千元，主要係為強化緊急醫療之資訊管理、維持國內緊急醫療資訊之即時性及完整性，打造緊急醫療救護智能平臺等經費。經查：</text:p>
      <text:p text:style-name="P7">(一)「救急救難一站通」計畫由衛生福利部、內政部及國家災害防救科技中心跨部會共同合作</text:p>
      <text:p text:style-name="P8"><text:span text:style-name="T9">為強化緊急醫療之資訊管理，即時掌握各急救責任醫院空床數與傷病患資料，並避免通報作業造成急救責任醫院人力負擔，政府於108年度完成</text:span><text:span text:style-name="T10">緊急醫療管理系統改版及建置戰情中心資訊系統，至今已有消防署、各</text:span><text:span text:style-name="T11">市</text:span><text:span text:style-name="T12">縣</text:span><text:span text:style-name="T13">消防局、衛生局、急救責任醫院</text:span><text:span text:style-name="T14">及</text:span><text:span text:style-name="T15">救護技術員訓練機構等</text:span><text:span text:style-name="T16">單位上線使用</text:span><text:span text:style-name="T17">。</text:span><text:span text:style-name="T18">111年度推動之</text:span><text:span text:style-name="T19">救急救難一站通</text:span><text:span text:style-name="T20">計畫</text:span><text:span text:style-name="T21">，</text:span><text:span text:style-name="T22">係</text:span><text:span text:style-name="T23">由衛生福利部、內政部及國家災害防救科技中心跨部會合作，將一站通雛型具象化</text:span><text:span text:style-name="T24">，先</text:span><text:span text:style-name="T25">以高雄市為試辦區域，</text:span><text:span text:style-name="T26">112年續推動到全國</text:span><text:span text:style-name="T27">，</text:span><text:span text:style-name="T28">累積試誤經驗並建立可複製之外推模型，以強化緊急醫療救護之銜接，包括提高到院前準備、到院後急診醫療與照護支援，以精進各項緊急醫療救護品質，保障民眾生命安全。</text:span></text:p>
      <text:p text:style-name="P29">(二)我國緊急救護出勤次數呈增加趨勢</text:p>
      <text:p text:style-name="P30">我國緊急救護出勤次數自100年起均超過100萬次以上，110年度為113萬5,845次；送醫件數110年度為85萬6,830<text:soft-page-break/>次，較100年度增加7萬3,299次(增幅9.35%)；救護人數110年度為88萬1,766人次，較100年度增加6萬3,839人次(增幅7.80%)，均呈增加趨勢(詳表1)。為強化緊急醫療救護之銜接，尚待完成消防署、各市縣消防局、衛生福利部、各市縣衛生局及急救責任醫院等平臺分享功能，透過各項數據，建置共同性基礎服務及緊急救護管理系統。</text:p>
      <text:p text:style-name="P31">綜上，消防署112年度預算編列「緊急醫療救護智能平臺-救急救難一站通推動計畫」經費1,076萬6千元，為強化全國緊急醫療救護之銜接，允宜妥為整合相關單位健康醫療與緊急救護資訊，建置緊急救護大數據資料庫，以完善緊急救護體系。</text:p>
      <text:p text:style-name="P32"><text:span text:style-name="T33">表1</text:span><text:span text:style-name="T34"><text:s/></text:span><text:span text:style-name="T35"><text:s/></text:span><text:span text:style-name="T36">歷年執行緊急救護出勤次數、送醫人數及救護人數統計表</text:span></text:p>
      <text:p text:style-name="P37"><text:span text:style-name="T38"><text:s/></text:span><text:span text:style-name="T39">單位：次；人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年度</text:p>
            </table:table-cell>
            <table:table-cell table:style-name="TableCell48">
              <text:p text:style-name="P49">出勤次數</text:p>
            </table:table-cell>
            <table:table-cell table:style-name="TableCell50">
              <text:p text:style-name="P51">送醫人數</text:p>
            </table:table-cell>
            <table:table-cell table:style-name="TableCell52">
              <text:p text:style-name="P53">救護人數</text:p>
            </table:table-cell>
          </table:table-row>
        </table:table-header-rows>
        <table:table-row table:style-name="TableRow54">
          <table:table-cell table:style-name="TableCell55">
            <text:p text:style-name="表格內文14行高">100</text:p>
          </table:table-cell>
          <table:table-cell table:style-name="TableCell56">
            <text:p text:style-name="P57">1,003,981</text:p>
          </table:table-cell>
          <table:table-cell table:style-name="TableCell58">
            <text:p text:style-name="P59">783,531</text:p>
          </table:table-cell>
          <table:table-cell table:style-name="TableCell60">
            <text:p text:style-name="P61">817,927</text:p>
          </table:table-cell>
        </table:table-row>
        <table:table-row table:style-name="TableRow62">
          <table:table-cell table:style-name="TableCell63">
            <text:p text:style-name="表格內文14行高">101</text:p>
          </table:table-cell>
          <table:table-cell table:style-name="TableCell64">
            <text:p text:style-name="P65">1,014,909</text:p>
          </table:table-cell>
          <table:table-cell table:style-name="TableCell66">
            <text:p text:style-name="P67">791,853</text:p>
          </table:table-cell>
          <table:table-cell table:style-name="TableCell68">
            <text:p text:style-name="P69">826,076</text:p>
          </table:table-cell>
        </table:table-row>
        <table:table-row table:style-name="TableRow70">
          <table:table-cell table:style-name="TableCell71">
            <text:p text:style-name="表格內文14行高">102</text:p>
          </table:table-cell>
          <table:table-cell table:style-name="TableCell72">
            <text:p text:style-name="P73">1,016,637</text:p>
          </table:table-cell>
          <table:table-cell table:style-name="TableCell74">
            <text:p text:style-name="P75">793,950</text:p>
          </table:table-cell>
          <table:table-cell table:style-name="TableCell76">
            <text:p text:style-name="P77">826,839</text:p>
          </table:table-cell>
        </table:table-row>
        <table:table-row table:style-name="TableRow78">
          <table:table-cell table:style-name="TableCell79">
            <text:p text:style-name="表格內文14行高">103</text:p>
          </table:table-cell>
          <table:table-cell table:style-name="TableCell80">
            <text:p text:style-name="P81">1,078,727</text:p>
          </table:table-cell>
          <table:table-cell table:style-name="TableCell82">
            <text:p text:style-name="P83">840,433</text:p>
          </table:table-cell>
          <table:table-cell table:style-name="TableCell84">
            <text:p text:style-name="P85">878,849</text:p>
          </table:table-cell>
        </table:table-row>
        <table:table-row table:style-name="TableRow86">
          <table:table-cell table:style-name="TableCell87">
            <text:p text:style-name="表格內文14行高">104</text:p>
          </table:table-cell>
          <table:table-cell table:style-name="TableCell88">
            <text:p text:style-name="P89">1,100,264</text:p>
          </table:table-cell>
          <table:table-cell table:style-name="TableCell90">
            <text:p text:style-name="P91">853,534</text:p>
          </table:table-cell>
          <table:table-cell table:style-name="TableCell92">
            <text:p text:style-name="P93">891,562</text:p>
          </table:table-cell>
        </table:table-row>
        <table:table-row table:style-name="TableRow94">
          <table:table-cell table:style-name="TableCell95">
            <text:p text:style-name="表格內文14行高">105</text:p>
          </table:table-cell>
          <table:table-cell table:style-name="TableCell96">
            <text:p text:style-name="P97">1,117,523</text:p>
          </table:table-cell>
          <table:table-cell table:style-name="TableCell98">
            <text:p text:style-name="P99">871,148</text:p>
          </table:table-cell>
          <table:table-cell table:style-name="TableCell100">
            <text:p text:style-name="P101">906,603</text:p>
          </table:table-cell>
        </table:table-row>
        <table:table-row table:style-name="TableRow102">
          <table:table-cell table:style-name="TableCell103">
            <text:p text:style-name="表格內文14行高">106</text:p>
          </table:table-cell>
          <table:table-cell table:style-name="TableCell104">
            <text:p text:style-name="P105">1,110,323</text:p>
          </table:table-cell>
          <table:table-cell table:style-name="TableCell106">
            <text:p text:style-name="P107">891,508</text:p>
          </table:table-cell>
          <table:table-cell table:style-name="TableCell108">
            <text:p text:style-name="P109">891,508</text:p>
          </table:table-cell>
        </table:table-row>
        <table:table-row table:style-name="TableRow110">
          <table:table-cell table:style-name="TableCell111">
            <text:p text:style-name="表格內文14行高">107</text:p>
          </table:table-cell>
          <table:table-cell table:style-name="TableCell112">
            <text:p text:style-name="P113">1,101,350</text:p>
          </table:table-cell>
          <table:table-cell table:style-name="TableCell114">
            <text:p text:style-name="P115">860,612</text:p>
          </table:table-cell>
          <table:table-cell table:style-name="TableCell116">
            <text:p text:style-name="P117">897,081</text:p>
          </table:table-cell>
        </table:table-row>
        <table:table-row table:style-name="TableRow118">
          <table:table-cell table:style-name="TableCell119">
            <text:p text:style-name="表格內文14行高">108</text:p>
          </table:table-cell>
          <table:table-cell table:style-name="TableCell120">
            <text:p text:style-name="P121">1,118,439</text:p>
          </table:table-cell>
          <table:table-cell table:style-name="TableCell122">
            <text:p text:style-name="P123">873,585</text:p>
          </table:table-cell>
          <table:table-cell table:style-name="TableCell124">
            <text:p text:style-name="P125">905,951</text:p>
          </table:table-cell>
        </table:table-row>
        <table:table-row table:style-name="TableRow126">
          <table:table-cell table:style-name="TableCell127">
            <text:p text:style-name="表格內文14行高">109</text:p>
          </table:table-cell>
          <table:table-cell table:style-name="TableCell128">
            <text:p text:style-name="P129">1,126,486</text:p>
          </table:table-cell>
          <table:table-cell table:style-name="TableCell130">
            <text:p text:style-name="P131">862,834</text:p>
          </table:table-cell>
          <table:table-cell table:style-name="TableCell132">
            <text:p text:style-name="P133">891,117</text:p>
          </table:table-cell>
        </table:table-row>
        <table:table-row table:style-name="TableRow134">
          <table:table-cell table:style-name="TableCell135">
            <text:p text:style-name="表格內文14行高">110</text:p>
          </table:table-cell>
          <table:table-cell table:style-name="TableCell136">
            <text:p text:style-name="P137">1,135,845</text:p>
          </table:table-cell>
          <table:table-cell table:style-name="TableCell138">
            <text:p text:style-name="P139">856,830</text:p>
          </table:table-cell>
          <table:table-cell table:style-name="TableCell140">
            <text:p text:style-name="P141">881,766</text:p>
          </table:table-cell>
        </table:table-row>
        <table:table-row table:style-name="TableRow142">
          <table:table-cell table:style-name="TableCell143">
            <text:p text:style-name="表格內文14行高">111</text:p>
          </table:table-cell>
          <table:table-cell table:style-name="TableCell144">
            <text:p text:style-name="P145">749,891</text:p>
          </table:table-cell>
          <table:table-cell table:style-name="TableCell146">
            <text:p text:style-name="P147">572,136</text:p>
          </table:table-cell>
          <table:table-cell table:style-name="TableCell148">
            <text:p text:style-name="P149">592,906</text:p>
          </table:table-cell>
        </table:table-row>
      </table:table>
      <text:p text:style-name="P150"><text:span text:style-name="T151">說 <text:s text:c="3"/>明</text:span><text:span text:style-name="T152">：111年度數據係截至</text:span><text:span text:style-name="T153">7</text:span><text:span text:style-name="T154">月底止。</text:span></text:p>
      <text:p text:style-name="P155"><text:span text:style-name="T156">資料來源</text:span><text:span text:style-name="T157">：</text:span><text:span text:style-name="T158">消防署提供，本中心</text:span><text:span text:style-name="T159">彙整。</text:span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6:00Z</meta:creation-date>
    <dc:date>2022-10-24T08:26:00Z</dc:date>
    <meta:print-date>2022-10-24T08:2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08" meta:character-count="1394" meta:row-count="9" meta:non-whitespace-character-count="1188"/>
  </office:meta>
</office:document-meta>
</file>