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style:vertical-align="baseline" fo:margin-left="0.393in" fo:text-indent="0.393in">
        <style:tab-stops/>
      </style:paragraph-properties>
      <style:text-properties style:letter-kerning="true" fo:hyphenate="false"/>
    </style:style>
    <style:style style:name="P20" style:parent-style-name="內文" style:family="paragraph">
      <style:paragraph-properties fo:text-align="start" fo:margin-left="0.9305in" fo:text-indent="-0.537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fo:font-size="13pt" style:font-size-asian="13pt" style:font-size-complex="13pt"/>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內文" style:family="paragraph">
      <style:paragraph-properties fo:text-align="start" fo:line-height="0.2222in" fo:margin-left="0.9263in" fo:text-indent="-0.0041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ableColumn36" style:family="table-column">
      <style:table-column-properties style:column-width="0.8784in"/>
    </style:style>
    <style:style style:name="TableColumn37" style:family="table-column">
      <style:table-column-properties style:column-width="0.8437in"/>
    </style:style>
    <style:style style:name="TableColumn38" style:family="table-column">
      <style:table-column-properties style:column-width="0.9201in"/>
    </style:style>
    <style:style style:name="TableColumn39" style:family="table-column">
      <style:table-column-properties style:column-width="1.5909in"/>
    </style:style>
    <style:style style:name="TableColumn40" style:family="table-column">
      <style:table-column-properties style:column-width="1.2791in"/>
    </style:style>
    <style:style style:name="Table35" style:family="table">
      <style:table-properties style:width="5.5125in" fo:margin-left="0.4131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 style:family="table-cell">
      <style:table-cell-properties fo:border="0.0104in solid #000000"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 style:family="table-cell">
      <style:table-cell-properties fo:border="0.0104in solid #000000"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P10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03" style:parent-style-name="內文" style:family="paragraph">
      <style:paragraph-properties fo:text-align="start" fo:line-height="0.1944in" fo:margin-left="1.1159in" fo:text-indent="-0.7229in">
        <style:tab-stops/>
      </style:paragraph-properties>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398975817"/><text:bookmark-start text:name="_Toc369852487"/><text:bookmark-start text:name="_Toc305258802"/><text:bookmark-start text:name="_Toc276373749"/><text:bookmark-start text:name="_Toc400042435"/><text:bookmark-start text:name="_Toc117513636"/><text:bookmark-start text:name="_Toc117520871"/>一六、空勤機組人員執行空中勤務辦理團體保險費執行結果，近年保險費決算數與預算數差異頗大，允宜覈實編列預算<text:bookmark-end text:name="_Toc117513636"/><text:bookmark-end text:name="_Toc117520871"/></text:p>
      <text:p text:style-name="P6">空勤總隊112年度預算案「空中勤務業務-航務、機務及飛安」項下編列辦理空勤機組人員執行空中勤務辦理團體保險經費1,128萬元。經查：</text:p>
      <text:p text:style-name="P7"><text:span text:style-name="T8">(一)</text:span><text:span text:style-name="T9">空勤機組人員執行空中勤務辦理團體保險</text:span><text:span text:style-name="T10">，</text:span><text:span text:style-name="T11">以保障執勤人員安全</text:span></text:p>
      <text:p text:style-name="P12">空勤機組人員執行空中勤務辦理團體保險，其保險範圍係被保險人於被保險有效期間內，因執行空勤任務(泛指空勤總隊授命機組人員，實際從事空中救災、救難、救護、偵巡、飛測、運輸、維護飛行及其他勤務)期間遭受意外事故，致其身體遭受傷害而殘廢或死亡時，廠商應給付保險金；前項所稱執行空勤任務期間遭受意外事故，指執行空勤任務期間(自任務人員登機勤前準備至任務結束人員離機為止)所發生之意外事故；保險對象係實際從事空中救災、救難、救護、偵巡、飛測、運輸及其他勤務之機組人員，包括飛行員、機工長及配合執行上述勤務之空勤總隊及其他各級政府機關之隨機人員；至非屬實際執行任務而搭乘該座位者，亦即與空勤任務無關之人員，例如隨同被搭載乘客、被救援者等，則均非保險之範疇。</text:p>
      <text:p text:style-name="P13"><text:span text:style-name="T14"><text:s/>(</text:span><text:span text:style-name="T15">二</text:span><text:span text:style-name="T16">)</text:span><text:span text:style-name="T17">近年保險費決算數與預算數差異頗大，允宜覈實編列預算</text:span></text:p>
      <text:p text:style-name="P18">空勤機組人員執行空中勤務辦理團體保險費預算數自108年度之648萬6千元，增加至111年度之1,737萬5千元之間，決算數介於518萬9千元至788萬6千元之間，差異數介於129<text:soft-page-break/>萬7千元至1,107萬9千元之間，執行率由80.00%降至36.24%（詳表1），據空勤總隊表示係空勤任務人員團體保險之評比屬高風險保單，恐國際再保公司承攬意願不高，該總隊詢問各保險公司報價偏高，故以較高之預算數編列，惟最終決標價與預算數差異頗大。</text:p>
      <text:p text:style-name="P19">綜上，空勤總隊辦理空勤機組人員執行空中勤務112年度編列團體保險費1,128萬元，惟近年保險費決算數與預算數差異頗大，允宜覈實編列預算。</text:p>
      <text:p text:style-name="P20"><text:span text:style-name="T21">表1</text:span><text:span text:style-name="T22"><text:s text:c="2"/></text:span><text:span text:style-name="T23">空勤</text:span><text:span text:style-name="T24">總隊</text:span><text:span text:style-name="T25">機組人員執行空中勤務辦理團體保險費</text:span><text:span text:style-name="T26">預、決算數</text:span></text:p>
      <text:p text:style-name="P27"><text:span text:style-name="T28">明細表</text:span><text:span text:style-name="T29"><text:s text:c="12"/></text:span><text:span text:style-name="T30"><text:s text:c="6"/></text:span><text:span text:style-name="T31"><text:s text:c="11"/></text:span><text:span text:style-name="T32">單位：新</text:span><text:span text:style-name="T33">臺</text:span><text:span text:style-name="T34">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預算數（A）</text:p>
            </table:table-cell>
            <table:table-cell table:style-name="TableCell46">
              <text:p text:style-name="P47">決算數（B）</text:p>
            </table:table-cell>
            <table:table-cell table:style-name="TableCell48">
              <text:p text:style-name="P49">差異數（A-B）</text:p>
            </table:table-cell>
            <table:table-cell table:style-name="TableCell50">
              <text:p text:style-name="P51">執行率(B/A)</text:p>
            </table:table-cell>
          </table:table-row>
        </table:table-header-rows>
        <table:table-row table:style-name="TableRow52">
          <table:table-cell table:style-name="TableCell53">
            <text:p text:style-name="表格內文14行高">108</text:p>
          </table:table-cell>
          <table:table-cell table:style-name="TableCell54">
            <text:p text:style-name="P55">6,486</text:p>
          </table:table-cell>
          <table:table-cell table:style-name="TableCell56">
            <text:p text:style-name="P57">5,189</text:p>
          </table:table-cell>
          <table:table-cell table:style-name="TableCell58">
            <text:p text:style-name="P59">1,297</text:p>
          </table:table-cell>
          <table:table-cell table:style-name="TableCell60">
            <text:p text:style-name="P61">80.00</text:p>
          </table:table-cell>
        </table:table-row>
        <table:table-row table:style-name="TableRow62">
          <table:table-cell table:style-name="TableCell63">
            <text:p text:style-name="表格內文14行高">109</text:p>
          </table:table-cell>
          <table:table-cell table:style-name="TableCell64">
            <text:p text:style-name="P65">14,523</text:p>
          </table:table-cell>
          <table:table-cell table:style-name="TableCell66">
            <text:p text:style-name="P67">7,886</text:p>
          </table:table-cell>
          <table:table-cell table:style-name="TableCell68">
            <text:p text:style-name="P69">6,637</text:p>
          </table:table-cell>
          <table:table-cell table:style-name="TableCell70">
            <text:p text:style-name="P71">54.30</text:p>
          </table:table-cell>
        </table:table-row>
        <table:table-row table:style-name="TableRow72">
          <table:table-cell table:style-name="TableCell73">
            <text:p text:style-name="表格內文14行高">110</text:p>
          </table:table-cell>
          <table:table-cell table:style-name="TableCell74">
            <text:p text:style-name="P75">14,523</text:p>
          </table:table-cell>
          <table:table-cell table:style-name="TableCell76">
            <text:p text:style-name="P77">6,267</text:p>
          </table:table-cell>
          <table:table-cell table:style-name="TableCell78">
            <text:p text:style-name="P79">8,256</text:p>
          </table:table-cell>
          <table:table-cell table:style-name="TableCell80">
            <text:p text:style-name="P81">43.15</text:p>
          </table:table-cell>
        </table:table-row>
        <table:table-row table:style-name="TableRow82">
          <table:table-cell table:style-name="TableCell83">
            <text:p text:style-name="表格內文14行高">111</text:p>
          </table:table-cell>
          <table:table-cell table:style-name="TableCell84">
            <text:p text:style-name="P85">17,375</text:p>
          </table:table-cell>
          <table:table-cell table:style-name="TableCell86">
            <text:p text:style-name="P87">6,296</text:p>
          </table:table-cell>
          <table:table-cell table:style-name="TableCell88">
            <text:p text:style-name="P89">11,079</text:p>
          </table:table-cell>
          <table:table-cell table:style-name="TableCell90">
            <text:p text:style-name="P91">36.24</text:p>
          </table:table-cell>
        </table:table-row>
        <table:table-row table:style-name="TableRow92">
          <table:table-cell table:style-name="TableCell93">
            <text:p text:style-name="表格內文14行高">112</text:p>
          </table:table-cell>
          <table:table-cell table:style-name="TableCell94">
            <text:p text:style-name="P95">11,280</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
      <text:p text:style-name="P102">說 <text:s text:c="3"/>明：111年數據為決標數。</text:p>
      <text:p text:style-name="P103"><text:span text:style-name="T104">資料來源：</text:span><text:span text:style-name="T105">空勤總隊</text:span><text:span text:style-name="T106">提供，本中心彙整。</text:span><text:bookmark-end text:name="_Toc398975817"/><text:bookmark-end text:name="_Toc369852487"/><text:bookmark-end text:name="_Toc305258802"/><text:bookmark-end text:name="_Toc276373749"/><text:bookmark-end text:name="_Toc4000424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7:00Z</meta:creation-date>
    <dc:date>2022-10-24T08:27:00Z</dc:date>
    <meta:print-date>2022-10-24T08:27:00Z</meta:print-date>
    <meta:template xlink:href="WORD2010範本.dotx" xlink:type="simple"/>
    <meta:editing-cycles>2</meta:editing-cycles>
    <meta:editing-duration>PT0S</meta:editing-duration>
    <meta:document-statistic meta:page-count="2" meta:paragraph-count="2" meta:word-count="169" meta:character-count="1132" meta:row-count="8" meta:non-whitespace-character-count="965"/>
  </office:meta>
</office:document-meta>
</file>