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一二三字元2" style:family="text">
      <style:text-properties fo:font-weight="bold" style:font-weight-asian="bold"/>
    </style:style>
    <style:style style:name="T9" style:parent-style-name="一二三字元2" style:family="text">
      <style:text-properties fo:font-weight="bold" style:font-weight-asian="bold"/>
    </style:style>
    <style:style style:name="T10" style:parent-style-name="一二三字元2" style:family="text">
      <style:text-properties fo:font-weight="bold" style:font-weight-asian="bold"/>
    </style:style>
    <style:style style:name="T11" style:parent-style-name="一二三字元2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798in" fo:text-indent="-0.1895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34in" style:letter-kerning="false"/>
    </style:style>
    <style:style style:name="T19" style:parent-style-name="預設段落字型" style:family="text">
      <style:text-properties fo:letter-spacing="-0.0034in" style:letter-kerning="false"/>
    </style:style>
    <style:style style:name="T20" style:parent-style-name="預設段落字型" style:family="text">
      <style:text-properties fo:letter-spacing="-0.0034in" style:letter-kerning="false"/>
    </style:style>
    <style:style style:name="T21" style:parent-style-name="預設段落字型" style:family="text">
      <style:text-properties fo:letter-spacing="-0.0034in" style:letter-kerning="false"/>
    </style:style>
    <style:style style:name="T22" style:parent-style-name="預設段落字型" style:family="text">
      <style:text-properties fo:letter-spacing="-0.0034in" style:letter-kerning="false"/>
    </style:style>
    <style:style style:name="T23" style:parent-style-name="預設段落字型" style:family="text">
      <style:text-properties fo:letter-spacing="-0.0034in" style:letter-kerning="false"/>
    </style:style>
    <style:style style:name="T24" style:parent-style-name="預設段落字型" style:family="text">
      <style:text-properties fo:letter-spacing="-0.0034in" style:letter-kerning="false"/>
    </style:style>
    <style:style style:name="T25" style:parent-style-name="預設段落字型" style:family="text">
      <style:text-properties fo:letter-spacing="-0.0034in" style:letter-kerning="false"/>
    </style:style>
    <style:style style:name="T26" style:parent-style-name="預設段落字型" style:family="text">
      <style:text-properties fo:letter-spacing="-0.0034in" style:letter-kerning="false"/>
    </style:style>
    <style:style style:name="T27" style:parent-style-name="預設段落字型" style:family="text">
      <style:text-properties fo:letter-spacing="-0.0034in" style:letter-kerning="false"/>
    </style:style>
    <style:style style:name="T28" style:parent-style-name="預設段落字型" style:family="text">
      <style:text-properties fo:letter-spacing="-0.0034in" style:letter-kerning="false"/>
    </style:style>
    <style:style style:name="T29" style:parent-style-name="預設段落字型" style:family="text">
      <style:text-properties fo:letter-spacing="-0.0034in" style:letter-kerning="false"/>
    </style:style>
    <style:style style:name="T30" style:parent-style-name="預設段落字型" style:family="text">
      <style:text-properties fo:letter-spacing="-0.0034in" style:letter-kerning="false"/>
    </style:style>
    <style:style style:name="T31" style:parent-style-name="預設段落字型" style:family="text">
      <style:text-properties fo:letter-spacing="-0.0034in" style:letter-kerning="false"/>
    </style:style>
    <style:style style:name="T32" style:parent-style-name="預設段落字型" style:family="text">
      <style:text-properties fo:letter-spacing="-0.0034in" style:letter-kerning="false"/>
    </style:style>
    <style:style style:name="T33" style:parent-style-name="預設段落字型" style:family="text">
      <style:text-properties fo:letter-spacing="-0.0034in" style:letter-kerning="false"/>
    </style:style>
    <style:style style:name="T34" style:parent-style-name="預設段落字型" style:family="text">
      <style:text-properties fo:letter-spacing="-0.0034in" style:letter-kerning="false"/>
    </style:style>
    <style:style style:name="T35" style:parent-style-name="預設段落字型" style:family="text">
      <style:text-properties fo:letter-spacing="-0.0034in" style:letter-kerning="false"/>
    </style:style>
    <style:style style:name="T36" style:parent-style-name="預設段落字型" style:family="text">
      <style:text-properties fo:letter-spacing="-0.0034in" style:letter-kerning="false"/>
    </style:style>
    <style:style style:name="T37" style:parent-style-name="預設段落字型" style:family="text">
      <style:text-properties fo:letter-spacing="-0.0034in" style:letter-kerning="false"/>
    </style:style>
    <style:style style:name="T38" style:parent-style-name="預設段落字型" style:family="text">
      <style:text-properties fo:letter-spacing="-0.0034in" style:letter-kerning="false"/>
    </style:style>
    <style:style style:name="T39" style:parent-style-name="預設段落字型" style:family="text">
      <style:text-properties fo:letter-spacing="-0.0034in" style:letter-kerning="false"/>
    </style:style>
    <style:style style:name="T40" style:parent-style-name="預設段落字型" style:family="text">
      <style:text-properties fo:letter-spacing="-0.0034in" style:letter-kerning="false"/>
    </style:style>
    <style:style style:name="T41" style:parent-style-name="預設段落字型" style:family="text">
      <style:text-properties fo:letter-spacing="-0.0034in" style:letter-kerning="false"/>
    </style:style>
    <style:style style:name="T42" style:parent-style-name="預設段落字型" style:family="text">
      <style:text-properties fo:letter-spacing="-0.0034in" style:letter-kerning="false"/>
    </style:style>
    <style:style style:name="T43" style:parent-style-name="預設段落字型" style:family="text">
      <style:text-properties fo:letter-spacing="-0.0034in" style:letter-kerning="false"/>
    </style:style>
    <style:style style:name="T44" style:parent-style-name="預設段落字型" style:family="text">
      <style:text-properties fo:letter-spacing="-0.0034in" style:letter-kerning="false"/>
    </style:style>
    <style:style style:name="T45" style:parent-style-name="預設段落字型" style:family="text">
      <style:text-properties fo:letter-spacing="-0.0034in" style:letter-kerning="false"/>
    </style:style>
    <style:style style:name="T46" style:parent-style-name="預設段落字型" style:family="text">
      <style:text-properties fo:letter-spacing="-0.0034in" style:letter-kerning="false"/>
    </style:style>
    <style:style style:name="T47" style:parent-style-name="預設段落字型" style:family="text">
      <style:text-properties fo:letter-spacing="-0.0034in" style:letter-kerning="false"/>
    </style:style>
    <style:style style:name="T48" style:parent-style-name="預設段落字型" style:family="text">
      <style:text-properties fo:letter-spacing="-0.0034in" style:letter-kerning="false"/>
    </style:style>
    <style:style style:name="P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>
          <style:tab-stop style:type="left" style:position="0.9847in"/>
        </style:tab-stops>
      </style:paragraph-properties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一下內文縮2" style:family="paragraph">
      <style:paragraph-properties fo:text-align="start" fo:margin-left="0.5881in" fo:text-indent="-0.2006in">
        <style:tab-stops/>
      </style:paragraph-properties>
    </style:style>
    <style:style style:name="T53" style:parent-style-name="預設段落字型" style:family="text">
      <style:text-properties style:font-name="華康楷書體W5外字集" fo:font-weight="bold" style:font-weight-asian="bold" style:font-size-complex="12pt"/>
    </style:style>
    <style:style style:name="T54" style:parent-style-name="預設段落字型" style:family="text">
      <style:text-properties style:font-name="華康楷書體W5外字集" fo:font-weight="bold" style:font-weight-asian="bold" style:font-size-complex="12pt"/>
    </style:style>
    <style:style style:name="T55" style:parent-style-name="預設段落字型" style:family="text">
      <style:text-properties style:font-name="華康楷書體W5外字集" fo:font-weight="bold" style:font-weight-asian="bold" style:font-size-complex="12pt"/>
    </style:style>
    <style:style style:name="T56" style:parent-style-name="預設段落字型" style:family="text">
      <style:text-properties style:font-name="華康楷書體W5外字集" fo:font-weight="bold" style:font-weight-asian="bold" style:font-size-complex="12pt"/>
    </style:style>
    <style:style style:name="T57" style:parent-style-name="預設段落字型" style:family="text">
      <style:text-properties style:font-name="華康楷書體W5外字集" fo:font-weight="bold" style:font-weight-asian="bold" style:font-size-complex="12pt"/>
    </style:style>
    <style:style style:name="T58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59" style:parent-style-name="預設段落字型" style:family="text">
      <style:text-properties fo:letter-spacing="0.0277in" style:letter-kerning="false"/>
    </style:style>
    <style:style style:name="T60" style:parent-style-name="預設段落字型" style:family="text">
      <style:text-properties fo:letter-spacing="0.0277in" style:letter-kerning="false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olumn66" style:family="table-column">
      <style:table-column-properties style:column-width="0.5194in"/>
    </style:style>
    <style:style style:name="TableColumn67" style:family="table-column">
      <style:table-column-properties style:column-width="0.9333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0.8875in"/>
    </style:style>
    <style:style style:name="Table65" style:family="table">
      <style:table-properties style:width="5.3916in" fo:margin-left="0.493in" table:align="left"/>
    </style:style>
    <style:style style:name="TableRow72" style:family="table-row">
      <style:table-row-properties style:min-row-height="0.0125in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min-row-height="0.0347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034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0347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0347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0347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P145" style:parent-style-name="內文" style:family="paragraph">
      <style:paragraph-properties fo:line-height="0.2222in" fo:margin-left="0.393in" fo:text-indent="0.0006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47357250"/><text:bookmark-start text:name="_Toc117513638"/><text:bookmark-start text:name="_Toc117520873"/>一八、空勤總隊直升機委外維修費用頗鉅<text:bookmark-end text:name="_Toc47357250"/>，允宜檢討提升自維機隊之維護量能<text:bookmark-end text:name="_Toc117513638"/><text:bookmark-end text:name="_Toc117520873"/></text:p>
      <text:p text:style-name="P6">空勤總隊112年度預算案於「空中勤務業務-航務、機務及飛安」計畫項下編列直升機維護保養所需維護費9億4,519萬4千元，較111年度預算8億9,433萬7千元，增加5,085萬7千元(5.69%)。經查：</text:p>
      <text:p text:style-name="P7"><text:span text:style-name="T8">(一)空勤總隊各型直升機維護總經費係</text:span><text:span text:style-name="T9">由</text:span><text:span text:style-name="T10">得標廠商</text:span><text:span text:style-name="T11">辦理</text:span></text:p>
      <text:p text:style-name="P12"><text:span text:style-name="字元">空勤總隊直升機機務人力預算員額計</text:span><text:span text:style-name="字元">95</text:span><text:span text:style-name="字元">人，人力配置包括機務組</text:span><text:span text:style-name="字元">14</text:span><text:span text:style-name="字元">人，係辦理機隊管理、補維、商維機隊契約管理及訓練等業務；飛安組</text:span><text:span text:style-name="字元">3</text:span><text:span text:style-name="字元">人，係辦</text:span><text:span text:style-name="字元">理地面安全管理、督導等業務；飛行勤務隊機工長</text:span><text:span text:style-name="字元">36</text:span><text:span text:style-name="字元">人，隨機執行空中勤務及商維機隊履約督導；自維機隊</text:span><text:span text:style-name="字元">42</text:span><text:span text:style-name="字元">人，係執行自維機隊管理、維護工作。</text:span><text:span text:style-name="字元">空勤總隊各型直升機維護總經費係依政府採購法</text:span><text:span text:style-name="字元">由</text:span><text:span text:style-name="字元">各機型</text:span><text:span text:style-name="字元">得標</text:span><text:span text:style-name="字元">廠商執行，說明如下：</text:span></text:p>
      <text:p text:style-name="P13"><text:span text:style-name="T14">1.Beech型：</text:span>106至108年度之3年度契約，契約金額6,600萬元，委由○航公司執行；另109年10月至113年12月，契約金額8,000萬元委由該公司執行。</text:p>
      <text:p text:style-name="P15"><text:span text:style-name="T16">2.AS-365型：</text:span>於109年2月至114年2月，以5年契約金額5,700萬歐元，續由空○巴士公司執行。</text:p>
      <text:p text:style-name="P17"><text:span text:style-name="T18">3.UH-60M型：</text:span><text:span text:style-name="T19">於107至109年度，以2年度契約及後續擴充1年，契約金額1</text:span><text:span text:style-name="T20">億</text:span><text:span text:style-name="T21">4</text:span><text:span text:style-name="T22">,</text:span><text:span text:style-name="T23">6</text:span><text:span text:style-name="T24">88</text:span><text:span text:style-name="T25">萬</text:span><text:span text:style-name="T26">8</text:span><text:span text:style-name="T27">千</text:span><text:span text:style-name="T28">元及後續擴充</text:span><text:span text:style-name="T29">7</text:span><text:span text:style-name="T30">,</text:span><text:span text:style-name="T31">1</text:span><text:span text:style-name="T32">19</text:span><text:span text:style-name="T33">萬6千</text:span><text:span text:style-name="T34">元，委由</text:span><text:span text:style-name="T35">○</text:span><text:span text:style-name="T36">翔公司執行；另</text:span><text:span text:style-name="T37">110</text:span><text:span text:style-name="T38">至114年度，契約金額10</text:span><text:span text:style-name="T39">億</text:span><text:span text:style-name="T40">5</text:span><text:span text:style-name="T41">,</text:span><text:span text:style-name="T42">207</text:span><text:span text:style-name="T43">萬</text:span><text:span text:style-name="T44">1</text:span><text:span text:style-name="T45">千</text:span><text:span text:style-name="T46">元，委由</text:span><text:span text:style-name="T47">○</text:span><text:span text:style-name="T48">航公司執行。</text:span><text:span text:style-name="字元"><text:s/></text:span></text:p>
      <text:soft-page-break/>
      <text:p text:style-name="P49"><text:s/>(二)近年內政部空中勤務總隊自行維護經費占總維護經費比率未達3成</text:p>
      <text:p text:style-name="P50"><text:span text:style-name="字元">空中勤務總隊</text:span><text:span text:style-name="字元">107至110年度</text:span><text:span text:style-name="字元">辦理</text:span><text:span text:style-name="字元">各型機委外</text:span><text:span text:style-name="字元">維護、航材採購案</text:span><text:span text:style-name="字元">總維護</text:span><text:span text:style-name="字元">經費</text:span><text:span text:style-name="字元">決算數</text:span><text:span text:style-name="字元">介於</text:span><text:span text:style-name="字元">5億3,482萬1千元至</text:span><text:span text:style-name="字元">7</text:span><text:span text:style-name="字元">億</text:span><text:span text:style-name="字元">8</text:span><text:span text:style-name="字元">,</text:span><text:span text:style-name="字元">400</text:span><text:span text:style-name="字元">萬</text:span><text:span text:style-name="字元">6</text:span><text:span text:style-name="字元">千元之間，</text:span><text:span text:style-name="字元">自維經費</text:span><text:span text:style-name="字元">決算數介於</text:span><text:span text:style-name="字元">5</text:span><text:span text:style-name="字元">,</text:span><text:span text:style-name="字元">778</text:span><text:span text:style-name="字元">萬</text:span><text:span text:style-name="字元">6千</text:span><text:span text:style-name="字元">元至</text:span><text:span text:style-name="字元">2</text:span><text:span text:style-name="字元">億</text:span><text:span text:style-name="字元">2</text:span><text:span text:style-name="字元">,</text:span><text:span text:style-name="字元">110</text:span><text:span text:style-name="字元">萬</text:span><text:span text:style-name="字元">9</text:span><text:span text:style-name="字元">千元之間，</text:span><text:span text:style-name="字元">自行維護經費占總維護經費比率</text:span><text:span text:style-name="字元">介於10.64%至28.97%之間</text:span><text:span text:style-name="字元">；委外維護</text:span><text:span text:style-name="字元">經費決算數介於</text:span><text:span text:style-name="字元">4</text:span><text:span text:style-name="字元">億</text:span><text:span text:style-name="字元">3</text:span><text:span text:style-name="字元">,</text:span><text:span text:style-name="字元">194</text:span><text:span text:style-name="字元">萬</text:span><text:span text:style-name="字元">3</text:span><text:span text:style-name="字元">千元至</text:span><text:span text:style-name="字元">5</text:span><text:span text:style-name="字元">億</text:span><text:span text:style-name="字元">6</text:span><text:span text:style-name="字元">,</text:span><text:span text:style-name="字元">289</text:span><text:span text:style-name="字元">萬</text:span><text:span text:style-name="字元">7</text:span><text:span text:style-name="字元">千元之間</text:span><text:span text:style-name="字元">，金額頗鉅</text:span><text:span text:style-name="字元">，</text:span><text:span text:style-name="字元">占總維護經費比率</text:span><text:span text:style-name="字元">介於</text:span><text:span text:style-name="字元">7</text:span><text:span text:style-name="字元">1.</text:span><text:span text:style-name="字元">03</text:span><text:span text:style-name="字元">%</text:span><text:span text:style-name="字元">至</text:span><text:span text:style-name="字元">89</text:span><text:span text:style-name="字元">.</text:span><text:span text:style-name="字元">36</text:span><text:span text:style-name="字元">%，</text:span><text:span text:style-name="字元">顯示</text:span><text:span text:style-name="字元">自維機隊維護能量</text:span><text:span text:style-name="字元">有待提升。</text:span></text:p>
      <text:p text:style-name="P51"><text:span text:style-name="字元">綜上，</text:span><text:span text:style-name="字元">空勤總隊112年度預算案於「空中勤務業務-航務、機務及飛安」計畫項下編列有關直升機維護保養所需維護費編列預算9億4,519萬4千元</text:span><text:span text:style-name="字元">，惟</text:span><text:span text:style-name="字元">委外維修費用頗鉅</text:span><text:span text:style-name="字元">，允宜檢討提升自維機隊之維護量能。</text:span></text:p>
      <text:p text:style-name="P52"><text:span text:style-name="T53">表</text:span><text:span text:style-name="T54">1 <text:s/></text:span><text:span text:style-name="T55">空勤總隊</text:span><text:span text:style-name="T56">歷年直升機</text:span><text:span text:style-name="T57">自維比率</text:span><text:span text:style-name="T58">明細</text:span><text:span text:style-name="T59"><text:s/></text:span><text:span text:style-name="T60"><text:s/></text:span><text:span text:style-name="T61">單位：</text:span><text:span text:style-name="T62">新臺幣千元</text:span><text:span text:style-name="T63">；</text:span><text:span text:style-name="T64">%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年度</text:p>
            </table:table-cell>
            <table:table-cell table:style-name="TableCell75">
              <text:p text:style-name="P76">總維護費</text:p>
            </table:table-cell>
            <table:table-cell table:style-name="TableCell77">
              <text:p text:style-name="P78">自維經費</text:p>
            </table:table-cell>
            <table:table-cell table:style-name="TableCell79">
              <text:p text:style-name="P80">委外維護經費</text:p>
            </table:table-cell>
            <table:table-cell table:style-name="TableCell81">
              <text:p text:style-name="P82">自維比率</text:p>
            </table:table-cell>
            <table:table-cell table:style-name="TableCell83">
              <text:p text:style-name="P84">委外比率</text:p>
            </table:table-cell>
          </table:table-row>
        </table:table-header-rows>
        <table:table-row table:style-name="TableRow85">
          <table:table-cell table:style-name="TableCell86">
            <text:p text:style-name="表格內文14行高">106</text:p>
          </table:table-cell>
          <table:table-cell table:style-name="TableCell87">
            <text:p text:style-name="P88">608,117</text:p>
          </table:table-cell>
          <table:table-cell table:style-name="TableCell89">
            <text:p text:style-name="P90">176,174</text:p>
          </table:table-cell>
          <table:table-cell table:style-name="TableCell91">
            <text:p text:style-name="P92">431,943</text:p>
          </table:table-cell>
          <table:table-cell table:style-name="TableCell93">
            <text:p text:style-name="P94">28.97</text:p>
          </table:table-cell>
          <table:table-cell table:style-name="TableCell95">
            <text:p text:style-name="P96">71.03</text:p>
          </table:table-cell>
        </table:table-row>
        <table:table-row table:style-name="TableRow97">
          <table:table-cell table:style-name="TableCell98">
            <text:p text:style-name="表格內文14行高">107</text:p>
          </table:table-cell>
          <table:table-cell table:style-name="TableCell99">
            <text:p text:style-name="P100">543,290</text:p>
          </table:table-cell>
          <table:table-cell table:style-name="TableCell101">
            <text:p text:style-name="P102">57,786</text:p>
          </table:table-cell>
          <table:table-cell table:style-name="TableCell103">
            <text:p text:style-name="P104">485,504</text:p>
          </table:table-cell>
          <table:table-cell table:style-name="TableCell105">
            <text:p text:style-name="P106">10.64</text:p>
          </table:table-cell>
          <table:table-cell table:style-name="TableCell107">
            <text:p text:style-name="P108">89.36</text:p>
          </table:table-cell>
        </table:table-row>
        <table:table-row table:style-name="TableRow109">
          <table:table-cell table:style-name="TableCell110">
            <text:p text:style-name="表格內文14行高">108</text:p>
          </table:table-cell>
          <table:table-cell table:style-name="TableCell111">
            <text:p text:style-name="P112">534,821</text:p>
          </table:table-cell>
          <table:table-cell table:style-name="TableCell113">
            <text:p text:style-name="P114">86,296</text:p>
          </table:table-cell>
          <table:table-cell table:style-name="TableCell115">
            <text:p text:style-name="P116">448,525</text:p>
          </table:table-cell>
          <table:table-cell table:style-name="TableCell117">
            <text:p text:style-name="P118">16.14</text:p>
          </table:table-cell>
          <table:table-cell table:style-name="TableCell119">
            <text:p text:style-name="P120">83.86</text:p>
          </table:table-cell>
        </table:table-row>
        <table:table-row table:style-name="TableRow121">
          <table:table-cell table:style-name="TableCell122">
            <text:p text:style-name="表格內文14行高">109</text:p>
          </table:table-cell>
          <table:table-cell table:style-name="TableCell123">
            <text:p text:style-name="P124">598,470</text:p>
          </table:table-cell>
          <table:table-cell table:style-name="TableCell125">
            <text:p text:style-name="P126">155,588</text:p>
          </table:table-cell>
          <table:table-cell table:style-name="TableCell127">
            <text:p text:style-name="P128">442,882</text:p>
          </table:table-cell>
          <table:table-cell table:style-name="TableCell129">
            <text:p text:style-name="P130">26.00</text:p>
          </table:table-cell>
          <table:table-cell table:style-name="TableCell131">
            <text:p text:style-name="P132">74.00</text:p>
          </table:table-cell>
        </table:table-row>
        <table:table-row table:style-name="TableRow133">
          <table:table-cell table:style-name="TableCell134">
            <text:p text:style-name="表格內文14行高">110</text:p>
          </table:table-cell>
          <table:table-cell table:style-name="TableCell135">
            <text:p text:style-name="P136">784,006</text:p>
          </table:table-cell>
          <table:table-cell table:style-name="TableCell137">
            <text:p text:style-name="P138">221,109</text:p>
          </table:table-cell>
          <table:table-cell table:style-name="TableCell139">
            <text:p text:style-name="P140">562,897</text:p>
          </table:table-cell>
          <table:table-cell table:style-name="TableCell141">
            <text:p text:style-name="P142">28.20</text:p>
          </table:table-cell>
          <table:table-cell table:style-name="TableCell143">
            <text:p text:style-name="P144">71.80</text:p>
          </table:table-cell>
        </table:table-row>
      </table:table>
      <text:p text:style-name="P145"><text:span text:style-name="T146">資料來源：空勤總隊提供，本中心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7:00Z</meta:creation-date>
    <dc:date>2022-10-24T08:27:00Z</dc:date>
    <meta:print-date>2022-10-24T08:2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