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E" style:family="paragraph">
      <style:paragraph-properties style:text-autospace="none" fo:margin-left="1.4638in" fo:margin-right="-0.0979in" fo:text-indent="-1.4618in">
        <style:tab-stops/>
      </style:paragraph-properties>
      <style:text-properties fo:font-weight="bold" style:font-weight-asian="bold" fo:color="#000000"/>
    </style:style>
    <style:style style:name="P56" style:parent-style-name="表格內文14行高" style:family="paragraph">
      <style:paragraph-properties fo:text-align="end"/>
    </style:style>
    <style:style style:name="TableColumn58" style:family="table-column">
      <style:table-column-properties style:column-width="0.7194in" style:use-optimal-column-width="false"/>
    </style:style>
    <style:style style:name="TableColumn59" style:family="table-column">
      <style:table-column-properties style:column-width="0.7194in" style:use-optimal-column-width="false"/>
    </style:style>
    <style:style style:name="TableColumn60" style:family="table-column">
      <style:table-column-properties style:column-width="1.1152in" style:use-optimal-column-width="false"/>
    </style:style>
    <style:style style:name="TableColumn61" style:family="table-column">
      <style:table-column-properties style:column-width="1.1152in" style:use-optimal-column-width="false"/>
    </style:style>
    <style:style style:name="TableColumn62" style:family="table-column">
      <style:table-column-properties style:column-width="1.1152in" style:use-optimal-column-width="false"/>
    </style:style>
    <style:style style:name="TableColumn63" style:family="table-column">
      <style:table-column-properties style:column-width="1.1159in" style:use-optimal-column-width="false"/>
    </style:style>
    <style:style style:name="Table57" style:family="table">
      <style:table-properties style:width="5.9006in" fo:margin-left="0.0194in" table:align="lef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P171" style:parent-style-name="表格內文14行高" style:family="paragraph">
      <style:paragraph-properties fo:margin-left="0.8152in" fo:text-indent="-0.8152in">
        <style:tab-stops/>
      </style:paragraph-properties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2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2年度預算案合併報表編列營業收入220億5,487萬7千元，營業成本109億4,157萬元，營業費用31億5,585萬5千元，營業利益79億5,745萬2千元，本期淨利87億4,239萬元，較111年度預算案淨利增加31億1,897萬8千元(增幅55.46%)。<text:span text:style-name="T37">謹就港務公司11</text:span><text:span text:style-name="T38">2</text:span><text:span text:style-name="T39">年度預算案評估如下：</text:span></text:p>
      <text:p text:style-name="P40"><text:bookmark-start text:name="_Toc117260325"/>五、多項主要營運業務因疫情影響致110年營運值增加，允宜衡酌海運發展情勢，持續積極拓展業務，以維持競爭力<text:bookmark-end text:name="_Toc117260325"/></text:p>
      <text:p text:style-name="P41">港務公司112年度編列營業收入204億1,464萬4千元，較111年度編列之195億176萬8千元增加9億1,287萬6千元(增幅4.68%)，惟較110年度決算數208億300萬5千元減少3億8,836萬1千元(減幅1.87%)。</text:p>
      <text:p text:style-name="P42">茲就港務公司主要營運業務項目近5年(108至112年度)之營運值變化(詳表1)，彙整該公司之說明如下：</text:p>
      <text:p text:style-name="P43"><text:span text:style-name="T44">(一)</text:span><text:span text:style-name="T45">停泊業務：</text:span>112年度營運值預計為14億3,927萬9千元。近5年營運值以110年度決算數最高，係因110年度受COVID-19疫情影響使船舶滯港時間增加，帶動收入增加所致；112年度因預期臺中港離岸風場工程建置需要，相關作業船舶進港靠泊<text:soft-page-break/>需求將持續成長，營運值較111年度預算案數增加7.35%，惟防疫管制措施將逐步放寬，使滯港情形趨緩，爰112年度營運值預計較110年度決算數減少14.15%。</text:p>
      <text:p text:style-name="P46"><text:span text:style-name="T47">(二)</text:span><text:span text:style-name="T48">曳船業務：</text:span>112年度營運值預計為3億3,094萬7千元。近5年營運值以110年度決算數最高，係因110年度港勤公司拖船維修致港務公司臨時調派拖船支援次數增加；112年度營運值與111年度預算案數相同，因預估支援港勤公司次數減少，爰營運值預計較110年度決算數減少8.77%。</text:p>
      <text:p text:style-name="P49"><text:span text:style-name="T50">(三)</text:span><text:span text:style-name="T51">裝卸業務：</text:span>112年度營運值預計為71億4,840萬5千元。近5年營運值以110年度決算數最高，係因110年隨各國解封，全球供應鏈陸續回補庫存，進出口貿易升溫，且臺中港台電公司火力發電廠因輸送帶維修，另委託民營裝卸業者作業並按噸繳交裝卸管理費所致；112年預期國際鐵礦市場需求增溫帶動臺中港散雜貨裝卸量成長，及高雄港自營櫃場收入增加，致營運值較111年度預算案增加2.14%，惟全球貿易市場需求回穩，且無110年度來自台電公司之額外收入，爰營運值預計較110年度決算數略減0.48%。</text:p>
      <text:p text:style-name="P52"><text:span text:style-name="T53">(四)</text:span><text:span text:style-name="T54">倉儲業務：</text:span>112年度營運值預計為6億3,658萬2千元。近5年營運值以109、110年度決算數較高，係109、110年因COVID-19疫情影響風場作業致風機零組件堆存港區量增加，及各國港口塞港影響貨物供應鏈致貨物堆存港區增加所致；112年因預期新增臺中港台電公司工業專業區(II)LNG管線租約及中聯資源石化專業區租約，且宏全公司港埠產業發展專業區(I)及中聯資源公司工業專業區(II)興建中之廠房完工營運，致倉儲管理費較111年預算案增加14.35%，惟隨疫情趨緩供應鏈問題將逐步緩解，堆存港區貨物減少，爰營運值較110年度決算<text:soft-page-break/>數減少8.75%。</text:p>
      <text:p text:style-name="P55">表1<text:s text:c="2"/>港務公司108至112年度主要營運項目之營運值概況</text:p>
      <text:p text:style-name="P56">單位：新臺幣千元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columns-spanned="2">
              <text:p text:style-name="P66"><text:s text:c="8"/>營運項目</text:p>
              <text:p text:style-name="表格內文14行高">年度</text:p>
            </table:table-cell>
            <table:covered-table-cell/>
            <table:table-cell table:style-name="TableCell67">
              <text:p text:style-name="P68">停泊業務</text:p>
            </table:table-cell>
            <table:table-cell table:style-name="TableCell69">
              <text:p text:style-name="P70">曳船業務</text:p>
            </table:table-cell>
            <table:table-cell table:style-name="TableCell71">
              <text:p text:style-name="P72">裝卸業務</text:p>
            </table:table-cell>
            <table:table-cell table:style-name="TableCell73">
              <text:p text:style-name="P74">倉儲業務</text:p>
            </table:table-cell>
          </table:table-row>
        </table:table-header-rows>
        <table:table-row table:style-name="TableRow75">
          <table:table-cell table:style-name="TableCell76" table:number-columns-spanned="2">
            <text:p text:style-name="表格內文14行高">108決算數</text:p>
          </table:table-cell>
          <table:covered-table-cell/>
          <table:table-cell table:style-name="TableCell77">
            <text:p text:style-name="P78">1,244,399</text:p>
          </table:table-cell>
          <table:table-cell table:style-name="TableCell79">
            <text:p text:style-name="P80">326,568</text:p>
          </table:table-cell>
          <table:table-cell table:style-name="TableCell81">
            <text:p text:style-name="P82">7,080,011</text:p>
          </table:table-cell>
          <table:table-cell table:style-name="TableCell83">
            <text:p text:style-name="P84">593,736</text:p>
          </table:table-cell>
        </table:table-row>
        <table:table-row table:style-name="TableRow85">
          <table:table-cell table:style-name="TableCell86" table:number-columns-spanned="2">
            <text:p text:style-name="表格內文14行高">109決算數</text:p>
          </table:table-cell>
          <table:covered-table-cell/>
          <table:table-cell table:style-name="TableCell87">
            <text:p text:style-name="P88">1,357,632</text:p>
          </table:table-cell>
          <table:table-cell table:style-name="TableCell89">
            <text:p text:style-name="P90">328,991</text:p>
          </table:table-cell>
          <table:table-cell table:style-name="TableCell91">
            <text:p text:style-name="P92">6,961,961</text:p>
          </table:table-cell>
          <table:table-cell table:style-name="TableCell93">
            <text:p text:style-name="P94">798,791</text:p>
          </table:table-cell>
        </table:table-row>
        <table:table-row table:style-name="TableRow95">
          <table:table-cell table:style-name="TableCell96" table:number-columns-spanned="2">
            <text:p text:style-name="表格內文14行高">110決算數(1)</text:p>
          </table:table-cell>
          <table:covered-table-cell/>
          <table:table-cell table:style-name="TableCell97">
            <text:p text:style-name="P98">1,676,440</text:p>
          </table:table-cell>
          <table:table-cell table:style-name="TableCell99">
            <text:p text:style-name="P100">362,779</text:p>
          </table:table-cell>
          <table:table-cell table:style-name="TableCell101">
            <text:p text:style-name="P102">7,182,955</text:p>
          </table:table-cell>
          <table:table-cell table:style-name="TableCell103">
            <text:p text:style-name="P104">697,645</text:p>
          </table:table-cell>
        </table:table-row>
        <table:table-row table:style-name="TableRow105">
          <table:table-cell table:style-name="TableCell106" table:number-columns-spanned="2">
            <text:p text:style-name="表格內文14行高">111預算案數(2)</text:p>
          </table:table-cell>
          <table:covered-table-cell/>
          <table:table-cell table:style-name="TableCell107">
            <text:p text:style-name="P108">1,340,686</text:p>
          </table:table-cell>
          <table:table-cell table:style-name="TableCell109">
            <text:p text:style-name="P110">330,947</text:p>
          </table:table-cell>
          <table:table-cell table:style-name="TableCell111">
            <text:p text:style-name="P112">6,998,559</text:p>
          </table:table-cell>
          <table:table-cell table:style-name="TableCell113">
            <text:p text:style-name="P114">556,705</text:p>
          </table:table-cell>
        </table:table-row>
        <table:table-row table:style-name="TableRow115">
          <table:table-cell table:style-name="TableCell116" table:number-columns-spanned="2">
            <text:p text:style-name="表格內文14行高">112預算案數(3)</text:p>
          </table:table-cell>
          <table:covered-table-cell/>
          <table:table-cell table:style-name="TableCell117">
            <text:p text:style-name="P118">1,439,279</text:p>
          </table:table-cell>
          <table:table-cell table:style-name="TableCell119">
            <text:p text:style-name="P120">330,947</text:p>
          </table:table-cell>
          <table:table-cell table:style-name="TableCell121">
            <text:p text:style-name="P122">7,148,405</text:p>
          </table:table-cell>
          <table:table-cell table:style-name="TableCell123">
            <text:p text:style-name="P124">636,582</text:p>
          </table:table-cell>
        </table:table-row>
        <table:table-row table:style-name="TableRow125">
          <table:table-cell table:style-name="TableCell126" table:number-rows-spanned="2">
            <text:p text:style-name="表格內文14行高">112預算案數較111預算案數增減</text:p>
          </table:table-cell>
          <table:table-cell table:style-name="TableCell127">
            <text:p text:style-name="P128">(3)-(2)</text:p>
          </table:table-cell>
          <table:table-cell table:style-name="TableCell129">
            <text:p text:style-name="P130">98,593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149,846</text:p>
          </table:table-cell>
          <table:table-cell table:style-name="TableCell135">
            <text:p text:style-name="P136">79,877</text:p>
          </table:table-cell>
        </table:table-row>
        <table:table-row table:style-name="TableRow137">
          <table:covered-table-cell>
            <text:p text:style-name="表格內文14行高"/>
          </table:covered-table-cell>
          <table:table-cell table:style-name="TableCell138">
            <text:p text:style-name="P139">〔(3)-(2)〕/(2)</text:p>
          </table:table-cell>
          <table:table-cell table:style-name="TableCell140">
            <text:p text:style-name="P141">7.35%</text:p>
          </table:table-cell>
          <table:table-cell table:style-name="TableCell142">
            <text:p text:style-name="P143">0.00%</text:p>
          </table:table-cell>
          <table:table-cell table:style-name="TableCell144">
            <text:p text:style-name="P145">2.14%</text:p>
          </table:table-cell>
          <table:table-cell table:style-name="TableCell146">
            <text:p text:style-name="P147">14.35%</text:p>
          </table:table-cell>
        </table:table-row>
        <table:table-row table:style-name="TableRow148">
          <table:table-cell table:style-name="TableCell149" table:number-rows-spanned="2">
            <text:p text:style-name="表格內文14行高">112預算案數較110決算數增減</text:p>
          </table:table-cell>
          <table:table-cell table:style-name="TableCell150">
            <text:p text:style-name="P151">(3)-(1)</text:p>
          </table:table-cell>
          <table:table-cell table:style-name="TableCell152">
            <text:p text:style-name="P153">-237,161</text:p>
          </table:table-cell>
          <table:table-cell table:style-name="TableCell154">
            <text:p text:style-name="P155">-31,832</text:p>
          </table:table-cell>
          <table:table-cell table:style-name="TableCell156">
            <text:p text:style-name="P157">-34,550</text:p>
          </table:table-cell>
          <table:table-cell table:style-name="TableCell158">
            <text:p text:style-name="P159">-61,063</text:p>
          </table:table-cell>
        </table:table-row>
        <table:table-row table:style-name="TableRow160">
          <table:covered-table-cell>
            <text:p text:style-name="表格內文14行高"/>
          </table:covered-table-cell>
          <table:table-cell table:style-name="TableCell161">
            <text:p text:style-name="P162">〔(3)-(1)〕/(1)</text:p>
          </table:table-cell>
          <table:table-cell table:style-name="TableCell163">
            <text:p text:style-name="P164">-14.15%</text:p>
          </table:table-cell>
          <table:table-cell table:style-name="TableCell165">
            <text:p text:style-name="P166">-8.77%</text:p>
          </table:table-cell>
          <table:table-cell table:style-name="TableCell167">
            <text:p text:style-name="P168">-0.48%</text:p>
          </table:table-cell>
          <table:table-cell table:style-name="TableCell169">
            <text:p text:style-name="P170">-8.75%</text:p>
          </table:table-cell>
        </table:table-row>
      </table:table>
      <text:p text:style-name="P171">資料來源：港務公司(母公司)112年度預算(案)「5年來主要營運項目量值明細表」；本中心整理。</text:p>
      <text:p text:style-name="P172">綜上，COVID-19疫情爆發後，110年隨各國陸續解封，全球供應鏈陸續回補庫存，進出口貿易升溫，塞港現象未解，致港務公司停泊、裝卸及倉儲業務營運值為近5年最高或次高。港務公司112年度預計營業收入較111年度預算案數增加，惟較110年度決算數略減，允宜衡酌海運發展情勢，持續積極拓展業務，以維持競爭力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5T07:24:00Z</meta:creation-date>
    <dc:date>2022-10-25T07:24:00Z</dc:date>
    <meta:print-date>2022-10-25T07:2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18" meta:row-count="15" meta:non-whitespace-character-count="1891"/>
  </office:meta>
</office:document-meta>
</file>