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註腳參照" style:family="text">
      <style:text-properties fo:color="#000000"/>
    </style:style>
    <style:style style:name="P67" style:parent-style-name="表格內文14行高" style:family="paragraph">
      <style:paragraph-properties fo:text-align="justify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6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77" style:parent-style-name="內文" style:family="paragraph">
      <style:paragraph-properties fo:text-align="start" fo:margin-left="0.7104in" fo:text-indent="-0.7083in">
        <style:tab-stops/>
      </style:paragraph-properties>
      <style:text-properties fo:font-weight="bold" style:font-weight-asian="bold" fo:color="#000000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5729in" style:use-optimal-column-width="false"/>
    </style:style>
    <style:style style:name="TableColumn81" style:family="table-column">
      <style:table-column-properties style:column-width="1.5729in" style:use-optimal-column-width="false"/>
    </style:style>
    <style:style style:name="TableColumn82" style:family="table-column">
      <style:table-column-properties style:column-width="1.5736in" style:use-optimal-column-width="false"/>
    </style:style>
    <style:style style:name="Table78" style:family="table">
      <style:table-properties style:width="5.9006in" fo:margin-left="0.0194in" table:align="lef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margin-left="0.3888in" fo:text-indent="-0.4083in">
        <style:tab-stops/>
      </style:paragraph-properties>
    </style:style>
    <style:style style:name="P138" style:parent-style-name="表格內文14行高" style:family="paragraph">
      <style:paragraph-properties fo:margin-left="0.3888in" fo:text-indent="-0.4083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1" style:parent-style-name="一下內文縮2" style:family="paragraph">
      <style:paragraph-properties fo:margin-left="0.5895in" fo:text-indent="0.393in">
        <style:tab-stops/>
      </style:paragraph-properties>
    </style:style>
    <style:style style:name="P142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olumn157" style:family="table-column">
      <style:table-column-properties style:column-width="0.5118in" style:use-optimal-column-width="false"/>
    </style:style>
    <style:style style:name="TableColumn158" style:family="table-column">
      <style:table-column-properties style:column-width="0.8215in" style:use-optimal-column-width="false"/>
    </style:style>
    <style:style style:name="TableColumn159" style:family="table-column">
      <style:table-column-properties style:column-width="1.143in" style:use-optimal-column-width="false"/>
    </style:style>
    <style:style style:name="TableColumn160" style:family="table-column">
      <style:table-column-properties style:column-width="1.1437in" style:use-optimal-column-width="false"/>
    </style:style>
    <style:style style:name="TableColumn161" style:family="table-column">
      <style:table-column-properties style:column-width="1.143in" style:use-optimal-column-width="false"/>
    </style:style>
    <style:style style:name="TableColumn162" style:family="table-column">
      <style:table-column-properties style:column-width="1.1437in" style:use-optimal-column-width="false"/>
    </style:style>
    <style:style style:name="Table156" style:family="table">
      <style:table-properties style:width="5.9069in" fo:margin-left="0.0229in" table:align="lef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P175" style:parent-style-name="表格內文14行高" style:family="paragraph">
      <style:paragraph-properties fo:text-align="center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2361in" style:use-optimal-row-height="false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361in" style:use-optimal-row-height="false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361in" style:use-optimal-row-height="false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361in" style:use-optimal-row-height="false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P272" style:parent-style-name="表格內文14行高" style:family="paragraph">
      <style:paragraph-properties fo:margin-left="0.3888in" fo:text-indent="-0.4083in">
        <style:tab-stops/>
      </style:paragraph-properties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T275" style:parent-style-name="預設段落字型" style:family="text">
      <style:text-properties fo:color="#000000"/>
    </style:style>
  </office:automatic-styles>
  <office:body>
    <office:text text:use-soft-page-breaks="true">
      <text:p text:style-name="P1">臺灣港務股份有限公司112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2年度預算案合併報表編列營業收入220億5,487萬7千元，營業成本109億4,157萬元，營業費用31億5,585萬5千元，營業利益79億5,745萬2千元，本期淨利87億4,239萬元，較111年度預算案淨利增加31億1,897萬8千元(增幅55.46%)。<text:span text:style-name="T37">謹就港務公司11</text:span><text:span text:style-name="T38">2</text:span><text:span text:style-name="T39">年度預算案評估如下：</text:span></text:p>
      <text:p text:style-name="P40"><text:bookmark-start text:name="_Toc497385177"/><text:bookmark-start text:name="_Toc20817027"/><text:bookmark-start text:name="_Toc117260330"/><text:span text:style-name="T41">一</text:span><text:bookmark-end text:name="_Toc20817027"/><text:span text:style-name="T42">０、港</text:span><text:span text:style-name="T43">勤公司曳船</text:span><text:span text:style-name="T44">業務</text:span><text:span text:style-name="T45">允</text:span><text:span text:style-name="T46">宜</text:span><text:span text:style-name="T47">落實撙節成本，俾達預期</text:span><text:span text:style-name="T48">獲利</text:span><text:span text:style-name="T49">目標</text:span><text:bookmark-end text:name="_Toc117260330"/></text:p>
      <text:p text:style-name="P50"><text:bookmark-end text:name="_Toc497385177"/><text:span text:style-name="T51">港勤公司</text:span><text:span text:style-name="T52">1</text:span><text:span text:style-name="T53">1</text:span><text:span text:style-name="T54">2</text:span><text:span text:style-name="T55">年度</text:span><text:span text:style-name="T56">預算案</text:span><text:span text:style-name="T57">編列</text:span><text:span text:style-name="T58">「勞務收入-港灣收入-曳船收入」</text:span><text:span text:style-name="T59">13</text:span><text:span text:style-name="T60">億</text:span><text:span text:style-name="T61">7,622</text:span><text:span text:style-name="T62">萬2千元，</text:span><text:span text:style-name="T63">「勞務成本-港灣費用」項下曳船成本8億5</text:span><text:span text:style-name="T64">,112</text:span><text:span text:style-name="T65">萬6千元</text:span><text:span text:style-name="T66"><text:note text:note-class="footnote" text:id="_ftn0"><text:note-citation>1</text:note-citation><text:note-body><text:p text:style-name="P67"><text:s/>曳船成本係港勤公司由「勞務成本-港灣費用」依業務拆分，並未單獨列於預算案。</text:p></text:note-body></text:note></text:span><text:span text:style-name="T68">，收</text:span><text:span text:style-name="T69">入、成本</text:span><text:span text:style-name="T70">相抵後曳船利益為5億2</text:span><text:span text:style-name="T71">,509</text:span><text:span text:style-name="T72">萬6千元</text:span><text:span text:style-name="T73">。經查</text:span><text:span text:style-name="T74">：</text:span></text:p>
      <text:p text:style-name="P75">(一)近年曳船營運概況</text:p>
      <text:p text:style-name="P76">港勤公司主要營運項目為曳船業務，據該公司資料，112年度曳船收入編列13億7,622萬2千元，較111年度預算案數增加3,375萬元，主要係預估曳船時數增加，收入隨同增加；惟除109年度因疫情致船舶進、出港及移泊艘次減少而影響收入外，112年度曳船收入預算案數較108及110年度決算數為<text:soft-page-break/>低，主要係未來規劃多艘5,000匹馬力以上拖船調整為從事海上風機組件運輸服務，致港內曳船業務多使用4,000至4,999匹馬力拖船，單價降低致曳船收入減少(詳表1)。</text:p>
      <text:p text:style-name="P77">表1 <text:s/>港勤公司108至112年度曳船業務之營運量值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度</text:p>
          </table:table-cell>
          <table:table-cell table:style-name="TableCell86">
            <text:p text:style-name="P87">營運量(小時)</text:p>
          </table:table-cell>
          <table:table-cell table:style-name="TableCell88">
            <text:p text:style-name="P89">平均單價(新臺幣元)</text:p>
          </table:table-cell>
          <table:table-cell table:style-name="TableCell90">
            <text:p text:style-name="P91">營運值(新臺幣千元)</text:p>
          </table:table-cell>
        </table:table-row>
        <table:table-row table:style-name="TableRow92">
          <table:table-cell table:style-name="TableCell93">
            <text:p text:style-name="P94">108</text:p>
          </table:table-cell>
          <table:table-cell table:style-name="TableCell95">
            <text:p text:style-name="P96">58,497</text:p>
          </table:table-cell>
          <table:table-cell table:style-name="TableCell97">
            <text:p text:style-name="P98">24,061.22</text:p>
          </table:table-cell>
          <table:table-cell table:style-name="TableCell99">
            <text:p text:style-name="P100">1,407,509</text:p>
          </table:table-cell>
        </table:table-row>
        <table:table-row table:style-name="TableRow101">
          <table:table-cell table:style-name="TableCell102">
            <text:p text:style-name="P103">109</text:p>
          </table:table-cell>
          <table:table-cell table:style-name="TableCell104">
            <text:p text:style-name="P105">55,719</text:p>
          </table:table-cell>
          <table:table-cell table:style-name="TableCell106">
            <text:p text:style-name="P107">24,580.57</text:p>
          </table:table-cell>
          <table:table-cell table:style-name="TableCell108">
            <text:p text:style-name="P109">1,369,605</text:p>
          </table:table-cell>
        </table:table-row>
        <table:table-row table:style-name="TableRow110">
          <table:table-cell table:style-name="TableCell111">
            <text:p text:style-name="P112">110</text:p>
          </table:table-cell>
          <table:table-cell table:style-name="TableCell113">
            <text:p text:style-name="P114">53,602</text:p>
          </table:table-cell>
          <table:table-cell table:style-name="TableCell115">
            <text:p text:style-name="P116">26,160.26</text:p>
          </table:table-cell>
          <table:table-cell table:style-name="TableCell117">
            <text:p text:style-name="P118">1,402,242</text:p>
          </table:table-cell>
        </table:table-row>
        <table:table-row table:style-name="TableRow119">
          <table:table-cell table:style-name="TableCell120">
            <text:p text:style-name="P121">111</text:p>
          </table:table-cell>
          <table:table-cell table:style-name="TableCell122">
            <text:p text:style-name="P123">57,392</text:p>
          </table:table-cell>
          <table:table-cell table:style-name="TableCell124">
            <text:p text:style-name="P125">23,391.27</text:p>
          </table:table-cell>
          <table:table-cell table:style-name="TableCell126">
            <text:p text:style-name="P127">1,342,472</text:p>
          </table:table-cell>
        </table:table-row>
        <table:table-row table:style-name="TableRow128">
          <table:table-cell table:style-name="TableCell129">
            <text:p text:style-name="P130">112</text:p>
          </table:table-cell>
          <table:table-cell table:style-name="TableCell131">
            <text:p text:style-name="P132">57,400</text:p>
          </table:table-cell>
          <table:table-cell table:style-name="TableCell133">
            <text:p text:style-name="P134">23,975.99</text:p>
          </table:table-cell>
          <table:table-cell table:style-name="TableCell135">
            <text:p text:style-name="P136">1,376,222</text:p>
          </table:table-cell>
        </table:table-row>
      </table:table>
      <text:p text:style-name="P137">說 <text:s text:c="3"/>明：108至110年度為決算數，111、112年度為預算案數。</text:p>
      <text:p text:style-name="P138">資料來源：港勤公司112年度附屬單位預算案之5年來主要營運項目量值明細表<text:span text:style-name="T139">。</text:span></text:p>
      <text:p text:style-name="P140">(二)近年曳船業務收益情形</text:p>
      <text:p text:style-name="P141">港勤公司108至110年度曳船業務收入、成本相抵後之曳船利益決算數由4億3,831萬4千元遞減至3億5,655萬6千元，曳船成本率由68.86%上升至74.57%<text:span text:style-name="註腳參照"><text:note text:note-class="footnote" text:id="_ftn1"><text:note-citation>2</text:note-citation><text:note-body><text:p text:style-name="表格內文14行高"><text:s/>港勤公司表示，108至110年度曳船成本率呈增加趨勢，主要係外包費、交通及運輸設備修護費、燃料費，及折舊增加所致。</text:p></text:note-body></text:note></text:span>，且除108年度預、決算成本率相當外，109、110年度決算成本率分別較預算提高7.44個百分點及11.12個百分點。112年度預計曳船利益為5億2,509萬6千元，為近年來最高，而曳船成本率為61.85%，為近年來最低(詳表2)。</text:p>
      <text:p text:style-name="P142"><text:span text:style-name="T143">表</text:span><text:span text:style-name="T144">2 <text:s/>港勤公司</text:span><text:span text:style-name="T145">10</text:span><text:span text:style-name="T146">8</text:span><text:span text:style-name="T147">至11</text:span><text:span text:style-name="T148">2</text:span><text:span text:style-name="T149">年度</text:span><text:span text:style-name="T150">曳船業務</text:span><text:span text:style-name="T151">收</text:span><text:span text:style-name="T152">益</text:span><text:span text:style-name="T153">情形</text:span><text:span text:style-name="T154"><text:s text:c="3"/></text:span><text:span text:style-name="T155">單位：新臺幣千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columns-spanned="2">
              <text:p text:style-name="P165">年度</text:p>
            </table:table-cell>
            <table:covered-table-cell/>
            <table:table-cell table:style-name="TableCell166">
              <text:p text:style-name="P167">曳船收入(1)</text:p>
            </table:table-cell>
            <table:table-cell table:style-name="TableCell168">
              <text:p text:style-name="P169">曳船成本(2)</text:p>
            </table:table-cell>
            <table:table-cell table:style-name="TableCell170">
              <text:p text:style-name="P171">曳船利益</text:p>
              <text:p text:style-name="P172">(1)-(2)</text:p>
            </table:table-cell>
            <table:table-cell table:style-name="TableCell173">
              <text:p text:style-name="P174">曳船成本率</text:p>
              <text:p text:style-name="P175">(2)/(1)</text:p>
            </table:table-cell>
          </table:table-row>
        </table:table-header-rows>
        <table:table-row table:style-name="TableRow176">
          <table:table-cell table:style-name="TableCell177" table:number-rows-spanned="5">
            <text:p text:style-name="P178">預算(案)</text:p>
          </table:table-cell>
          <table:table-cell table:style-name="TableCell179">
            <text:p text:style-name="P180">108</text:p>
          </table:table-cell>
          <table:table-cell table:style-name="TableCell181">
            <text:p text:style-name="P182">1,199,995</text:p>
          </table:table-cell>
          <table:table-cell table:style-name="TableCell183">
            <text:p text:style-name="P184">826,303</text:p>
          </table:table-cell>
          <table:table-cell table:style-name="TableCell185">
            <text:p text:style-name="P186">373,692</text:p>
          </table:table-cell>
          <table:table-cell table:style-name="TableCell187">
            <text:p text:style-name="P188">68.86%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9</text:p>
          </table:table-cell>
          <table:table-cell table:style-name="TableCell193">
            <text:p text:style-name="P194">1,245,402</text:p>
          </table:table-cell>
          <table:table-cell table:style-name="TableCell195">
            <text:p text:style-name="P196">763,065</text:p>
          </table:table-cell>
          <table:table-cell table:style-name="TableCell197">
            <text:p text:style-name="P198">482,337</text:p>
          </table:table-cell>
          <table:table-cell table:style-name="TableCell199">
            <text:p text:style-name="P200">61.27%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0</text:p>
          </table:table-cell>
          <table:table-cell table:style-name="TableCell205">
            <text:p text:style-name="P206">1,307,500</text:p>
          </table:table-cell>
          <table:table-cell table:style-name="TableCell207">
            <text:p text:style-name="P208">829,627</text:p>
          </table:table-cell>
          <table:table-cell table:style-name="TableCell209">
            <text:p text:style-name="P210">477,873</text:p>
          </table:table-cell>
          <table:table-cell table:style-name="TableCell211">
            <text:p text:style-name="P212">63.45%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1</text:p>
          </table:table-cell>
          <table:table-cell table:style-name="TableCell217">
            <text:p text:style-name="P218">1,342,472</text:p>
          </table:table-cell>
          <table:table-cell table:style-name="TableCell219">
            <text:p text:style-name="P220">843,257</text:p>
          </table:table-cell>
          <table:table-cell table:style-name="TableCell221">
            <text:p text:style-name="P222">499,215</text:p>
          </table:table-cell>
          <table:table-cell table:style-name="TableCell223">
            <text:p text:style-name="P224">62.81%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12</text:p>
          </table:table-cell>
          <table:table-cell table:style-name="TableCell229">
            <text:p text:style-name="P230">1,376,222</text:p>
          </table:table-cell>
          <table:table-cell table:style-name="TableCell231">
            <text:p text:style-name="P232">851,126</text:p>
          </table:table-cell>
          <table:table-cell table:style-name="TableCell233">
            <text:p text:style-name="P234">525,096</text:p>
          </table:table-cell>
          <table:table-cell table:style-name="TableCell235">
            <text:p text:style-name="P236">61.85%</text:p>
          </table:table-cell>
        </table:table-row>
        <table:table-row table:style-name="TableRow237">
          <table:table-cell table:style-name="TableCell238" table:number-rows-spanned="3">
            <text:p text:style-name="P239">決算</text:p>
          </table:table-cell>
          <table:table-cell table:style-name="TableCell240">
            <text:p text:style-name="P241">108</text:p>
          </table:table-cell>
          <table:table-cell table:style-name="TableCell242">
            <text:p text:style-name="P243">1,407,509</text:p>
          </table:table-cell>
          <table:table-cell table:style-name="TableCell244">
            <text:p text:style-name="P245">969,195</text:p>
          </table:table-cell>
          <table:table-cell table:style-name="TableCell246">
            <text:p text:style-name="P247">438,314</text:p>
          </table:table-cell>
          <table:table-cell table:style-name="TableCell248">
            <text:p text:style-name="P249">68.86%</text:p>
          </table:table-cell>
        </table:table-row>
        <table:table-row table:style-name="TableRow250">
          <table:covered-table-cell>
            <text:p text:style-name="表格內文14行高"/>
          </table:covered-table-cell>
          <table:table-cell table:style-name="TableCell251">
            <text:p text:style-name="P252">109</text:p>
          </table:table-cell>
          <table:table-cell table:style-name="TableCell253">
            <text:p text:style-name="P254">1,369,605</text:p>
          </table:table-cell>
          <table:table-cell table:style-name="TableCell255">
            <text:p text:style-name="P256">941,071</text:p>
          </table:table-cell>
          <table:table-cell table:style-name="TableCell257">
            <text:p text:style-name="P258">428,534</text:p>
          </table:table-cell>
          <table:table-cell table:style-name="TableCell259">
            <text:p text:style-name="P260">68.71%</text:p>
          </table:table-cell>
        </table:table-row>
        <table:table-row table:style-name="TableRow261">
          <table:covered-table-cell>
            <text:p text:style-name="表格內文14行高"/>
          </table:covered-table-cell>
          <table:table-cell table:style-name="TableCell262">
            <text:p text:style-name="P263">110</text:p>
          </table:table-cell>
          <table:table-cell table:style-name="TableCell264">
            <text:p text:style-name="P265">1,402,242</text:p>
          </table:table-cell>
          <table:table-cell table:style-name="TableCell266">
            <text:p text:style-name="P267">1,045,686</text:p>
          </table:table-cell>
          <table:table-cell table:style-name="TableCell268">
            <text:p text:style-name="P269">356,556</text:p>
          </table:table-cell>
          <table:table-cell table:style-name="TableCell270">
            <text:p text:style-name="P271">74.57%</text:p>
          </table:table-cell>
        </table:table-row>
      </table:table>
      <text:p text:style-name="P272">資料來源：港勤公司；本中心整理<text:span text:style-name="T273">。</text:span></text:p>
      <text:p text:style-name="P274">綜上，港勤公司主要營運項目為曳船業務，112年度預計曳船收入較111年度增加，惟較108及110年度決算數為低，主要係曳船配置調整致單價降低之故。112年度預計曳船利益為108年度以來最高，曳船成本率為近年來最低，鑒於108至110年度實際曳船成本率概呈上升趨勢，且109、110年度決算成本率均較預算增加，允宜落實撙節成本，俾達預期目標<text:span text:style-name="T275">。</text:span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5T07:25:00Z</meta:creation-date>
    <dc:date>2022-10-25T07:25:00Z</dc:date>
    <meta:print-date>2022-10-25T07:2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4" meta:character-count="1901" meta:row-count="13" meta:non-whitespace-character-count="1620"/>
  </office:meta>
</office:document-meta>
</file>