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895in" fo:text-indent="0.393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" style:parent-style-name="一下內文縮2" style:family="paragraph">
      <style:paragraph-properties fo:margin-left="0.5895in" fo:text-indent="0.393in">
        <style:tab-stops/>
      </style:paragraph-properties>
    </style:style>
    <style:style style:name="P46" style:parent-style-name="E" style:family="paragraph">
      <style:paragraph-properties fo:margin-left="0.7861in" fo:text-indent="-0.1965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E" style:family="paragraph">
      <style:paragraph-properties fo:margin-left="0.7861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5" style:parent-style-name="表格內文14行高" style:family="paragraph">
      <style:paragraph-properties fo:text-align="end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1.0534in"/>
    </style:style>
    <style:style style:name="TableColumn59" style:family="table-column">
      <style:table-column-properties style:column-width="1.3513in"/>
    </style:style>
    <style:style style:name="TableColumn60" style:family="table-column">
      <style:table-column-properties style:column-width="2.2354in"/>
    </style:style>
    <style:style style:name="Table56" style:family="table">
      <style:table-properties style:width="5.9201in" fo:margin-left="0.0194in" table:align="lef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78" style:family="table-row">
      <style:table-row-properties style:min-row-height="0.2361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85" style:family="table-row">
      <style:table-row-properties style:min-row-height="0.2361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92" style:family="table-row">
      <style:table-row-properties style:min-row-height="0.2361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99" style:family="table-row">
      <style:table-row-properties style:min-row-height="0.2361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06" style:family="table-row">
      <style:table-row-properties style:min-row-height="0.2361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13" style:family="table-row">
      <style:table-row-properties style:min-row-height="0.2361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20" style:family="table-row">
      <style:table-row-properties style:min-row-height="0.2361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27" style:family="table-row">
      <style:table-row-properties style:min-row-height="0.2361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34" style:family="table-row">
      <style:table-row-properties style:min-row-height="0.2361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41" style:family="table-row">
      <style:table-row-properties style:min-row-height="0.2361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48" style:family="table-row">
      <style:table-row-properties style:min-row-height="0.2361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63" style:family="table-row">
      <style:table-row-properties style:min-row-height="0.2361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70" style:family="table-row">
      <style:table-row-properties style:min-row-height="0.2361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117260334"/>一三、高雄港旅運中心於111年8月取得使用執照，惟招商未如預期，允宜規劃可行方案並積極辦理，以提升使用效益<text:bookmark-end text:name="_Toc117260334"/></text:p>
      <text:p text:style-name="P41">港務公司112年度「一般建築及設備計畫」項下編列「高雄港埠旅運中心辦公裝修及智慧化應用統包工程」1億5,000萬元，係因應進駐高雄港埠旅運大樓及組織調整，辦理辦公區域2期裝修工程及全區域之5G智慧化應用工程。經查：</text:p>
      <text:p text:style-name="P42">(一)高雄港旅運中心於111年8月取得使用執照</text:p>
      <text:p text:style-name="P43">「高雄港客運專區建設計畫」自99年開辦，因配合建造執照調整設計、招標作業流標檢討發包策略及工程案遭逢油污土處理等，計畫經5次修正，期程延至110年12月；惟受COVID-19疫情影響，國際港口塞港致相關原物料進口延遲、物價波動及缺工缺料等因素，高雄港旅運中心於111年8月甫取得使用執<text:soft-page-break/>照。</text:p>
      <text:p text:style-name="P44">(二)高雄港旅運中心招商情形</text:p>
      <text:p text:style-name="P45">據港務公司說明，近年因疫情影響，使各潛在業者投資意願轉為保守，高雄港旅運中心可招租面積為8,773.8平方公尺，截至111年10月13日之招商情形如下(詳表1)：</text:p>
      <text:p text:style-name="P46"><text:span text:style-name="T47">1.</text:span><text:span text:style-name="T48">旅運大樓</text:span><text:span text:style-name="T49">：</text:span>2樓免稅空間於109年12月簽約，面積230平方公尺，占旅運中心可招租面積僅2.62%；1樓出入境空間已有潛在業者表達投資意願；其他商業空間(懸挑區及多功能商業空間)規劃以餐飲及伴手禮等一般旅客服務性質為主，另刻研議擴大招商其他商業進駐之多元性。</text:p>
      <text:p text:style-name="P50"><text:span text:style-name="T51">2.</text:span><text:span text:style-name="T52">港埠大樓</text:span><text:span text:style-name="T53">：</text:span>6樓辦公室空間於111年10月13日簽約，面積760.86平方公尺，占旅運中心可招租面積僅8.67%。</text:p>
      <text:p text:style-name="P54">表1 <text:s/>高雄港旅運中心截至111年10月13日之招租情形</text:p>
      <text:p text:style-name="P55">單位：平方公尺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標的</text:p>
            </table:table-cell>
            <table:table-cell table:style-name="TableCell64">
              <text:p text:style-name="P65">編號或樓層</text:p>
            </table:table-cell>
            <table:table-cell table:style-name="TableCell66">
              <text:p text:style-name="P67">面積</text:p>
            </table:table-cell>
            <table:table-cell table:style-name="TableCell68">
              <text:p text:style-name="P69">招租情形</text:p>
            </table:table-cell>
          </table:table-row>
        </table:table-header-rows>
        <table:table-row table:style-name="TableRow70">
          <table:table-cell table:style-name="TableCell71" table:number-rows-spanned="12">
            <text:p text:style-name="P72">旅運大樓</text:p>
          </table:table-cell>
          <table:table-cell table:style-name="TableCell73">
            <text:p text:style-name="P74">1-a</text:p>
          </table:table-cell>
          <table:table-cell table:style-name="TableCell75">
            <text:p text:style-name="P76">500.80</text:p>
          </table:table-cell>
          <table:table-cell table:style-name="TableCell77">
            <text:p text:style-name="表格內文14行高">無業者投標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-b</text:p>
          </table:table-cell>
          <table:table-cell table:style-name="TableCell82">
            <text:p text:style-name="P83">152.00</text:p>
          </table:table-cell>
          <table:table-cell table:style-name="TableCell84">
            <text:p text:style-name="表格內文14行高">無業者投標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-a</text:p>
          </table:table-cell>
          <table:table-cell table:style-name="TableCell89">
            <text:p text:style-name="P90">230.00</text:p>
          </table:table-cell>
          <table:table-cell table:style-name="TableCell91">
            <text:p text:style-name="表格內文14行高">109年12月與業者簽約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-a</text:p>
          </table:table-cell>
          <table:table-cell table:style-name="TableCell96">
            <text:p text:style-name="P97">240.00</text:p>
          </table:table-cell>
          <table:table-cell table:style-name="TableCell98">
            <text:p text:style-name="表格內文14行高">無業者投標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-b</text:p>
          </table:table-cell>
          <table:table-cell table:style-name="TableCell103">
            <text:p text:style-name="P104">240.00</text:p>
          </table:table-cell>
          <table:table-cell table:style-name="TableCell105">
            <text:p text:style-name="表格內文14行高">無業者投標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-c</text:p>
          </table:table-cell>
          <table:table-cell table:style-name="TableCell110">
            <text:p text:style-name="P111">250.00</text:p>
          </table:table-cell>
          <table:table-cell table:style-name="TableCell112">
            <text:p text:style-name="表格內文14行高">無業者投標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-e</text:p>
          </table:table-cell>
          <table:table-cell table:style-name="TableCell117">
            <text:p text:style-name="P118">1,130.00</text:p>
          </table:table-cell>
          <table:table-cell table:style-name="TableCell119">
            <text:p text:style-name="表格內文14行高">無業者投標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-b</text:p>
          </table:table-cell>
          <table:table-cell table:style-name="TableCell124">
            <text:p text:style-name="P125">300.00</text:p>
          </table:table-cell>
          <table:table-cell table:style-name="TableCell126">
            <text:p text:style-name="表格內文14行高">無業者投標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-c</text:p>
          </table:table-cell>
          <table:table-cell table:style-name="TableCell131">
            <text:p text:style-name="P132">190.00</text:p>
          </table:table-cell>
          <table:table-cell table:style-name="TableCell133">
            <text:p text:style-name="表格內文14行高">無業者投標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-d</text:p>
          </table:table-cell>
          <table:table-cell table:style-name="TableCell138">
            <text:p text:style-name="P139">180.00</text:p>
          </table:table-cell>
          <table:table-cell table:style-name="TableCell140">
            <text:p text:style-name="表格內文14行高">無業者投標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6-a</text:p>
          </table:table-cell>
          <table:table-cell table:style-name="TableCell145">
            <text:p text:style-name="P146">450.00</text:p>
          </table:table-cell>
          <table:table-cell table:style-name="TableCell147">
            <text:p text:style-name="表格內文14行高">無業者投標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6-a1</text:p>
          </table:table-cell>
          <table:table-cell table:style-name="TableCell152">
            <text:p text:style-name="P153">70.00</text:p>
          </table:table-cell>
          <table:table-cell table:style-name="TableCell154">
            <text:p text:style-name="表格內文14行高">無業者投標</text:p>
          </table:table-cell>
        </table:table-row>
        <table:table-row table:style-name="TableRow155">
          <table:table-cell table:style-name="TableCell156" table:number-rows-spanned="3">
            <text:p text:style-name="P157">港埠大樓</text:p>
          </table:table-cell>
          <table:table-cell table:style-name="TableCell158">
            <text:p text:style-name="P159">4樓</text:p>
          </table:table-cell>
          <table:table-cell table:style-name="TableCell160">
            <text:p text:style-name="P161">2,073.00</text:p>
          </table:table-cell>
          <table:table-cell table:style-name="TableCell162">
            <text:p text:style-name="表格內文14行高">尚未辦理招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5樓</text:p>
          </table:table-cell>
          <table:table-cell table:style-name="TableCell167">
            <text:p text:style-name="P168">1,297.00</text:p>
          </table:table-cell>
          <table:table-cell table:style-name="TableCell169">
            <text:p text:style-name="表格內文14行高">尚未辦理招租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6樓</text:p>
          </table:table-cell>
          <table:table-cell table:style-name="TableCell174">
            <text:p text:style-name="P175">1,471.00</text:p>
          </table:table-cell>
          <table:table-cell table:style-name="TableCell176">
            <text:p text:style-name="表格內文14行高">111年10月與業者簽約(760.86平方公尺)</text:p>
          </table:table-cell>
        </table:table-row>
        <table:table-row table:style-name="TableRow177">
          <table:table-cell table:style-name="TableCell178" table:number-columns-spanned="2">
            <text:p text:style-name="P179">合計</text:p>
          </table:table-cell>
          <table:covered-table-cell/>
          <table:table-cell table:style-name="TableCell180">
            <text:p text:style-name="P181">8,773.80</text:p>
          </table:table-cell>
          <table:table-cell table:style-name="TableCell182">
            <text:p text:style-name="表格內文14行高"/>
          </table:table-cell>
        </table:table-row>
      </table:table>
      <text:p text:style-name="表格內文14行高"><text:span text:style-name="T183">資料來源</text:span>：港務公司<text:span text:style-name="T184">。</text:span></text:p>
      <text:soft-page-break/>
      <text:p text:style-name="P185">綜上，「高雄港客運專區建設計畫」自99年開辦，經5次修正計畫展延期程，旅運中心已於111年8月取得使用執照。惟截至111年10月13日，僅旅運大樓2樓免稅空間230平方公尺及港埠大樓6樓辦公室空間760.86平方公尺完成招商簽約，合計占可招租面積僅11.29%，允宜積極規劃可行方案並積極辦理招商，以提升使用效益。<text:bookmark-start text:name="_Toc370737528"/><text:bookmark-start text:name="_Toc339288427"/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text:s/><text:s text:c="22"/><text:span text:style-name="T186">（分機：1916 黃怡娟）</text:span><text:bookmark-end text:name="_Toc370737528"/><text:bookmark-end text:name="_Toc339288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5:00Z</meta:creation-date>
    <dc:date>2022-10-25T07:25:00Z</dc:date>
    <meta:print-date>2022-10-25T07:2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5" meta:character-count="1645" meta:row-count="11" meta:non-whitespace-character-count="1403"/>
  </office:meta>
</office:document-meta>
</file>